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language="kpv" fo:country="RU" fo:font-weight="bold" style:font-size-asian="10.5pt" style:font-weight-asian="bold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language="kpv" fo:country="RU" fo:font-weight="bold" style:font-size-asian="10.5pt" style:font-weight-asian="bold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language="kpv" fo:country="RU" fo:font-weight="bold" style:font-size-asian="10.5pt" style:font-weight-asian="bold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language="kpv" fo:country="RU" fo:font-weight="bold" officeooo:paragraph-rsid="000838dc" style:font-size-asian="10.5pt" style:font-weight-asian="bold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language="kpv" fo:country="RU" style:font-size-asian="10.5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language="kpv" fo:country="RU" officeooo:paragraph-rsid="000e3202" style:font-size-asian="10.5pt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language="kpv" fo:country="RU" style:font-size-asian="10.5pt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language="kpv" fo:country="RU" officeooo:paragraph-rsid="000e77f1" style:font-size-asian="10.5pt"/>
    </style:style>
    <style:style style:name="T1" style:family="text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loext:opacity="100%" fo:letter-spacing="normal" style:language-asian="ru" style:country-asian="RU" style:language-complex="ru" style:country-complex="RU" style:text-scale="100%"/>
    </style:style>
    <style:style style:name="T3" style:family="text">
      <style:text-properties officeooo:rsid="000944f2"/>
    </style:style>
    <style:style style:name="T4" style:family="text">
      <style:text-properties officeooo:rsid="000b3d8b"/>
    </style:style>
    <style:style style:name="T5" style:family="text">
      <style:text-properties officeooo:rsid="000e3202"/>
    </style:style>
    <style:style style:name="T6" style:family="text">
      <style:text-properties officeooo:rsid="000e7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0.24</text:p>
      <text:p text:style-name="P4">Владимир Уйба висьталіс <text:span text:style-name="T2">Сем Ӧндрей</text:span>ын выль врачебнӧй амбулатория йылысь</text:p>
      <text:p text:style-name="P8"><text:span text:style-name="T6">Т</text:span>алун Коми Республикаса Веськӧдлан котыр да «ЛУКОЙЛ» компания костын ёртасьӧм йылысь артмӧдчӧм серти Усинск районса сьӧкыда воӧдчан олан пунктын воссис медицина учреждениелӧн выль здание.</text:p>
      <text:p text:style-name="P6">Амбулаториясӧ могмӧдӧма ӧнія медицина оборудованиеӧн. Здание<text:span text:style-name="T3">ын</text:span> <text:span text:style-name="T3">эм</text:span> физиокабинет, прививка вӧчалан да стоматология кабинетъяс, а сідзжӧ сутки чӧж олӧм вылӧ палатаяс. Орччӧн <text:span text:style-name="T3">кыпӧдӧма</text:span> медицина уджалысьлы кык <text:span text:style-name="T3">патераа</text:span> керка да регыдъя отсӧг сет<text:span text:style-name="T4">ан юкӧнса </text:span>автомашиналы гараж. <text:span text:style-name="T5">А</text:span>мбулатория<text:span text:style-name="T4">сӧ</text:span> бур ваӧн могмӧдӧм <text:span text:style-name="T4">вылӧ</text:span> – водовод да ва дасьтан станция.</text:p>
      <text:p text:style-name="P5">Паськыдджыка – Коми Республикаса Юралысьлӧн видео пыр шыӧдчӧмын.</text:p>
      <text:p text:style-name="P5"/>
      <text:p text:style-name="P5"/>
      <text:p text:style-name="P5">622</text:p>
      <text:p text:style-name="P5"/>
      <text:p text:style-name="P5"/>
      <text:p text:style-name="P5"/>
      <text:p text:style-name="P5"/>
      <text:p text:style-name="P2">2023.10.24</text:p>
      <text:p text:style-name="P3">Владимир Уйба рассказал о новой врачебной амбулатории в селе Мутный Материк</text:p>
      <text:p text:style-name="P5">В рамках Соглашения о сотрудничестве между Правительством Республики Коми и компанией «ЛУКОЙЛ» в труднодоступном населённом пункте Усинского района сегодня открылось новое здание медицинского учреждения.</text:p>
      <text:p text:style-name="P5">Амбулатория оснащена современным медицинским оборудованием. В здании расположены физиокабинет, прививочный и стоматологический кабинеты, а также палаты для круглосуточного пребывания. Рядом построен двухквартирный дом для медицинского персонала и гараж для автомобиля скорой помощи. А для обеспечения амбулатории водой надлежащего качества – водовод и станция водоподготовки.</text:p>
      <text:p text:style-name="P5">Подробнее – в видеообращении Главы Республики Коми.</text:p>
      <text:p text:style-name="P5"/>
      <text:p text:style-name="P5"/>
      <text:p text:style-name="P7">622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5:55:17.444000000</dc:date>
    <meta:editing-duration>PT26M29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172" meta:character-count="1388" meta:non-whitespace-character-count="1224"/>
  </office:meta>
</office:document-meta>
</file>