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paragraph-rsid="002ba143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312b74" style:font-size-asian="10.5pt" style:font-size-complex="14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3616de" style:font-size-asian="10.5pt" style:font-size-complex="14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376c13" style:font-size-asian="10.5pt" style:font-size-complex="14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39d892" style:font-size-asian="10.5pt" style:font-size-complex="14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3a545c" style:font-size-asian="10.5pt" style:font-size-complex="14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3b769c" style:font-size-asian="10.5pt" style:font-size-complex="14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style="italic" style:font-size-asian="10.5pt" style:font-style-asian="italic" style:font-size-complex="14pt" style:font-style-complex="italic"/>
    </style:style>
    <style:style style:name="T1" style:family="text">
      <style:text-properties fo:color="#000000" loext:opacity="100%" fo:letter-spacing="normal" fo:language="ru" fo:country="RU" style:language-asian="ru" style:country-asian="RU" style:language-complex="ru" style:country-complex="RU" style:text-scale="100%"/>
    </style:style>
    <style:style style:name="T2" style:family="text">
      <style:text-properties fo:color="#000000" loext:opacity="100%" fo:letter-spacing="normal" fo:language="ru" fo:country="RU" officeooo:rsid="0039a9f8" style:language-asian="ru" style:country-asian="RU" style:language-complex="ru" style:country-complex="RU" style:text-scale="100%"/>
    </style:style>
    <style:style style:name="T3" style:family="text">
      <style:text-properties fo:color="#000000" loext:opacity="100%" fo:letter-spacing="normal" fo:language="ru" fo:country="RU" officeooo:rsid="003f250a" style:language-asian="ru" style:country-asian="RU" style:language-complex="ru" style:country-complex="RU" style:text-scale="100%"/>
    </style:style>
    <style:style style:name="T4" style:family="text">
      <style:text-properties fo:color="#000000" loext:opacity="100%" fo:letter-spacing="normal" fo:language="ru" fo:country="RU" fo:font-weight="normal" style:language-asian="ru" style:country-asian="RU" style:font-weight-asian="normal" style:language-complex="ru" style:country-complex="RU" style:font-weight-complex="normal" style:text-scale="100%"/>
    </style:style>
    <style:style style:name="T5" style:family="text">
      <style:text-properties fo:color="#000000" loext:opacity="100%" fo:letter-spacing="normal" fo:language="ru" fo:country="RU" fo:font-weight="normal" officeooo:rsid="003616de" style:language-asian="ru" style:country-asian="RU" style:font-weight-asian="normal" style:language-complex="ru" style:country-complex="RU" style:font-weight-complex="normal" style:text-scale="100%"/>
    </style:style>
    <style:style style:name="T6" style:family="text">
      <style:text-properties fo:color="#000000" loext:opacity="100%" fo:letter-spacing="normal" fo:language="ru" fo:country="RU" fo:font-weight="normal" officeooo:rsid="0037f273" style:language-asian="ru" style:country-asian="RU" style:font-weight-asian="normal" style:language-complex="ru" style:country-complex="RU" style:font-weight-complex="normal" style:text-scale="100%"/>
    </style:style>
    <style:style style:name="T7" style:family="text">
      <style:text-properties fo:color="#000000" loext:opacity="100%" fo:letter-spacing="normal" style:language-asian="ru" style:country-asian="RU" style:language-complex="ru" style:country-complex="RU" style:text-scale="100%"/>
    </style:style>
    <style:style style:name="T8" style:family="text">
      <style:text-properties fo:color="#000000" loext:opacity="100%" fo:letter-spacing="normal" officeooo:rsid="0039a9f8" style:language-asian="ru" style:country-asian="RU" style:language-complex="ru" style:country-complex="RU" style:text-scale="100%"/>
    </style:style>
    <style:style style:name="T9" style:family="text">
      <style:text-properties fo:color="#000000" loext:opacity="100%" fo:letter-spacing="normal" officeooo:rsid="003f250a" style:language-asian="ru" style:country-asian="RU" style:language-complex="ru" style:country-complex="RU" style:text-scale="100%"/>
    </style:style>
    <style:style style:name="T10" style:family="text">
      <style:text-properties fo:color="#000000" loext:opacity="100%" fo:letter-spacing="normal" fo:font-weight="normal" style:language-asian="ru" style:country-asian="RU" style:font-weight-asian="normal" style:language-complex="ru" style:country-complex="RU" style:font-weight-complex="normal" style:text-scale="100%"/>
    </style:style>
    <style:style style:name="T11" style:family="text">
      <style:text-properties fo:color="#000000" loext:opacity="100%" fo:letter-spacing="normal" fo:font-weight="normal" officeooo:rsid="003616de" style:language-asian="ru" style:country-asian="RU" style:font-weight-asian="normal" style:language-complex="ru" style:country-complex="RU" style:font-weight-complex="normal" style:text-scale="100%"/>
    </style:style>
    <style:style style:name="T12" style:family="text">
      <style:text-properties fo:color="#000000" loext:opacity="100%" fo:letter-spacing="normal" fo:font-weight="normal" officeooo:rsid="0037f273" style:language-asian="ru" style:country-asian="RU" style:font-weight-asian="normal" style:language-complex="ru" style:country-complex="RU" style:font-weight-complex="normal" style:text-scale="100%"/>
    </style:style>
    <style:style style:name="T13" style:family="text">
      <style:text-properties officeooo:rsid="002d53c8"/>
    </style:style>
    <style:style style:name="T14" style:family="text">
      <style:text-properties officeooo:rsid="0030a249"/>
    </style:style>
    <style:style style:name="T15" style:family="text">
      <style:text-properties officeooo:rsid="00312b74"/>
    </style:style>
    <style:style style:name="T16" style:family="text">
      <style:text-properties officeooo:rsid="00331850"/>
    </style:style>
    <style:style style:name="T17" style:family="text">
      <style:text-properties officeooo:rsid="00352ab6"/>
    </style:style>
    <style:style style:name="T18" style:family="text">
      <style:text-properties officeooo:rsid="003616de"/>
    </style:style>
    <style:style style:name="T19" style:family="text">
      <style:text-properties officeooo:rsid="00376c13"/>
    </style:style>
    <style:style style:name="T20" style:family="text">
      <style:text-properties officeooo:rsid="0037f273"/>
    </style:style>
    <style:style style:name="T21" style:family="text">
      <style:text-properties officeooo:rsid="0039a9f8"/>
    </style:style>
    <style:style style:name="T22" style:family="text">
      <style:text-properties officeooo:rsid="0039d892"/>
    </style:style>
    <style:style style:name="T23" style:family="text">
      <style:text-properties officeooo:rsid="003a2d0b"/>
    </style:style>
    <style:style style:name="T24" style:family="text">
      <style:text-properties officeooo:rsid="003a545c"/>
    </style:style>
    <style:style style:name="T25" style:family="text">
      <style:text-properties officeooo:rsid="003b769c"/>
    </style:style>
    <style:style style:name="T26" style:family="text">
      <style:text-properties officeooo:rsid="003da3ba"/>
    </style:style>
    <style:style style:name="T27" style:family="text">
      <style:text-properties officeooo:rsid="003f250a"/>
    </style:style>
    <style:style style:name="T28" style:family="text">
      <style:text-properties officeooo:rsid="0040f6e0"/>
    </style:style>
    <style:style style:name="T29" style:family="text">
      <style:text-properties officeooo:rsid="00416f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10.24</text:p>
      <text:p text:style-name="P4">Усинскбердса <text:span text:style-name="T7">Сем Ӧндрей </text:span>сиктын воссис выль амбулатория</text:p>
      <text:p text:style-name="P5">Йӧзлысь дзоньвидзалун видз<text:span text:style-name="T13">ан</text:span> объектсӧ <text:span text:style-name="T13">кыпӧдӧма</text:span> Коми Республикаса Веськӧдлан котыр да «ЛУКОЙЛ» компания костын ёртасьӧм йылысь артмӧдчӧм серти. <text:span text:style-name="T14">Амбулатория восьтӧмӧн</text:span> сиктсаясӧс чолӧмалісны регионса Юралысь Владимир Уйба да ЛУКОЙЛ-Коми юрнуӧдысь Олег Третьяков.</text:p>
      <text:p text:style-name="P6">«Амбулатория восьтӧм <text:span text:style-name="T15">бӧрын</text:span> сиктсаяс регыдъя кадӧн <text:span text:style-name="T15">вермасны </text:span>босьтны колана медицина отсӧг, ас кадӧ прӧйдитны диспансеризация, профосмотръяс да вакцинируйтчыны. Тані лӧсьӧдӧма став условиеяссӧ сы могысь, медым вӧлі бур и медперсоналлы, и пациентъяслы, эм став коланаторйыс, – пасйис Владимир Уйба. – Ме аттьӧала «ЛУКОЙЛ» компания<text:span text:style-name="T16">ӧн</text:span> юрнуӧдысьясӧс кывкутӧмысь да Коми Республика<text:span text:style-name="T16">ӧс</text:span> социальн<text:span text:style-name="T16">ӧй да </text:span>экономи<text:span text:style-name="T16">ка боксянь</text:span> сӧвмӧ<text:span text:style-name="T16">дӧ</text:span>мӧ ыджыд пай пуктӧмысь. ЛУКОЙЛ – республикаса Веськӧдлан котырлӧн важ, <text:span text:style-name="T16">тӧдчана да</text:span> стратегическӧй партнёр. <text:span text:style-name="T16">Тӧда</text:span>, ми <text:span text:style-name="T16">и водзӧ кутам бура</text:span> ёртась<text:span text:style-name="T16">ны</text:span> Коми Республика<text:span text:style-name="T26">лы да</text:span><text:span text:style-name="T16"> </text:span>миян олысьяслы бур вылӧ».</text:p>
      <text:p text:style-name="P7">«Усинск» муниципальнӧй кытшса ылі сиктын амбулатория<text:span text:style-name="T17">сӧ</text:span> кыпӧдӧма модульнӧй конструкцияясысь. Сідзжӧ артмӧдчӧм серти тані <text:span text:style-name="T17">лэптӧма</text:span> медицина уджалысь<text:span text:style-name="T18">яс</text:span>лы кык <text:span text:style-name="T17">патераа</text:span> керка да регыдъя отсӧг сетысь автомашина<text:span text:style-name="T17"> видзан</text:span> гараж. Йӧзлысь дзоньвидзалун видзысь объектсӧ могмӧдӧма ӧнія медицина оборудованиеӧн. Сійӧ вежас важ амбулаториясӧ, <text:span text:style-name="T17">кӧні</text:span> эз <text:span text:style-name="T18">нин </text:span><text:span text:style-name="T17">вӧв позянлуныс</text:span> сет<text:span text:style-name="T17">ны</text:span> сиктсаяслы <text:span text:style-name="T17">бур</text:span> медицина отсӧг.</text:p>
      <text:p text:style-name="P8">Здание<text:span text:style-name="T18">ын</text:span> <text:span text:style-name="T18">эм</text:span> физиокабинет, прививка<text:span text:style-name="T18">яс</text:span> вӧчалан да стоматология кабинетъяс. Сиктсаяс <text:span text:style-name="T19">корисны</text:span> лӧсьӧд<text:span text:style-name="T19">ны</text:span> куйлысь висьысьяс<text:span text:style-name="T18">лы</text:span> <text:span text:style-name="T19">олӧм вылӧ</text:span> условиеяс: <text:span text:style-name="T10">Сем Ӧндрей</text:span><text:span text:style-name="T11">сянь</text:span> во <text:span text:style-name="T18">гӧгӧр чӧж ветлыны позяна</text:span> <text:span text:style-name="T18">туйыс абу, та</text:span> вӧсна пырысь-пыр <text:span text:style-name="T18">ыстыны</text:span> татшӧм пациентъяссӧ Усинск<text:span text:style-name="T18">са</text:span> шӧр районнӧй больничаӧ сьӧкыд. <text:span text:style-name="T18">Ӧні амбулаторияын вермасны </text:span><text:span text:style-name="T19">дӧзьӧритны</text:span><text:span text:style-name="T18"> </text:span><text:span text:style-name="T19">куйлысь висьысьяссӧ найӧс </text:span><text:span text:style-name="T18">бурдӧдан учреждениеӧ ыстытӧдз.</text:span></text:p>
      <text:p text:style-name="P5"><text:span text:style-name="T19">Та</text:span>ысь кындзи, бур ваӧн амбулатория<text:span text:style-name="T19">сӧ</text:span> могмӧдӧм <text:span text:style-name="T19">вылӧ</text:span> «ЛУКОЙЛ» <text:span text:style-name="T19">компаниялӧн</text:span> тшӧт весьтӧ стрӧитӧма водовод да ва дасьтан станция. <text:span text:style-name="T19">Вӧчӧм</text:span> уджъяс <text:span text:style-name="T19">вылӧ</text:span> <text:span text:style-name="T19">ставнас видзӧма </text:span>140 миллион<text:span text:style-name="T19">ысь унджык</text:span> шайт.</text:p>
      <text:p text:style-name="P5"/>
      <text:p text:style-name="P9">Амбулатория – абу ӧти объект, <text:span text:style-name="T20">кутшӧмӧс </text:span><text:span text:style-name="T21">кыпӧдісны </text:span><text:span text:style-name="T12">Сем Ӧндрей</text:span>ын мусир перйысьяс <text:span text:style-name="T27">отсӧгӧн</text:span>. Во сайын тані восьтісны 80 места вылӧ детсад. «ЛУКОЙЛ» <text:span text:style-name="T21">компания </text:span>сідзжӧ <text:span text:style-name="T21">сетіс</text:span> сьӧм, <text:span text:style-name="T21">медым </text:span><text:span text:style-name="T8">Шеллябӧж</text:span><text:span text:style-name="T9">ын</text:span><text:span text:style-name="T8"> </text:span><text:span text:style-name="T21">стрӧитны да могмӧдны</text:span> <text:span text:style-name="T22">оборудованиеӧн </text:span>ӧнія врачебнӧй амбулатория. Сэні сійӧ уджалӧ 2022 восянь.</text:p>
      <text:p text:style-name="P12">Фотоыс ЛУКОЙЛ-Коми пресс-службалӧн, автор<text:span text:style-name="T22">ыс</text:span> Александр Грызлов</text:p>
      <text:p text:style-name="P5"/>
      <text:p text:style-name="P5">* 2022 воын Коми Республикаын <text:span text:style-name="T23">кыпӧдӧма</text:span> 21 фельдшер-акушер пункт, на пиысь 19 капитальнӧй исполнениеын да кыкыс ӧдйӧ кыпӧдана модульнӧй конструкцияясысь. Став выль ФАП-<text:span text:style-name="T23">ӧ волывлӧны</text:span> <text:s/>пациентъяс.</text:p>
      <text:p text:style-name="P10"><text:soft-page-break/>2023 воын республикаса сиктъясын <text:span text:style-name="T24">водзӧ лэптӧны</text:span> медицина объектъяс. Стрӧитӧма нин сиктса 22 ФАП, регыд лоас дась нӧшта 2 объект.</text:p>
      <text:p text:style-name="P5"><text:span text:style-name="T24">Та</text:span>ысь кындзи, Коми Республикаса резервнӧй фонд<text:span text:style-name="T24">ысь</text:span> сьӧм тшӧт весьтӧ <text:span text:style-name="T24">кыпӧдӧны</text:span> куим ФАП да кык <text:span text:style-name="T28">врачебнӧй </text:span>амбулатория.</text:p>
      <text:p text:style-name="P5"/>
      <text:p text:style-name="P11">**<text:span text:style-name="T12">Сем Ӧндрей</text:span> сикт меститчӧма <text:s/>Печора ю вылын Изьва районсянь 15 км ылнаын. Сэні пыр олӧ 1 сюрс гӧгӧр морт. <text:span text:style-name="T12">Сем Ӧндрей</text:span>лӧн администрация улын сідзжӧ Денисов да Васькин грездъяс, кӧні ӧтлаынсӧ олӧ 600-ысь унджык морт.</text:p>
      <text:p text:style-name="P11">Усинскӧдз да мукӧд олан пунктӧдз во <text:span text:style-name="T25">гӧгӧр</text:span> чӧж автомашинаӧн ветлан туйыс абу. Ӧшым тӧлысь помсянь косму тӧлысь шӧрӧдз автомашинаӧн позьӧ ветлӧдлыны тӧвся туйӧд: Усинскӧдз – 250 км, на пиысь тӧвся туйӧд – 160 км. Гожӧмнас <text:span text:style-name="T12">Сем Ӧндрей</text:span>сянь Усинскӧдз позьӧ воӧдчыны ва транспортӧн, <text:span text:style-name="T29">колӧ мунны</text:span> 170 км. <text:span text:style-name="T25">Рӧспута дырйи</text:span> туйыс абу, <text:span text:style-name="T29">йӧзсӧ </text:span>новлӧдлӧны сӧмын <text:s/>Ми-8 вертолётӧн.</text:p>
      <text:p text:style-name="P5"/>
      <text:p text:style-name="P5"/>
      <text:p text:style-name="P5">3122</text:p>
      <text:p text:style-name="P5"/>
      <text:p text:style-name="P2">2023.10.24</text:p>
      <text:p text:style-name="P3">В селе Мутный Материк под Усинском открылась новая амбулатория</text:p>
      <text:p text:style-name="P5">Объект здравоохранения построен в рамках соглашения о сотрудничестве между Правительством Республики Коми и компанией «ЛУКОЙЛ». С долгожданным событием жителей села поздравили Глава региона Владимир Уйба и руководитель ЛУКОЙЛ-Коми Олег Третьяков.</text:p>
      <text:p text:style-name="P5">«Открытие амбулатории позволит жителям села получать необходимую медицинскую помощь в кратчайшие сроки, своевременно проходить диспансеризацию, профосмотры и вакцинацию. Здесь созданы все условия для того, чтобы комфортно было и медперсоналу, и пациентам, предусмотрено всё самое необходимое, - отметил Владимир Уйба. - Я благодарю руководство компании «ЛУКОЙЛ» за ответственный подход и активный вклад в социально-экономическое развитие Республики Коми. ЛУКОЙЛ – давний и надёжный, стратегический партнёр Правительства республики. Уверен, наше сотрудничество и дальше будет таким же крепким, продолжит развиваться во благо Республики Коми и наших жителей».</text:p>
      <text:p text:style-name="P5">Амбулатория в отдалённом селе муниципального округа «Усинск» возведена из модульных конструкций. Также в рамках соглашения здесь построен двухквартирный дом для медицинского персонала и гараж для автомобиля скорой помощи. Объект здравоохранения оснащён современным медицинским оборудованием. Он заменит старую амбулаторию, мощности которой уже не позволяли оказывать квалифицированную медицинскую помощь сельчанам.</text:p>
      <text:p text:style-name="P5">В здании организованы физиокабинет, прививочный и стоматологический кабинеты. По просьбе сельчан созданы условия для размещения лежачих больных: из-за отсутствия круглогодичного сообщения с Мутным Материком отправлять таких пациентов сразу в центральную районную больницу Усинска проблематично. Условия амбулатории позволят организовать за ними квалифицированное наблюдение до отправки в лечебное учреждение.</text:p>
      <text:p text:style-name="P5">Кроме того, для обеспечения амбулатории водой надлежащего качества за счёт средств «ЛУКОЙЛа» построены водовод и станция водоподготовки. Общий объём финансирования проведённых работ составил более 140 миллионов рублей.</text:p>
      <text:p text:style-name="P5">Амбулатория – не единственный объект, возведённый в Мутном Материке при поддержке нефтяников. Год назад здесь открыли детский сад на 80 мест. «ЛУКОЙЛ» также профинансировал строительство и оснащение современной врачебной амбулатории в другом усинском селе – Щельябоже. Там она действует с 2022 года.</text:p>
      <text:p text:style-name="P5">Фото пресс-службы ЛУКОЙЛ-Коми, автор Александр Грызлов</text:p>
      <text:p text:style-name="P5"/>
      <text:p text:style-name="P5">*В 2022 году в Республике Коми построен 21 фельдшерско-акушерский пункт, из них 19 в капитальном исполнении и два из <text:soft-page-break/>бытровозводимых модульных конструкций. Все новые ФАПы принимают пациентов.</text:p>
      <text:p text:style-name="P5">В 2023 году масштабное строительство медицинских объектов в сельских районах республики продолжается. Темпы обновления растут: уже завершены работы по возведению 22 сельских ФАПов, на подходе ещё два объекта.</text:p>
      <text:p text:style-name="P5">Кроме того, за счёт средств резервного фонда Республики Коми идёт строительство трёх ФАПов и двух врачебных амбулаторий.</text:p>
      <text:p text:style-name="P5">**Село Мутный Материк расположено на реке Печора в 15 км от границы с Ижемским районом. В нём постоянно проживает около 1 тысячи человек. Мутному Материку административно подчиняются деревни Денисовка и Васькино, общая численность которых составляет более 600 человек.</text:p>
      <text:p text:style-name="P5">Круглогодичная автодорога до Усинска и других населенных пунктов отсутствует. С конца декабря до середины апреля передвигаться можно по зимней автодороге: расстояние до Усинска – 250 км, из них по зимнику – 160 км. Летом из Мутного Материка до Усинска можно добраться водным транспортом, расстояние составляет 170 км. В период распутицы село отрезано от «большой земли», перевозки осуществляются исключительно вертолётом Ми-8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1T16:43:58.271000000</dc:date>
    <meta:editing-duration>PT1H45M17S</meta:editing-duration>
    <meta:editing-cycles>25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29" meta:word-count="885" meta:character-count="6810" meta:non-whitespace-character-count="5940"/>
  </office:meta>
</office:document-meta>
</file>