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2" style:family="paragraph" style:parent-style-name="Standard">
      <loext:graphic-properties draw:fill="none"/>
      <style:paragraph-properties fo:margin-left="0cm" fo:margin-right="0cm" fo:text-align="justify" style:justify-single-word="false" fo:text-indent="1.499cm" style:auto-text-indent="false" fo:break-before="page" fo:background-color="transparent"/>
      <style:text-properties style:font-name="Times New Roman" fo:font-size="14pt" fo:language="kpv" fo:country="RU" fo:font-weight="bold" style:font-size-asian="10.5pt" style:font-weight-asian="bold" style:font-size-complex="14pt" style:font-weight-complex="bold"/>
    </style:style>
    <style:style style:name="P3"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P4"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fo:language="kpv" fo:country="RU" fo:font-weight="bold" style:font-size-asian="10.5pt" style:font-weight-asian="bold" style:font-size-complex="14pt" style:font-weight-complex="bold"/>
    </style:style>
    <style:style style:name="P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fo:font-style="italic" style:font-size-asian="10.5pt" style:font-style-asian="italic" style:font-size-complex="14pt" style:font-style-complex="italic"/>
    </style:style>
    <style:style style:name="P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2c4783" style:font-size-asian="10.5pt" style:font-size-complex="14pt"/>
    </style:style>
    <style:style style:name="T1" style:family="text">
      <style:text-properties officeooo:rsid="001b2a6c"/>
    </style:style>
    <style:style style:name="T2" style:family="text">
      <style:text-properties officeooo:rsid="001bd4d4"/>
    </style:style>
    <style:style style:name="T3" style:family="text">
      <style:text-properties officeooo:rsid="001d8480"/>
    </style:style>
    <style:style style:name="T4" style:family="text">
      <style:text-properties officeooo:rsid="0020d095"/>
    </style:style>
    <style:style style:name="T5" style:family="text">
      <style:text-properties officeooo:rsid="00222b5e"/>
    </style:style>
    <style:style style:name="T6" style:family="text">
      <style:text-properties officeooo:rsid="0022568b"/>
    </style:style>
    <style:style style:name="T7" style:family="text">
      <style:text-properties officeooo:rsid="0023b89e"/>
    </style:style>
    <style:style style:name="T8" style:family="text">
      <style:text-properties officeooo:rsid="0028af58"/>
    </style:style>
    <style:style style:name="T9" style:family="text">
      <style:text-properties officeooo:rsid="00293f22"/>
    </style:style>
    <style:style style:name="T10" style:family="text">
      <style:text-properties officeooo:rsid="002c478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023.10.26</text:p>
      <text:p text:style-name="P3">Владимир Уйба чолӧмаліс Россияса Рытыв-Войвыв Парламентскӧй Ассоциацияса Конференциялӧн 64-ӧд заседаниеын участвуйтысьясӧс</text:p>
      <text:p text:style-name="P1">Конференцияыс вӧлі талун, йирым тӧлысь 26 лунӧ, Сыктывкарын Коми Республикаса Каналан Сӧветын. Мероприятиесӧ нуӧдіс Рытыв-Войвыв Парламентскӧй Ассоциацияӧн <text:span text:style-name="T1">В</text:span>еськӧдлысь, Мурманск облас<text:span text:style-name="T1">ьтса</text:span> Думаӧн <text:span text:style-name="T2">В</text:span>еськӧдлысь Сергей Дубовой. Коми Республикаса Юралысь Владимир Уйба шыӧдчис участвуйтысьяс дорӧ видео пыр.</text:p>
      <text:p text:style-name="P6">«Россияса Рытыв-Войвыв Парламентскӧй Ассоциация <text:span text:style-name="T8">дырйи</text:span> <text:span text:style-name="T3">миянлы </text:span>кол<text:span text:style-name="T3">ӧ</text:span> видлавны Рытыв-Войвыв федеральнӧй кытшӧ пырысь регион<text:span text:style-name="T8">ъяс</text:span>лысь аслыспӧлӧслунъяс<text:span text:style-name="T3">сӧ</text:span> тӧд выл<text:span text:style-name="T3">ӧ босьтӧмӧн ӧтув</text:span><text:span text:style-name="T8">ъя</text:span><text:span text:style-name="T3"> юалӧмъяс</text:span>. Ӧтлаын кокньыдджык артмӧдны ӧ<text:span text:style-name="T4">тнога видзӧдлас</text:span> да <text:span text:style-name="T4">нуӧдны на серти уджсӧ </text:span>федеральнӧй тшупӧдын. <text:span text:style-name="T5">Тӧда</text:span>, Россияса Рытыв-Войвыв Парламентскӧй Ассоциациялӧн ыджыд позянлун<text:span text:style-name="T6">ъяс</text:span>ыс. И вӧдитчыны <text:span text:style-name="T6">сыӧн</text:span> миян<text:span text:style-name="T10">лы</text:span> колӧ регионъясын олысьяслы бур вылӧ», - шыӧдчис участвуйтысьяс дорӧ Коми Республикаса Юралысь.</text:p>
      <text:p text:style-name="P1">Россия<text:span text:style-name="T7">лӧн</text:span> Рытыв-Войвыв<text:span text:style-name="T7">са</text:span> Парламентарийяс видлалісны 30 гӧгӧр юалӧм. На <text:span text:style-name="T9">лыдын</text:span> социальнӧй нырвизя, сьӧмкуд, пенсионнӧй, административнӧй оланпастэчас, туристскӧй удж, экология, культура, велӧдӧм серти юалӧмъяс. Коми Республикаса Каналан Сӧветлысь водзмӧстчӧмъяссӧ заседание <text:span text:style-name="T7">дырйи </text:span>петкӧдліс регионса парламентӧн <text:span text:style-name="T7">В</text:span>еськӧдлысь Сергей Усачев.</text:p>
      <text:p text:style-name="P5">Фотоыс Коми Республикаын Каналан Сӧветса пресс-службалӧн</text:p>
      <text:p text:style-name="P1"/>
      <text:p text:style-name="P1"/>
      <text:p text:style-name="P1">1149</text:p>
      <text:p text:style-name="P1"/>
      <text:p text:style-name="P1"/>
      <text:p text:style-name="P1"/>
      <text:p text:style-name="P2">2023.10.26</text:p>
      <text:p text:style-name="P3">Владимир Уйба приветствовал участников 64-го заседания Конференции Парламентской Ассоциации Северо-Запада России</text:p>
      <text:p text:style-name="P1">Конференция состоялась сегодня, 26 октября, в Сыктывкаре на площадке Государственного Совета Республики Коми. Мероприятие провёл Председатель ПАСЗР, Председатель Мурманской областной Думы Сергей Дубовой. Глава Республики Коми Владимир Уйба обратился к участникам в формате видеоприветствия.</text:p>
      <text:p text:style-name="P1">«В рамках работы Парламентской Ассоциации Северо-Запада России очень важно прорабатывать общие для нас вопросы с учётом особенностей регионов, входящих в Северо-Западный федеральный округ. Вместе легче сформировать единую позицию и продвигать решение вопросов на федеральном уровне. Уверен, у Парламентской Ассоциации Северо-Запада России огромный потенциал. И использовать его надо максимально во благо жителей наших регионов», - обратился к участникам Глава Республики Коми.</text:p>
      <text:p text:style-name="P1">Парламентарии Северо-Запада России обсудили около 30 вопросов. Среди них вопросы социальной направленности, бюджетного, пенсионного, административного законодательства, туристской деятельности, экологии, культуры, образования. Инициативы Государственного Совета Республики Коми на заседании представил Председатель регионального парламента Сергей Усачев.</text:p>
      <text:p text:style-name="P1">Фото пресс-службы Государственного Совета Республики Коми</text:p>
      <text:p text:style-name="P1"/>
      <text:p text:style-name="P1">1149</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0-30T17:18:49.212000000</dc:date>
    <meta:editing-duration>PT33M2S</meta:editing-duration>
    <meta:editing-cycles>12</meta:editing-cycles>
    <meta:generator>LibreOffice/7.4.6.2$Windows_X86_64 LibreOffice_project/5b1f5509c2decdade7fda905e3e1429a67acd63d</meta:generator>
    <meta:document-statistic meta:table-count="0" meta:image-count="0" meta:object-count="0" meta:page-count="2" meta:paragraph-count="14" meta:word-count="289" meta:character-count="2600" meta:non-whitespace-character-count="2325"/>
  </office:meta>
</office:document-meta>
</file>