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color="#000000" loext:opacity="100%" style:font-name="Times New Roman" fo:font-size="14pt" officeooo:rsid="0050ffa4" officeooo:paragraph-rsid="0050ffa4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4fd4bc" officeooo:paragraph-rsid="004fd4bc" style:font-size-asian="14pt" style:font-size-complex="14pt"/>
    </style:style>
    <style:style style:name="P3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officeooo:rsid="00035be6" officeooo:paragraph-rsid="003c14ca" style:font-size-asian="14pt" style:font-size-complex="14pt"/>
    </style:style>
    <style:style style:name="P4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fo:font-weight="bold" officeooo:rsid="00035be6" officeooo:paragraph-rsid="0050ffa4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564c3f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564c3f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5e23a4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5e23a4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6100ee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624404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officeooo:paragraph-rsid="00757c66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69dfa5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6d334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63449d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rsid="0064ba11" officeooo:paragraph-rsid="00757c66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4df100" officeooo:paragraph-rsid="003c14ca" style:font-size-asian="14pt" style:font-weight-asian="bold" style:font-size-complex="14pt" style:font-weight-complex="bold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529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Golos-Regular" fo:font-size="13.5pt" fo:letter-spacing="normal" fo:font-style="normal" fo:font-weight="normal"/>
    </style:style>
    <style:style style:name="T1" style:family="text">
      <style:text-properties fo:font-variant="normal" fo:text-transform="none" fo:letter-spacing="normal" fo:language="kpv" fo:country="RU" fo:font-style="normal"/>
    </style:style>
    <style:style style:name="T2" style:family="text">
      <style:text-properties fo:font-variant="normal" fo:text-transform="none" fo:letter-spacing="normal" fo:language="kpv" fo:country="RU" fo:font-style="normal" fo:font-weight="normal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125800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37d21c"/>
    </style:style>
    <style:style style:name="T5" style:family="text">
      <style:text-properties fo:font-variant="normal" fo:text-transform="none" fo:letter-spacing="normal" fo:language="kpv" fo:country="RU" fo:font-style="normal" fo:font-weight="normal" officeooo:rsid="004df100"/>
    </style:style>
    <style:style style:name="T6" style:family="text">
      <style:text-properties fo:font-variant="normal" fo:text-transform="none" fo:letter-spacing="normal" fo:language="kpv" fo:country="RU" fo:font-style="normal" fo:font-weight="normal" style:font-name-complex="Times New Roman1"/>
    </style:style>
    <style:style style:name="T7" style:family="text">
      <style:text-properties fo:font-variant="normal" fo:text-transform="none" fo:letter-spacing="normal" fo:language="kpv" fo:country="RU" fo:font-style="normal" officeooo:rsid="00125800"/>
    </style:style>
    <style:style style:name="T8" style:family="text">
      <style:text-properties fo:font-variant="normal" fo:text-transform="none" fo:letter-spacing="normal" fo:language="kpv" fo:country="RU" fo:font-style="normal" officeooo:rsid="0037d21c"/>
    </style:style>
    <style:style style:name="T9" style:family="text">
      <style:text-properties fo:font-variant="normal" fo:text-transform="none" fo:letter-spacing="normal" fo:language="kpv" fo:country="RU" fo:font-style="normal" officeooo:rsid="004df100"/>
    </style:style>
    <style:style style:name="T10" style:family="text">
      <style:text-properties fo:font-variant="normal" fo:text-transform="none" fo:color="#00000a" loext:opacity="100%" fo:letter-spacing="normal" fo:language="kpv" fo:country="RU" fo:font-style="normal" fo:font-weight="bold" style:letter-kerning="false" style:language-asian="zh" style:country-asian="CN" style:font-weight-asian="bold" style:font-name-complex="Times New Roman1" style:language-complex="ar" style:country-complex="SA" style:font-weight-complex="bold"/>
    </style:style>
    <style:style style:name="T11" style:family="text">
      <style:text-properties fo:font-variant="normal" fo:text-transform="none" fo:color="#00000a" loext:opacity="100%" fo:letter-spacing="normal" fo:language="kpv" fo:country="RU" fo:font-style="normal" fo:font-weight="normal" style:letter-kerning="false" style:language-asian="zh" style:country-asian="CN" style:font-weight-asian="normal" style:font-name-complex="Times New Roman1" style:language-complex="ar" style:country-complex="SA" style:font-weight-complex="normal"/>
    </style:style>
    <style:style style:name="T12" style:family="text">
      <style:text-properties fo:language="kpv" fo:country="RU" style:font-name-complex="Times New Roman1"/>
    </style:style>
    <style:style style:name="T13" style:family="text">
      <style:text-properties fo:language="kpv" fo:country="RU" officeooo:rsid="0055f73c" style:font-name-complex="Times New Roman1"/>
    </style:style>
    <style:style style:name="T14" style:family="text">
      <style:text-properties fo:language="kpv" fo:country="RU" officeooo:rsid="0069dfa5" style:font-name-complex="Times New Roman1"/>
    </style:style>
    <style:style style:name="T15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16" style:family="text">
      <style:text-properties style:font-name="Times New Roman" fo:font-size="14pt" fo:language="kpv" fo:country="RU" officeooo:rsid="0055f73c" style:font-size-asian="14pt" style:font-name-complex="Times New Roman1" style:font-size-complex="14pt"/>
    </style:style>
    <style:style style:name="T17" style:family="text">
      <style:text-properties style:font-name="Times New Roman" fo:font-size="14pt" fo:language="kpv" fo:country="RU" officeooo:rsid="005a2fa0" style:font-size-asian="14pt" style:font-name-complex="Times New Roman1" style:font-size-complex="14pt"/>
    </style:style>
    <style:style style:name="T18" style:family="text">
      <style:text-properties style:font-name="Times New Roman" fo:font-size="14pt" fo:language="kpv" fo:country="RU" officeooo:rsid="005bbb62" style:font-size-asian="14pt" style:font-name-complex="Times New Roman1" style:font-size-complex="14pt"/>
    </style:style>
    <style:style style:name="T19" style:family="text">
      <style:text-properties style:font-name="Times New Roman" fo:font-size="14pt" fo:language="kpv" fo:country="RU" officeooo:rsid="006be4e5" style:font-size-asian="14pt" style:font-name-complex="Times New Roman1" style:font-size-complex="14pt"/>
    </style:style>
    <style:style style:name="T20" style:family="text">
      <style:text-properties style:font-name="Times New Roman" fo:font-size="14pt" fo:language="kpv" fo:country="RU" officeooo:rsid="006bf555" style:font-size-asian="14pt" style:font-name-complex="Times New Roman1" style:font-size-complex="14pt"/>
    </style:style>
    <style:style style:name="T21" style:family="text">
      <style:text-properties style:font-name="Times New Roman" fo:font-size="14pt" fo:language="kpv" fo:country="RU" officeooo:rsid="006c54bc" style:font-size-asian="14pt" style:font-name-complex="Times New Roman1" style:font-size-complex="14pt"/>
    </style:style>
    <style:style style:name="T22" style:family="text">
      <style:text-properties style:font-name="Times New Roman" fo:font-size="14pt" fo:language="kpv" fo:country="RU" officeooo:rsid="007255ae" style:font-size-asian="14pt" style:font-name-complex="Times New Roman1" style:font-size-complex="14pt"/>
    </style:style>
    <style:style style:name="T23" style:family="text">
      <style:text-properties style:font-name="Times New Roman" fo:font-size="14pt" fo:language="kpv" fo:country="RU" officeooo:rsid="007ac6c2" style:font-size-asian="14pt" style:font-name-complex="Times New Roman1" style:font-size-complex="14pt"/>
    </style:style>
    <style:style style:name="T24" style:family="text">
      <style:text-properties style:font-name="Times New Roman" fo:font-size="14pt" fo:language="kpv" fo:country="RU" fo:font-weight="normal" style:font-size-asian="14pt" style:font-weight-asian="normal" style:font-name-complex="Times New Roman1" style:font-size-complex="14pt" style:font-weight-complex="normal"/>
    </style:style>
    <style:style style:name="T25" style:family="text">
      <style:text-properties style:font-name="Times New Roman" fo:font-size="14pt" fo:language="kpv" fo:country="RU" fo:font-weight="normal" officeooo:rsid="0064ba11" style:font-size-asian="14pt" style:font-weight-asian="normal" style:font-name-complex="Times New Roman1" style:font-size-complex="14pt" style:font-weight-complex="normal"/>
    </style:style>
    <style:style style:name="T26" style:family="text">
      <style:text-properties style:font-name="Times New Roman" fo:font-size="14pt" fo:language="kpv" fo:country="RU" fo:font-weight="normal" officeooo:rsid="0065c615" style:font-size-asian="14pt" style:font-weight-asian="normal" style:font-name-complex="Times New Roman1" style:font-size-complex="14pt" style:font-weight-complex="normal"/>
    </style:style>
    <style:style style:name="T27" style:family="text">
      <style:text-properties style:font-name="Times New Roman" fo:font-size="14pt" fo:language="kpv" fo:country="RU" fo:font-weight="normal" officeooo:rsid="00757c66" style:font-size-asian="14pt" style:font-weight-asian="normal" style:font-name-complex="Times New Roman1" style:font-size-complex="14pt" style:font-weight-complex="normal"/>
    </style:style>
    <style:style style:name="T28" style:family="text">
      <style:text-properties style:font-name="Times New Roman" fo:font-size="14pt" fo:language="kpv" fo:country="RU" fo:font-weight="normal" officeooo:rsid="0076ff8e" style:font-size-asian="14pt" style:font-weight-asian="normal" style:font-name-complex="Times New Roman1" style:font-size-complex="14pt" style:font-weight-complex="normal"/>
    </style:style>
    <style:style style:name="T29" style:family="text">
      <style:text-properties style:font-name="Times New Roman" fo:font-size="14pt" fo:language="kpv" fo:country="RU" fo:font-weight="normal" officeooo:rsid="007bc953" style:font-size-asian="14pt" style:font-weight-asian="normal" style:font-name-complex="Times New Roman1" style:font-size-complex="14pt" style:font-weight-complex="normal"/>
    </style:style>
    <style:style style:name="T30" style:family="text">
      <style:text-properties style:font-name="Times New Roman" fo:font-size="14pt" fo:language="kpv" fo:country="RU" fo:font-weight="normal" officeooo:rsid="007d4956" style:font-size-asian="14pt" style:font-weight-asian="normal" style:font-name-complex="Times New Roman1" style:font-size-complex="14pt" style:font-weight-complex="normal"/>
    </style:style>
    <style:style style:name="T31" style:family="text">
      <style:text-properties style:font-name="Times New Roman" fo:font-size="14pt" fo:language="kpv" fo:country="RU" fo:font-weight="norm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32" style:family="text">
      <style:text-properties style:font-name="Times New Roman" fo:font-size="14pt" fo:language="kpv" fo:country="RU" fo:font-weight="normal" officeooo:rsid="006d3346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33" style:family="text">
      <style:text-properties style:font-name="Times New Roman" fo:font-size="14pt" fo:language="kpv" fo:country="RU" fo:font-weight="normal" style:font-name-asian="Noto Serif CJK SC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34" style:family="text">
      <style:text-properties style:font-name="Times New Roman" fo:font-size="14pt" fo:language="kpv" fo:country="RU" fo:font-weight="normal" officeooo:rsid="006c8ec4" style:font-name-asian="Noto Serif CJK SC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35" style:family="text">
      <style:text-properties style:font-name="Times New Roman" fo:font-size="14pt" fo:language="kpv" fo:country="RU" fo:font-weight="normal" officeooo:rsid="0076ff8e" style:font-name-asian="Noto Serif CJK SC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36" style:family="text">
      <style:text-properties fo:color="#00000a" loext:opacity="100%" style:font-name="Times New Roman" fo:font-size="14pt" fo:language="kpv" fo:country="RU" fo:font-weight="normal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fo:color="#00000a" loext:opacity="100%" style:font-name="Times New Roman" fo:font-size="14pt" fo:language="kpv" fo:country="RU" fo:font-weight="normal" officeooo:rsid="0055f73c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fo:color="#00000a" loext:opacity="100%" style:font-name="Times New Roman" fo:font-size="14pt" fo:language="kpv" fo:country="RU" fo:font-weight="normal" officeooo:rsid="00564c3f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fo:color="#00000a" loext:opacity="100%" style:font-name="Times New Roman" fo:font-size="14pt" fo:language="kpv" fo:country="RU" fo:font-weight="normal" officeooo:rsid="005a2fa0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fo:color="#00000a" loext:opacity="100%" style:font-name="Times New Roman" fo:font-size="14pt" fo:language="kpv" fo:country="RU" fo:font-weight="normal" officeooo:rsid="005c3567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fo:color="#00000a" loext:opacity="100%" style:font-name="Times New Roman" fo:font-size="14pt" fo:language="kpv" fo:country="RU" fo:font-weight="normal" officeooo:rsid="005d985b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fo:color="#00000a" loext:opacity="100%" style:font-name="Times New Roman" fo:font-size="14pt" fo:language="kpv" fo:country="RU" fo:font-weight="normal" officeooo:rsid="005e23a4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fo:color="#00000a" loext:opacity="100%" style:font-name="Times New Roman" fo:font-size="14pt" fo:language="kpv" fo:country="RU" fo:font-weight="normal" officeooo:rsid="005f15f0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fo:color="#00000a" loext:opacity="100%" style:font-name="Times New Roman" fo:font-size="14pt" fo:language="kpv" fo:country="RU" fo:font-weight="normal" officeooo:rsid="00605a0d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fo:color="#00000a" loext:opacity="100%" style:font-name="Times New Roman" fo:font-size="14pt" fo:language="kpv" fo:country="RU" fo:font-weight="normal" officeooo:rsid="006100ee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fo:color="#00000a" loext:opacity="100%" style:font-name="Times New Roman" fo:font-size="14pt" fo:language="kpv" fo:country="RU" fo:font-weight="normal" officeooo:rsid="00624404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fo:color="#00000a" loext:opacity="100%" style:font-name="Times New Roman" fo:font-size="14pt" fo:language="kpv" fo:country="RU" fo:font-weight="normal" officeooo:rsid="0063449d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8" style:family="text">
      <style:text-properties fo:color="#00000a" loext:opacity="100%" style:font-name="Times New Roman" fo:font-size="14pt" fo:language="kpv" fo:country="RU" fo:font-weight="normal" officeooo:rsid="0064ba11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9" style:family="text">
      <style:text-properties fo:color="#00000a" loext:opacity="100%" style:font-name="Times New Roman" fo:font-size="14pt" fo:language="kpv" fo:country="RU" fo:font-weight="normal" officeooo:rsid="0069dfa5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50" style:family="text">
      <style:text-properties fo:color="#00000a" loext:opacity="100%" style:font-name="Times New Roman" fo:font-size="14pt" fo:language="kpv" fo:country="RU" fo:font-weight="normal" officeooo:rsid="006b287d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51" style:family="text">
      <style:text-properties fo:color="#00000a" loext:opacity="100%" style:font-name="Times New Roman" fo:font-size="14pt" fo:language="kpv" fo:country="RU" fo:font-weight="normal" officeooo:rsid="006ea551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52" style:family="text">
      <style:text-properties fo:color="#00000a" loext:opacity="100%" style:font-name="Times New Roman" fo:font-size="14pt" fo:language="kpv" fo:country="RU" fo:font-weight="normal" officeooo:rsid="00704de8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53" style:family="text">
      <style:text-properties fo:color="#00000a" loext:opacity="100%" style:font-name="Times New Roman" fo:font-size="14pt" fo:language="kpv" fo:country="RU" fo:font-weight="normal" officeooo:rsid="0070875f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54" style:family="text">
      <style:text-properties fo:color="#00000a" loext:opacity="100%" style:font-name="Times New Roman" fo:font-size="14pt" fo:language="kpv" fo:country="RU" fo:font-weight="normal" officeooo:rsid="007255ae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55" style:family="text">
      <style:text-properties fo:color="#00000a" loext:opacity="100%" style:font-name="Times New Roman" fo:font-size="14pt" fo:language="kpv" fo:country="RU" fo:font-weight="normal" officeooo:rsid="00757c66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56" style:family="text">
      <style:text-properties fo:color="#00000a" loext:opacity="100%" style:font-name="Times New Roman" fo:font-size="14pt" fo:language="kpv" fo:country="RU" fo:font-weight="normal" officeooo:rsid="0076ff8e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57" style:family="text">
      <style:text-properties fo:color="#00000a" loext:opacity="100%" style:font-name="Times New Roman" fo:font-size="14pt" fo:language="kpv" fo:country="RU" fo:font-weight="normal" officeooo:rsid="007b5ec3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58" style:family="text">
      <style:text-properties fo:color="#00000a" loext:opacity="100%" style:font-name="Times New Roman" fo:font-size="14pt" fo:language="kpv" fo:country="RU" fo:font-weight="normal" officeooo:rsid="007bc953" style:letter-kerning="fals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59" style:family="text">
      <style:text-properties fo:color="#00000a" loext:opacity="100%" style:font-name="Times New Roman" fo:font-size="14pt" fo:language="kpv" fo:country="RU" fo:font-weight="normal" style:letter-kerning="false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60" style:family="text">
      <style:text-properties fo:color="#00000a" loext:opacity="100%" style:font-name="Times New Roman" fo:font-size="14pt" fo:language="kpv" fo:country="RU" fo:font-weight="normal" officeooo:rsid="0064ba11" style:letter-kerning="false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61" style:family="text">
      <style:text-properties fo:color="#00000a" loext:opacity="100%" style:font-name="Times New Roman" fo:font-size="14pt" fo:language="kpv" fo:country="RU" fo:font-weight="normal" officeooo:rsid="00757c66" style:letter-kerning="false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62" style:family="text">
      <style:text-properties fo:color="#00000a" loext:opacity="100%" style:font-name="Times New Roman" fo:font-size="14pt" fo:language="kpv" fo:country="RU" fo:font-weight="normal" officeooo:rsid="0064ba11" style:letter-kerning="false" style:font-name-asian="Noto Serif CJK SC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63" style:family="text">
      <style:text-properties fo:color="#00000a" loext:opacity="100%" style:font-name="Times New Roman" fo:font-size="14pt" fo:language="kpv" fo:country="RU" fo:font-weight="normal" officeooo:rsid="00757c66" style:letter-kerning="false" style:font-name-asian="Noto Serif CJK SC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64" style:family="text">
      <style:text-properties fo:color="#00000a" loext:opacity="100%" style:font-name="Times New Roman" fo:font-size="14pt" fo:language="kpv" fo:country="RU" fo:font-weight="normal" style:font-name-asian="Noto Serif CJK SC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65" style:family="text">
      <style:text-properties fo:color="#00000a" loext:opacity="100%" style:font-name="Times New Roman" fo:font-size="14pt" fo:language="kpv" fo:country="RU" fo:font-weight="normal" officeooo:rsid="0064ba11" style:font-name-asian="Noto Serif CJK SC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66" style:family="text">
      <style:text-properties fo:color="#00000a" loext:opacity="100%" style:font-name="Times New Roman" fo:font-size="14pt" fo:language="kpv" fo:country="RU" fo:font-weight="normal" officeooo:rsid="00757c66" style:font-name-asian="Noto Serif CJK SC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67" style:family="text">
      <style:text-properties fo:color="#00000a" loext:opacity="100%" fo:language="kpv" fo:country="RU" fo:font-weight="bold" style:letter-kerning="false" style:language-asian="zh" style:country-asian="CN" style:font-weight-asian="bold" style:font-name-complex="Times New Roman1" style:language-complex="ar" style:country-complex="SA" style:font-weight-complex="bold"/>
    </style:style>
    <style:style style:name="T68" style:family="text">
      <style:text-properties fo:color="#00000a" loext:opacity="100%" fo:language="kpv" fo:country="RU" fo:font-weight="bold" officeooo:rsid="00526f1d" style:letter-kerning="false" style:language-asian="zh" style:country-asian="CN" style:font-weight-asian="bold" style:font-name-complex="Times New Roman1" style:language-complex="ar" style:country-complex="SA" style:font-weight-complex="bold"/>
    </style:style>
    <style:style style:name="T69" style:family="text">
      <style:text-properties fo:color="#00000a" loext:opacity="100%" fo:language="kpv" fo:country="RU" fo:font-weight="normal" style:letter-kerning="false" style:language-asian="zh" style:country-asian="CN" style:font-weight-asian="normal" style:font-name-complex="Times New Roman1" style:language-complex="ar" style:country-complex="SA" style:font-weight-complex="normal"/>
    </style:style>
    <style:style style:name="T70" style:family="text">
      <style:text-properties fo:color="#000000" loext:opacity="100%" style:font-name="Times New Roman" fo:font-size="14pt" fo:language="kpv" fo:country="RU" fo:font-weight="normal" style:font-name-asian="WenQuanYi Micro Hei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2023.</text:span><text:span text:style-name="T7">10.</text:span><text:span text:style-name="T8">2</text:span><text:span text:style-name="T9">7</text:span></text:h>
      <text:p text:style-name="P1"><text:span text:style-name="Strong"><text:span text:style-name="T10">Комиын</text:span></text:span><text:span text:style-name="Strong"><text:span text:style-name="T11"> </text:span></text:span><text:span text:style-name="Strong"><text:span text:style-name="T67">вӧльгым</text:span></text:span><text:span text:style-name="Strong"><text:span text:style-name="T69"> </text:span></text:span><text:span text:style-name="Strong"><text:span text:style-name="T67">тӧлысь</text:span></text:span><text:span text:style-name="Strong"><text:span text:style-name="T69"> </text:span></text:span><text:span text:style-name="Strong"><text:span text:style-name="T67">1</text:span></text:span><text:span text:style-name="Strong"><text:span text:style-name="T69"> </text:span></text:span><text:span text:style-name="Strong"><text:span text:style-name="T67">лунӧ</text:span></text:span><text:span text:style-name="Strong"><text:span text:style-name="T69"> </text:span></text:span><text:span text:style-name="Strong"><text:span text:style-name="T67">заводитчас</text:span></text:span><text:span text:style-name="Strong"><text:span text:style-name="T69"> </text:span></text:span><text:span text:style-name="Strong"><text:span text:style-name="T67">202</text:span></text:span><text:span text:style-name="Strong"><text:span text:style-name="T68">3</text:span></text:span><text:span text:style-name="Strong"><text:span text:style-name="T69"> </text:span></text:span><text:span text:style-name="Strong"><text:span text:style-name="T67">вося арся призыв</text:span></text:span></text:p>
      <text:p text:style-name="P1"><text:span text:style-name="T6">Срочн</text:span><text:span text:style-name="T12">ӧй военнӧй служба вылӧ корӧм военнослужащӧйясӧс оз кутны </text:span><text:span text:style-name="T14">ыстыны</text:span><text:span text:style-name="T12"> торъя военнӧй операция нуӧданінӧ. </text:span><text:span text:style-name="T13">2023 вося а</text:span><text:span text:style-name="T12">рся призыв кежлӧ </text:span><text:span text:style-name="T13">муниципал</text:span><text:span text:style-name="T14">итетъясса</text:span><text:span text:style-name="T12"> военнӧй комиссариатъяслӧн дасьлун йылысь Коми Республикаса Юралысь Владимир Уйбалы юӧртіс Коми Республикаса военнӧй комиссар Дмитрий Федин.</text:span></text:p>
      <text:p text:style-name="P13"><text:span text:style-name="T15">202</text:span><text:span text:style-name="T16">3</text:span><text:span text:style-name="T15"> вося арся призыв кежлӧ дасьлун йылысь юӧрттӧдз Дмитрий Федин вӧчис колян во серти кывкӧртӧдъяс. </text:span><text:span text:style-name="Strong"><text:span text:style-name="T36">Коми Республикалы </text:span></text:span><text:span text:style-name="Strong"><text:span text:style-name="T49">п</text:span></text:span><text:span text:style-name="Strong"><text:span text:style-name="T36">ризыв </text:span></text:span><text:span text:style-name="Strong"><text:span text:style-name="T49">серти</text:span></text:span><text:span text:style-name="Strong"><text:span text:style-name="T36"> </text:span></text:span><text:span text:style-name="Strong"><text:span text:style-name="T49">пуктӧм </text:span></text:span><text:span text:style-name="Strong"><text:span text:style-name="T36">заданиесӧ збыльмӧдӧма ас кадӧ да тырвыйӧ: военнӧй служба вылӧ корӧма да </text:span></text:span><text:span text:style-name="Strong"><text:span text:style-name="T50">ыстӧма</text:span></text:span><text:span text:style-name="Strong"><text:span text:style-name="T36"> 1</text:span></text:span><text:span text:style-name="Strong"><text:span text:style-name="T37">8</text:span></text:span><text:span text:style-name="Strong"><text:span text:style-name="T36">00 </text:span></text:span><text:span text:style-name="Strong"><text:span text:style-name="T37">сайӧ</text:span></text:span><text:span text:style-name="Strong"><text:span text:style-name="T36"> мортӧс.</text:span></text:span></text:p>
      <text:p text:style-name="P6"><text:span text:style-name="Strong"><text:span text:style-name="T38">Воинскӧй командаяс</text:span></text:span><text:span text:style-name="Strong"><text:span text:style-name="T50">ыс мунісны</text:span></text:span><text:span text:style-name="Strong"><text:span text:style-name="T38"> кӧрт туй да сынӧд транспортӧн. Став призывниклы сетісны колана эмбур, а </text:span></text:span><text:span text:style-name="Strong"><text:span text:style-name="T50">туйӧ</text:span></text:span><text:span text:style-name="Strong"><text:span text:style-name="T38"> н</text:span></text:span><text:span text:style-name="Strong"><text:span text:style-name="T39">а</text:span></text:span><text:span text:style-name="Strong"><text:span text:style-name="T56">лы сетісны</text:span></text:span><text:span text:style-name="Strong"><text:span text:style-name="T39"> сёян-юан. Призыв дырйи да гражданаӧс военнӧй служба вылӧ </text:span></text:span><text:span text:style-name="Strong"><text:span text:style-name="T50">ыстігӧн</text:span></text:span><text:span text:style-name="Strong"><text:span text:style-name="T39"> </text:span></text:span><text:span text:style-name="Strong"><text:span text:style-name="T50">неминучаяс</text:span></text:span><text:span text:style-name="Strong"><text:span text:style-name="T39"> эз вӧвны. Служба</text:span></text:span><text:span text:style-name="T15"> помассьӧм бӧрын призыв серти став военнослужащӧйсӧ уволитасны да </text:span><text:span text:style-name="T19">ыстасны</text:span><text:span text:style-name="T15"> </text:span><text:span text:style-name="T20">гортаныс</text:span><text:span text:style-name="T15">.</text:span></text:p>
      <text:p text:style-name="P7"><text:span text:style-name="T15">Россия Федерацияса Президентлӧн 202</text:span><text:span text:style-name="T17">3</text:span><text:span text:style-name="T15"> во </text:span><text:span text:style-name="T17">кӧч</text:span><text:span text:style-name="T15"> тӧлысь 2</text:span><text:span text:style-name="T17">9</text:span><text:span text:style-name="T15"> лунся </text:span><text:span text:style-name="T17">735</text:span><text:span text:style-name="T15"> №-а Индӧд серти </text:span><text:span text:style-name="T17">йирым тӧлысь 1 лунсянь заводитчис </text:span><text:span text:style-name="T18">срочнӧй </text:span><text:span text:style-name="T17">военнӧй слу</text:span><text:span text:style-name="T18">жба вылӧ призыв. Сійӧс нуӧдӧны быд во, тайӧ абу торъя военнӧй операциякӧд йитӧдын. </text:span><text:span text:style-name="T15">Став мероприятиесӧ нуӧдасны урчитӧм кадӧ оланпастэчас</text:span><text:span text:style-name="T21">лӧн </text:span><text:span text:style-name="T15">нормаясӧ кутчысьӧмӧн да планӧвӧй пӧрадокын. </text:span></text:p>
      <text:p text:style-name="P6"><text:span text:style-name="T18">П</text:span><text:span text:style-name="T15">ризыв кежлӧ дасьтысигӧн став граждана серти, кодъясӧс колӧ корны призывнӧй комиссияяс вылӧ, юӧрсӧ чукӧртӧма. Став муниципалитетын лӧсьӧдӧма призывнӧй комиссияяс, кодъяс заводит</text:span><text:span text:style-name="T23">ас</text:span><text:span text:style-name="T15">ны уджавны вӧльгым тӧлысь 1 лунсянь. </text:span></text:p>
      <text:p text:style-name="P14"><text:span text:style-name="Strong"><text:span text:style-name="T34">Дасьтӧма нин чукӧртчан пунктсӧ, кытчӧ локтасны</text:span></text:span><text:span text:style-name="Strong"><text:span text:style-name="T33"> призыв </text:span></text:span><text:span text:style-name="Strong"><text:span text:style-name="T34">серти корӧм</text:span></text:span><text:span text:style-name="Strong"><text:span text:style-name="T33"> граждана </text:span></text:span><text:span text:style-name="Strong"><text:span text:style-name="T34">да кытісянь найӧс ыстасны</text:span></text:span><text:span text:style-name="Strong"><text:span text:style-name="T33"> войскаяс</text:span></text:span><text:span text:style-name="Strong"><text:span text:style-name="T35">ӧ </text:span></text:span><text:span text:style-name="Strong"><text:span text:style-name="T33">(вынъясӧ)</text:span></text:span><text:span text:style-name="Strong"><text:span text:style-name="T31">. Чукӧртчан пунктсӧ тырвыйӧ могмӧдӧма медицина эмбурӧн, кӧлуйӧн да сёян-юанӧн, жыръяс</text:span></text:span><text:span text:style-name="Strong"><text:span text:style-name="T32">сӧ</text:span></text:span><text:span text:style-name="Strong"><text:span text:style-name="T31"> дась</text:span></text:span><text:span text:style-name="Strong"><text:span text:style-name="T32">тӧма</text:span></text:span><text:span text:style-name="Strong"><text:span text:style-name="T31"> призывникъясӧс примит</text:span></text:span><text:span text:style-name="Strong"><text:span text:style-name="T32">ӧм кежлӧ</text:span></text:span><text:span text:style-name="Strong"><text:span text:style-name="T31">.</text:span></text:span></text:p>
      <text:p text:style-name="P6"><text:span text:style-name="Strong"><text:span text:style-name="T36">Чукӧртчан пунктын нуӧд</text:span></text:span><text:span text:style-name="Strong"><text:span text:style-name="T40">ӧ</text:span></text:span><text:span text:style-name="Strong"><text:span text:style-name="T36">ны воинскӧй командаясӧ мунысь гражданалысь контрольнӧй медицинскӧй </text:span></text:span><text:span text:style-name="Strong"><text:span text:style-name="T51">осмотр</text:span></text:span><text:span text:style-name="Strong"><text:span text:style-name="T36"> да профессионально-психологическӧй бӧрйӧм, медым войскаясӧ эз веськавны призывникъяс, кодъяслӧн лёк дзоньвидзалуныс да кодъяс оз лӧсявны асьсӧ кутӧм да удж нуӧдӧм серти. </text:span></text:span><text:span text:style-name="Strong"><text:span text:style-name="T40">П</text:span></text:span><text:span text:style-name="Strong"><text:span text:style-name="T36">ризывникъяслы сет</text:span></text:span><text:span text:style-name="Strong"><text:span text:style-name="T41">а</text:span></text:span><text:span text:style-name="Strong"><text:span text:style-name="T36">сны </text:span></text:span><text:span text:style-name="Strong"><text:span text:style-name="T52">урчитӧм став </text:span></text:span><text:span text:style-name="Strong"><text:span text:style-name="T36">колана эмбур</text:span></text:span><text:span text:style-name="Strong"><text:span text:style-name="T52">сӧ</text:span></text:span><text:span text:style-name="Strong"><text:span text:style-name="T36">, <text:s/></text:span></text:span><text:span text:style-name="Strong"><text:span text:style-name="T41">луннас куимысь </text:span></text:span><text:span text:style-name="Strong"><text:span text:style-name="T52">вердасны</text:span></text:span><text:span text:style-name="Strong"><text:span text:style-name="T41"> </text:span></text:span><text:span text:style-name="Strong"><text:span text:style-name="T36">пӧсь сёян</text:span></text:span><text:span text:style-name="Strong"><text:span text:style-name="T52">ӧн</text:span></text:span><text:span text:style-name="Strong"><text:span text:style-name="T36">, а Вооружённӧй Вынъясӧ мунысьяслы </text:span></text:span><text:span text:style-name="Strong"><text:span text:style-name="T56">сетасны</text:span></text:span><text:span text:style-name="Strong"><text:span text:style-name="T36"> банковскӧй да торъя электроннӧй картаяс.</text:span></text:span></text:p>
      <text:p text:style-name="P8"><text:span text:style-name="Strong"><text:span text:style-name="T42">Чукӧртчан пунктъяссянь воинскӧй командаяс</text:span></text:span><text:span text:style-name="Strong"><text:span text:style-name="T56">сӧ</text:span></text:span><text:span text:style-name="Strong"><text:span text:style-name="T42"> военнӧй служба нуӧданінӧ </text:span></text:span><text:span text:style-name="Strong"><text:span text:style-name="T43">кутасны </text:span></text:span><text:span text:style-name="Strong"><text:span text:style-name="T52">ыстыны</text:span></text:span><text:span text:style-name="Strong"><text:span text:style-name="T43"> 2023 вося вӧльгым тӧлысь 9 лунсянь. Призыв серти военнӧй служба</text:span></text:span><text:span text:style-name="Strong"><text:span text:style-name="T52">лӧн</text:span></text:span><text:span text:style-name="Strong"><text:span text:style-name="T43"> кад</text:span></text:span><text:span text:style-name="Strong"><text:span text:style-name="T44">ыс, кыдзи и водз</text:span></text:span><text:span text:style-name="Strong"><text:span text:style-name="T52">сӧ лоӧ </text:span></text:span><text:span text:style-name="Strong"><text:span text:style-name="T56">1</text:span></text:span><text:span text:style-name="Strong"><text:span text:style-name="T44">2 тӧлысь.</text:span></text:span></text:p>
      <text:p text:style-name="P10"><text:span text:style-name="Strong"><text:span text:style-name="T44">Военнӧй служба </text:span></text:span><text:span text:style-name="Strong"><text:span text:style-name="T53">прӧйдитӧм</text:span></text:span><text:span text:style-name="Strong"><text:span text:style-name="T44"> вылӧ став призывник</text:span></text:span><text:span text:style-name="Strong"><text:span text:style-name="T56">сӧ</text:span></text:span><text:span text:style-name="Strong"><text:span text:style-name="T44"> </text:span></text:span><text:span text:style-name="Strong"><text:span text:style-name="T53">ыстасны</text:span></text:span><text:span text:style-name="Strong"><text:span text:style-name="T44"> </text:span></text:span><text:span text:style-name="Strong"><text:span text:style-name="T46">Россия Федерацияын </text:span></text:span><text:span text:style-name="Strong"><text:span text:style-name="T44">Вооруж</text:span></text:span><text:span text:style-name="Strong"><text:span text:style-name="T45">ё</text:span></text:span><text:span text:style-name="Strong"><text:span text:style-name="T44">ннӧй Вынъяс</text:span></text:span><text:span text:style-name="Strong"><text:span text:style-name="T46">лӧн</text:span></text:span><text:span text:style-name="Strong"><text:span text:style-name="T45"> </text:span></text:span><text:span text:style-name="Strong"><text:span text:style-name="T46">да мукӧд воинскӧй формирование</text:span></text:span><text:span text:style-name="Strong"><text:span text:style-name="T57">са соединениеяслӧн да воинскӧй часьтъяслӧн</text:span></text:span><text:span text:style-name="Strong"><text:span text:style-name="T44"> пыр </text:span></text:span><text:span text:style-name="Strong"><text:span text:style-name="T58">кадся</text:span></text:span><text:span text:style-name="Strong"><text:span text:style-name="T44"> дислокация пунктъяс</text:span></text:span><text:span text:style-name="Strong"><text:span text:style-name="T57">ӧ.</text:span></text:span></text:p>
      <text:p text:style-name="P11"><text:span text:style-name="Strong"><text:span text:style-name="T46">Россия Федерацияса выль регионъясын: Донецкӧй да Луганскӧй </text:span></text:span><text:soft-page-break/><text:span text:style-name="Strong"><text:span text:style-name="T46">народнӧй республикаясын, Херсонскӧй да Запорожскӧй обласьтъясын Россия Федерация</text:span></text:span><text:span text:style-name="Strong"><text:span text:style-name="T54">лӧн</text:span></text:span><text:span text:style-name="Strong"><text:span text:style-name="T46"> </text:span></text:span><text:span text:style-name="Strong"><text:span text:style-name="T44">Вооруж</text:span></text:span><text:span text:style-name="Strong"><text:span text:style-name="T45">ё</text:span></text:span><text:span text:style-name="Strong"><text:span text:style-name="T44">ннӧй Вынъяс</text:span></text:span><text:span text:style-name="Strong"><text:span text:style-name="T46">са </text:span></text:span><text:span text:style-name="Strong"><text:span text:style-name="T54">подразделениеяслӧн</text:span></text:span><text:span text:style-name="Strong"><text:span text:style-name="T46"> дислокация пунктъясӧ либӧ сэні торъя военнӧй операциялысь могъяс олӧмӧ пӧртӧм вылӧ призыв серти служитысь военнослужащӧйясӧс оз <text:s/></text:span></text:span><text:span text:style-name="Strong"><text:span text:style-name="T54">ыстыны</text:span></text:span><text:span text:style-name="Strong"><text:span text:style-name="T46">.</text:span></text:span></text:p>
      <text:p text:style-name="P9"><text:span text:style-name="Strong"><text:span text:style-name="T42">Коми</text:span></text:span><text:span text:style-name="T15"> Республика</text:span><text:span text:style-name="T22">ысь</text:span><text:span text:style-name="T15"> призывникъяс</text:span><text:span text:style-name="T22">сӧ ыстасны </text:span><text:span text:style-name="T15">служитны </text:span><text:span text:style-name="Strong"><text:span text:style-name="T36">Войвывса флотлӧн, Рытыв военнӧй кытшлӧн, Воздушно-космическӧй вынъяслӧн да национальнӧй гвардиялӧн воинскӧй </text:span></text:span><text:span text:style-name="Strong"><text:span text:style-name="T55">час</text:span></text:span><text:span text:style-name="Strong"><text:span text:style-name="T56">ь</text:span></text:span><text:span text:style-name="Strong"><text:span text:style-name="T55">т</text:span></text:span><text:span text:style-name="Strong"><text:span text:style-name="T56">ъ</text:span></text:span><text:span text:style-name="Strong"><text:span text:style-name="T55">ясӧ</text:span></text:span><text:span text:style-name="Strong"><text:span text:style-name="T36">.</text:span></text:span><text:span text:style-name="T24"> </text:span></text:p>
      <text:p text:style-name="P15"><text:span text:style-name="Strong"><text:span text:style-name="T47">На пиысь нёльӧд пасйӧ ыстасны велӧдчан</text:span></text:span><text:span text:style-name="Strong"><text:span text:style-name="T48">інъясӧ да воинскӧй </text:span></text:span><text:span text:style-name="Strong"><text:span text:style-name="T55">часьтъясӧ</text:span></text:span><text:span text:style-name="Strong"><text:span text:style-name="T48">, кӧні вит тӧлысьӧдз найӧ велӧдчасны вӧдитчыны ӧнія военнӧй техникаӧн да босьтасны военно-учётнӧй </text:span></text:span><text:span text:style-name="Strong"><text:span text:style-name="T56">специальносьт</text:span></text:span><text:span text:style-name="Strong"><text:span text:style-name="T48">. Велӧдчӧм бӧрын найӧс ыстасны Россия Федерацияын воинскӧй </text:span></text:span><text:span text:style-name="Strong"><text:span text:style-name="T55">час</text:span></text:span><text:span text:style-name="Strong"><text:span text:style-name="T56">ь</text:span></text:span><text:span text:style-name="Strong"><text:span text:style-name="T55">т</text:span></text:span><text:span text:style-name="Strong"><text:span text:style-name="T56">ъ</text:span></text:span><text:span text:style-name="Strong"><text:span text:style-name="T55">ясӧ</text:span></text:span><text:span text:style-name="Strong"><text:span text:style-name="T48">.</text:span></text:span></text:p>
      <text:p text:style-name="P12"><text:span text:style-name="Strong"><text:span text:style-name="T60">В</text:span></text:span><text:span text:style-name="Strong"><text:span text:style-name="T59">ӧльгым </text:span></text:span><text:span text:style-name="Strong"><text:span text:style-name="T64">тӧл</text:span></text:span><text:span text:style-name="Strong"><text:span text:style-name="T59">ысь </text:span></text:span><text:span text:style-name="Strong"><text:span text:style-name="T60">7</text:span></text:span><text:span text:style-name="Strong"><text:span text:style-name="T59"> лунсянь Коми Республикаса </text:span></text:span><text:span text:style-name="Strong"><text:span text:style-name="T64">в</text:span></text:span><text:span text:style-name="Strong"><text:span text:style-name="T59">оенн</text:span></text:span><text:span text:style-name="Strong"><text:span text:style-name="T64">ӧй </text:span></text:span><text:span text:style-name="Strong"><text:span text:style-name="T59">комиссариат</text:span></text:span><text:span text:style-name="Strong"><text:span text:style-name="T60">лӧн чукӧртчан пунктын</text:span></text:span><text:span text:style-name="Strong"><text:span text:style-name="T59"> </text:span></text:span><text:span text:style-name="Strong"><text:span text:style-name="T64">кутас уджавны «</text:span></text:span><text:span text:style-name="Strong"><text:span text:style-name="T65">Г</text:span></text:span><text:span text:style-name="Strong"><text:span text:style-name="T64">ражданаӧс </text:span></text:span><text:span text:style-name="Strong"><text:span text:style-name="T66">призыв серти </text:span></text:span><text:span text:style-name="Strong"><text:span text:style-name="T64">военнӧй служба вылӧ </text:span></text:span><text:span text:style-name="Strong"><text:span text:style-name="T66">корӧм</text:span></text:span><text:span text:style-name="Strong"><text:span text:style-name="T64">кӧд йитчӧм юалӧмъяс серти веськыд </text:span></text:span><text:span text:style-name="Strong"><text:span text:style-name="T59">линия». Призывник</text:span></text:span><text:span text:style-name="Strong"><text:span text:style-name="T64">ъяс</text:span></text:span><text:span text:style-name="Strong"><text:span text:style-name="T59"> да </text:span></text:span><text:span text:style-name="Strong"><text:span text:style-name="T64">налӧн быть-мам</text:span></text:span><text:span text:style-name="Strong"><text:span text:style-name="T66">ныс </text:span></text:span><text:span text:style-name="Strong"><text:span text:style-name="T63">воторник</text:span></text:span><text:span text:style-name="Strong"><text:span text:style-name="T66">ъясӧ </text:span></text:span><text:span text:style-name="Strong"><text:span text:style-name="T63">да четверг</text:span></text:span><text:span text:style-name="Strong"><text:span text:style-name="T66">ъясӧ </text:span></text:span><text:span text:style-name="Strong"><text:span text:style-name="T63">10 </text:span></text:span><text:span text:style-name="Strong"><text:span text:style-name="T66">чассянь </text:span></text:span><text:span text:style-name="Strong"><text:span text:style-name="T63">12 часӧдз</text:span></text:span><text:span text:style-name="Strong"><text:span text:style-name="T64"> вермасны </text:span></text:span><text:span text:style-name="Strong"><text:span text:style-name="T66">шыӧдчыны найӧс майшӧдлысь юалӧмъясӧн</text:span></text:span><text:span text:style-name="Strong"><text:span text:style-name="T59">. </text:span></text:span><text:span text:style-name="Strong"><text:span text:style-name="T62">В</text:span></text:span><text:span text:style-name="Strong"><text:span text:style-name="T59">еськыд линия</text:span></text:span><text:span text:style-name="Strong"><text:span text:style-name="T61">лӧн</text:span></text:span><text:span text:style-name="Strong"><text:span text:style-name="T59"> </text:span></text:span><text:span text:style-name="Strong"><text:span text:style-name="T64">т</text:span></text:span><text:span text:style-name="Strong"><text:span text:style-name="T59">елефон: (82139) 22‑662. Вӧльгым тӧлысь </text:span></text:span><text:span text:style-name="Strong"><text:span text:style-name="T60">7</text:span></text:span><text:span text:style-name="Strong"><text:span text:style-name="T59"> лунӧдз призыв серти юалӧмъясӧн позьӧ шыӧдчыны татшӧм телефон </text:span></text:span><text:span text:style-name="Strong"><text:span text:style-name="T61">пыр</text:span></text:span><text:span text:style-name="Strong"><text:span text:style-name="T59">: (8212) 32-11-92.</text:span></text:span></text:p>
      <text:p text:style-name="P5"><text:span text:style-name="T24">Сідзжӧ </text:span><text:span text:style-name="T25">призыв серти </text:span><text:span text:style-name="T24">юалӧмъяс</text:span><text:span text:style-name="T29">ӧн</text:span><text:span text:style-name="T24"> позьӧ </text:span><text:span text:style-name="T27">шыӧдчыны</text:span><text:span text:style-name="T24"> </text:span><text:span text:style-name="T70">Россия Федерацияса Вооружённӧй Вынъяслӧн Генеральнӧй штабса</text:span><text:span text:style-name="T24"> «веськыд </text:span><text:span text:style-name="T25">телефоннӧй </text:span><text:span text:style-name="T24">линия» </text:span><text:span text:style-name="T27">пыр</text:span><text:span text:style-name="T24">: (495) 498-96-96, 498-96-97, 498-96-98.</text:span></text:p>
      <text:p text:style-name="P16"><text:span text:style-name="T24">2023 вося йирым тӧлысь 1 лунсянь призывникъяслы да организацияясса чина йӧзлы ёна содісны воинскӧй учёт юкӧнын инӧд торкалӧмъясысь штрапъяс</text:span><text:span text:style-name="T30">ыс</text:span><text:span text:style-name="T24">. Призыв вылӧ лӧсялана арлыда зонъяслы </text:span><text:span text:style-name="T26">ёна</text:span><text:span text:style-name="T24"> вӧзйӧма </text:span><text:span text:style-name="T26">тӧдмавны воинскӧй учёт серти кывкутана могъясныс</text:span><text:span text:style-name="T28">с</text:span><text:span text:style-name="T26">ӧ да тырвыйӧ пӧртны найӧс олӧмӧ.</text:span></text:p>
      <text:h text:style-name="P3" text:outline-level="1"><text:span text:style-name="T2">2023.</text:span><text:span text:style-name="T3">10.</text:span><text:span text:style-name="T4">2</text:span><text:span text:style-name="T5">7</text:span></text:h>
      <text:h text:style-name="P18" text:outline-level="1">В Коми 1 ноября начнётся осенний призыв 2023 года</text:h>
      <text:p text:style-name="P17">Военнослужащие, призванные на срочную военную службу, не будут направляться в зону проведения специальной военной операции. О готовности военных комиссариатов муниципальных образований к осеннему призыву 2023 года Главу Республики Коми Владимира Уйба проинформировал военный комиссар Республики Коми Дмитрий Федин.</text:p>
      <text:p text:style-name="P17">Прежде чем доложить о готовности к осеннему призыву 2023 года, Дмитрий Федин подвёл итоги предыдущего. Задание на призыв, установленное для Республики Коми, выполнено своевременно и в полном объёме: призвано и направлено для прохождения военной службы более 1800 человек.</text:p>
      <text:p text:style-name="P17">Отправка воинских команд осуществлялась железнодорожным и воздушным транспортом. Все призывники были обеспеченны установленными видами довольствия, а на путь следования были обеспечены рационами питания. В ходе призыва и отправок граждан на военную службу происшествий не допущено. По окончании срока службы все военнослужащие по призыву будут уволены и направлены к местам проживания.</text:p>
      <text:p text:style-name="P17">В соответствии с Указом Президента Российской Федерации от 29 сентября 2023 г. № 735 с 1 октября начался очередной призыв граждан на срочную военную службу. Он проводится ежегодно и никак не связан со специальной военной операцией. Все мероприятия будут проведены в установленные сроки с соблюдением всех норм законодательства и в плановом порядке.</text:p>
      <text:p text:style-name="P17">В период подготовки к призыву все граждане, подлежащие вызову на призывные комиссии, изучены. Во всех муниципальных образованиях созданы призывные комиссии, которые готовы приступить к работе с 1 ноября.</text:p>
      <text:p text:style-name="P17">Завершены мероприятия по подготовке сборного пункта к размещению и отправке призванных граждан в войска (силы). Сборный пункт в полном объёме обеспечен медицинским, вещевым и продовольственным имуществом, помещения подготовлены для приёма призывников.</text:p>
      <text:p text:style-name="P17">На сборном пункте будет проводится контрольный медицинский осмотр и профессионально-психологический отбор граждан, предназначенных в воинские команды, для исключения случаев направления в войска призывников, негодных по состоянию здоровья и морально-деловым качествам. Призывники будут обеспечены всеми установленными видами довольствия, в том числе 3-х разовым горячим питанием, а направляемые в Вооруженные Силы – банковскими и персональными электронными картами.</text:p>
      <text:p text:style-name="P17">Начало отправок воинских команд со сборного пункта к месту прохождения военной службы спланированно с 9 ноября 2023 года. Срок военной службы по призыву, как и прежде составит – 12 месяцев.</text:p>
      <text:p text:style-name="P17"><text:soft-page-break/>Все призывники будут направлены для прохождения военной службы в пункты постоянной дислокации соединений и воинских частей Вооруженных Сил и других воинских формированиях на территории Российской Федерации.</text:p>
      <text:p text:style-name="P17">В пункты дислокации подразделений Вооруженных Сил Российской Федерации в новых регионах Российской Федерации: Донецкую и Луганскую народные республики, Херсонскую и Запорожскую области или для участия там в выполнении задач специальной военной операции, военнослужащие, проходящие военную службу по призыву, направляться не будут.</text:p>
      <text:p text:style-name="P17">Призывники из республики будут направлены для прохождения военной службы в воинские части Северного флота, Западного военного округа, Воздушно-космических сил и войск национальной гвардии.</text:p>
      <text:p text:style-name="P17">Примерно четверть из них будет направлена в учебные соединения и воинские части, где в срок до пяти месяцев они освоят современную военную технику и получат военно-учетную специальность. По окончании обучения в соответствии с полученными навыками они будут направлены в воинские части на территории Российской Федерации.</text:p>
      <text:p text:style-name="P17">Начиная с 7 ноября на сборном пункте военного комиссариата Республики Коми приступит к работе «Горячая линия по вопросам призыва граждан на военную службу». Призывники и их родители смогут получить ответы на интересующие их вопросы по вторникам и четвергам с 10:00 до 12:00. Телефон горячей линии (82139) 22-662. До 7 ноября по вопросам призыва можно обратиться по телефону (8212) 32-11-92.</text:p>
      <text:p text:style-name="P17">Так же вопросы, касающиеся призыва, можно задать, позвонив на телефоны «прямой телефонной линии» Генерального штаба Вооруженных Сил Российской Федерации: (495) 498-96-96, 498-96-97, 498-96-98.</text:p>
      <text:p text:style-name="P17">С 1 октября 2023 года кратно возросли штрафы за правонарушения в области воинского учёта как для призывников, так и для должностных лиц организаций. Юношам призывного возраста настоятельно рекомендуется изучить свои обязанности по воинскому учёту и исполнять их в полной мере.</text:p>
      <text:p text:style-name="P19"/>
      <text:p text:style-name="P2"><text:span text:style-name="T5">3</text:span><text:span text:style-name="T2">80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8T17:29:53.850000000</dc:date>
    <meta:editing-duration>PT4H13M2S</meta:editing-duration>
    <meta:editing-cycles>71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35" meta:word-count="1108" meta:character-count="8530" meta:non-whitespace-character-count="7450"/>
  </office:meta>
</office:document-meta>
</file>