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6c5d6" style:font-size-asian="10.5pt" style:font-size-complex="14pt"/>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888c4" style:font-size-asian="10.5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f7a42"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ef5f1"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0788f"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1cc63" style:font-size-asian="10.5pt" style:font-size-complex="14pt"/>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6d2bf" style:font-size-asian="10.5pt" style:font-size-complex="14pt"/>
    </style:style>
    <style:style style:name="P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852336" style:font-size-asian="10.5pt" style:font-size-complex="14pt"/>
    </style:style>
    <style:style style:name="P1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85aae4" style:font-size-asian="10.5pt" style:font-size-complex="14pt"/>
    </style:style>
    <style:style style:name="P1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8f061c" style:font-size-asian="10.5pt" style:font-size-complex="14pt"/>
    </style:style>
    <style:style style:name="P12"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1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14"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1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background-color="transparent" style:font-size-asian="10.5pt" style:font-size-complex="14pt"/>
    </style:style>
    <style:style style:name="P1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background-color="#ffff6d" style:font-size-asian="10.5pt" style:font-size-complex="14pt"/>
    </style:style>
    <style:style style:name="P17" style:family="paragraph" style:parent-style-name="Standard">
      <loext:graphic-properties draw:fill="none"/>
      <style:paragraph-properties fo:margin-left="0cm" fo:margin-right="0cm" fo:text-align="justify" style:justify-single-word="false" fo:text-indent="1.499cm" style:auto-text-indent="false" fo:background-color="transparent"/>
    </style:style>
    <style:style style:name="T1" style:family="text">
      <style:text-properties fo:font-weight="bold" style:font-weight-asian="bold" style:font-weight-complex="bold"/>
    </style:style>
    <style:style style:name="T2" style:family="text">
      <style:text-properties style:font-name="Times New Roman" fo:font-size="14pt" fo:language="kpv" fo:country="RU" style:font-size-asian="10.5pt" style:font-size-complex="14pt"/>
    </style:style>
    <style:style style:name="T3" style:family="text">
      <style:text-properties officeooo:rsid="003dd60e"/>
    </style:style>
    <style:style style:name="T4" style:family="text">
      <style:text-properties officeooo:rsid="003ded76"/>
    </style:style>
    <style:style style:name="T5" style:family="text">
      <style:text-properties officeooo:rsid="003f9976"/>
    </style:style>
    <style:style style:name="T6" style:family="text">
      <style:text-properties officeooo:rsid="0042c16b"/>
    </style:style>
    <style:style style:name="T7" style:family="text">
      <style:text-properties officeooo:rsid="00433a70"/>
    </style:style>
    <style:style style:name="T8" style:family="text">
      <style:text-properties style:font-size-asian="14pt" style:font-name-complex="Times New Roman"/>
    </style:style>
    <style:style style:name="T9" style:family="text">
      <style:text-properties officeooo:rsid="0046c5d6" style:font-size-asian="14pt" style:font-name-complex="Times New Roman"/>
    </style:style>
    <style:style style:name="T10" style:family="text">
      <style:text-properties officeooo:rsid="0046c5d6"/>
    </style:style>
    <style:style style:name="T11" style:family="text">
      <style:text-properties officeooo:rsid="004888c4"/>
    </style:style>
    <style:style style:name="T12" style:family="text">
      <style:text-properties officeooo:rsid="0048c9f1"/>
    </style:style>
    <style:style style:name="T13" style:family="text">
      <style:text-properties officeooo:rsid="0049c265"/>
    </style:style>
    <style:style style:name="T14" style:family="text">
      <style:text-properties officeooo:rsid="0049ef34"/>
    </style:style>
    <style:style style:name="T15" style:family="text">
      <style:text-properties officeooo:rsid="004bbdcf"/>
    </style:style>
    <style:style style:name="T16" style:family="text">
      <style:text-properties officeooo:rsid="004c1010"/>
    </style:style>
    <style:style style:name="T17" style:family="text">
      <style:text-properties officeooo:rsid="004ce1a5"/>
    </style:style>
    <style:style style:name="T18" style:family="text">
      <style:text-properties officeooo:rsid="004cfe08"/>
    </style:style>
    <style:style style:name="T19" style:family="text">
      <style:text-properties officeooo:rsid="004e3dfa"/>
    </style:style>
    <style:style style:name="T20" style:family="text">
      <style:text-properties officeooo:rsid="004ea6bb"/>
    </style:style>
    <style:style style:name="T21" style:family="text">
      <style:text-properties officeooo:rsid="004f7a42"/>
    </style:style>
    <style:style style:name="T22" style:family="text">
      <style:text-properties officeooo:rsid="0051d8ce"/>
    </style:style>
    <style:style style:name="T23" style:family="text">
      <style:text-properties officeooo:rsid="00561491"/>
    </style:style>
    <style:style style:name="T24" style:family="text">
      <style:text-properties officeooo:rsid="00593c7b"/>
    </style:style>
    <style:style style:name="T25" style:family="text">
      <style:text-properties officeooo:rsid="005dfcb5"/>
    </style:style>
    <style:style style:name="T26" style:family="text">
      <style:text-properties officeooo:rsid="0060788f"/>
    </style:style>
    <style:style style:name="T27" style:family="text">
      <style:text-properties fo:font-weight="normal" officeooo:rsid="0060788f" style:font-size-asian="14pt" style:language-asian="zh" style:country-asian="CN" style:font-weight-asian="normal" style:font-name-complex="Times New Roman" style:language-complex="ar" style:country-complex="SA" style:font-weight-complex="normal"/>
    </style:style>
    <style:style style:name="T28" style:family="text">
      <style:text-properties fo:font-weight="normal" officeooo:rsid="008b8980" style:font-size-asian="14pt" style:language-asian="zh" style:country-asian="CN" style:font-weight-asian="normal" style:font-name-complex="Times New Roman" style:language-complex="ar" style:country-complex="SA" style:font-weight-complex="normal"/>
    </style:style>
    <style:style style:name="T29" style:family="text">
      <style:text-properties officeooo:rsid="0061cc63"/>
    </style:style>
    <style:style style:name="T30" style:family="text">
      <style:text-properties officeooo:rsid="0062b13b"/>
    </style:style>
    <style:style style:name="T31" style:family="text">
      <style:text-properties officeooo:rsid="00650808"/>
    </style:style>
    <style:style style:name="T32" style:family="text">
      <style:text-properties officeooo:rsid="0066d2bf"/>
    </style:style>
    <style:style style:name="T33" style:family="text">
      <style:text-properties officeooo:rsid="00682d6b"/>
    </style:style>
    <style:style style:name="T34" style:family="text">
      <style:text-properties officeooo:rsid="0068c956"/>
    </style:style>
    <style:style style:name="T35" style:family="text">
      <style:text-properties officeooo:rsid="006a63c9"/>
    </style:style>
    <style:style style:name="T36" style:family="text">
      <style:text-properties officeooo:rsid="00715247"/>
    </style:style>
    <style:style style:name="T37" style:family="text">
      <style:text-properties officeooo:rsid="0073f04f"/>
    </style:style>
    <style:style style:name="T38" style:family="text">
      <style:text-properties officeooo:rsid="0075266d"/>
    </style:style>
    <style:style style:name="T39" style:family="text">
      <style:text-properties officeooo:rsid="00767a2a"/>
    </style:style>
    <style:style style:name="T40" style:family="text">
      <style:text-properties officeooo:rsid="0077ff18"/>
    </style:style>
    <style:style style:name="T41" style:family="text">
      <style:text-properties officeooo:rsid="007a7533"/>
    </style:style>
    <style:style style:name="T42" style:family="text">
      <style:text-properties officeooo:rsid="00803dc3"/>
    </style:style>
    <style:style style:name="T43" style:family="text">
      <style:text-properties officeooo:rsid="0081b351"/>
    </style:style>
    <style:style style:name="T44" style:family="text">
      <style:text-properties officeooo:rsid="0085aae4"/>
    </style:style>
    <style:style style:name="T45" style:family="text">
      <style:text-properties officeooo:rsid="00887eed"/>
    </style:style>
    <style:style style:name="T46" style:family="text">
      <style:text-properties officeooo:rsid="0089d17f"/>
    </style:style>
    <style:style style:name="T47" style:family="text">
      <style:text-properties officeooo:rsid="008b8980"/>
    </style:style>
    <style:style style:name="T48" style:family="text">
      <style:text-properties officeooo:rsid="008d3eb6"/>
    </style:style>
    <style:style style:name="T49" style:family="text">
      <style:text-properties officeooo:rsid="008e910a"/>
    </style:style>
    <style:style style:name="T50" style:family="text">
      <style:text-properties officeooo:rsid="008eecbd"/>
    </style:style>
    <style:style style:name="T51" style:family="text">
      <style:text-properties officeooo:rsid="008f061c"/>
    </style:style>
    <style:style style:name="T52" style:family="text">
      <style:text-properties officeooo:rsid="0090718d"/>
    </style:style>
    <style:style style:name="T53" style:family="text">
      <style:text-properties officeooo:rsid="00925163"/>
    </style:style>
    <style:style style:name="T54" style:family="text">
      <style:text-properties fo:background-color="transparent" loext:char-shading-value="0"/>
    </style:style>
    <style:style style:name="T55" style:family="text">
      <style:text-properties officeooo:rsid="00939455"/>
    </style:style>
    <style:style style:name="T56" style:family="text">
      <style:text-properties officeooo:rsid="00943d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23.10.27</text:p>
      <text:p text:style-name="P13">Владимир Уйба: «Кӧсъя, медым тіянлы Коми Республика лоис му вылас медбур<text:span text:style-name="T3">ӧн</text:span>!»</text:p>
      <text:p text:style-name="P1">Чилимдін районӧ удж серти ветлігӧн йирым тӧлысь 9 лунӧ Коми Республикаса Юралысь Владимир Уйба <text:span text:style-name="T4">адд</text:span><text:span text:style-name="T5">з</text:span><text:span text:style-name="T4">ысьліс</text:span> Новый Бор посёлокса челядькӧд.</text:p>
      <text:p text:style-name="P1">Регионса юрнуӧдысь висьталіс <text:span text:style-name="T42">канму политика лӧсьӧдан</text:span><text:span text:style-name="T5"> подувъяс</text:span> йылысь. А челядь юасисны Владимир Уйбалысь сы йылысь, мый сійӧ радейтліс <text:span text:style-name="T5">вӧчны </text:span>школа<text:span text:style-name="T5">ын велӧдчигӧн</text:span>, кӧні <text:span text:style-name="T5">водзсӧ </text:span>уджавліс, кутшӧмӧн аддзӧ Коми Республикалысь аскиа лунсӧ, а сідзжӧ тӧдмалісны, кутшӧм предметъяс колӧ велӧдны, медым лоны регионса Юралысьӧн.</text:p>
      <text:p text:style-name="P1">Коми Республикаса Юралысьлӧн пресс-служба йӧзӧдӧ Владимир Уйба<text:span text:style-name="T5">лӧн челядькӧд</text:span> <text:a xlink:type="simple" xlink:href="https://rkomi.ru/news/3263" text:style-name="Internet_20_link" text:visited-style-name="Visited_20_Internet_20_Link">сёрниысь</text:a> юкӧнъяс</text:p>
      <text:p text:style-name="P1"/>
      <text:p text:style-name="P13">Челядь да олӧма йӧз йылысь тӧждыс<text:span text:style-name="T6">ь</text:span><text:span text:style-name="T14">ӧм</text:span></text:p>
      <text:p text:style-name="P9">Миян уджын уна <text:span text:style-name="T7">мог</text:span>. Мед<text:span text:style-name="T7">тӧдчан</text:span><text:span text:style-name="T43">аыс</text:span> – тайӧ ті, челядь. Страна кӧ оз тӧждысь челядь вӧсна, то сылӧн абу аскиа луныс. <text:span text:style-name="T44">Мӧд боксянь кӧ</text:span>: страна кӧ оз тӧждысь олӧма йӧз вӧсна, то тайӧ странаыслӧн абу <text:span text:style-name="T7">важ олӧмыс</text:span>. Миян олӧма йӧз – миян вужъяс. Буретш налӧн эм вежӧр да сям. Роч муын <text:span text:style-name="T7">пыр</text:span> пыдди пуктылісны олӧма йӧз<text:span text:style-name="T44">сӧ</text:span>, эз сӧмын ас<text:span text:style-name="T7">сьыныс</text:span> пӧль-пӧчнысӧ.</text:p>
      <text:p text:style-name="P2">Миян Президент Владимир Владимирович Путин 2022 во<text:span text:style-name="T7">ся</text:span> вӧльгым тӧлысь 9 лунӧ кырымаліс «Россия<text:span text:style-name="T10">ын</text:span> <text:span text:style-name="T10">важ оланног подув вылын</text:span> <text:span text:style-name="T8">вежавидзӧмӧн о</text:span><text:span text:style-name="T9">лӧмсӧ</text:span><text:span text:style-name="T8"> да лов сӧвмӧдӧм</text:span><text:span text:style-name="T9">сӧ</text:span> видзӧм да ёнмӧдӧм серти канму политика<text:span text:style-name="T10">ын</text:span> подувъяс вынсьӧдӧм йылысь» 809 №-а Индӧд. Зэв колана Индӧд. Россияын морт<text:span text:style-name="T10">ыслы меддона </text:span>семья. <text:span text:style-name="T10">Кыдзи и пыр, с</text:span>емья, кӧні мам – тайӧ мам, пап – тайӧ папа, кӧні кагаыс олӧ шудаа, да страна тӧждысьӧ сы вӧсна.</text:p>
      <text:p text:style-name="P3">Бӧръя вояс<text:span text:style-name="T11">ӧ</text:span> – верма тайӧ стӧча шуны – ёна тӧждыс<text:span text:style-name="T44">ям</text:span> челядь вӧсна. Уна сьӧм <text:span text:style-name="T11">видзӧны</text:span> челядьлӧн оланін, велӧдчанін <text:span text:style-name="T11">лӧсьӧдӧм вылӧ. </text:span>Тайӧ <text:span text:style-name="T11">йитчӧма</text:span> и гожся шойччӧм<text:span text:style-name="T11">кӧд</text:span>, и велӧдчӧм<text:span text:style-name="T11">кӧд</text:span>. Ме, кыдз<text:span text:style-name="T11">и</text:span> республикаса Юралысь, <text:span text:style-name="T11">да</text:span> республикаса Веськӧдлан котыр вӧчам зэв уна<text:span text:style-name="T11">тор</text:span> сы могысь, медым ті <text:span text:style-name="T11">радпырысь </text:span>быдминныд, медым тіян сы вылӧ видзӧдтӧг карын либӧ сиктын ті оланныд <text:span text:style-name="T11">вӧлі </text:span>став коланаыс.</text:p>
      <text:p text:style-name="P10">2023 воын ми сдайтім капитальнӧя дзоньталӧм бӧрын 10-<text:span text:style-name="T56">ысь</text:span> унджык школа, <text:span text:style-name="T11">кыпӧдім</text:span> дзик выль кык школа –<text:span text:style-name="T54"> Абъячой да Изьвавом</text:span> сиктъясын. Регыд <text:span text:style-name="T11">лоӧ дась</text:span> нӧшта некымын школа. И тайӧс вӧчам огӧ сы вӧсна, мый миян уна сьӧм да миянлы оз ков мукӧд объект, а сы вӧсна, мый тайӧ канму политика<text:span text:style-name="T11">ын</text:span> медколанатор. Тайӧ тор<text:span text:style-name="T11">йӧн</text:span> тӧдчана и Президентлы, и меным, кыдз<text:span text:style-name="T11">и</text:span> республикаса Юралысьлы.</text:p>
      <text:p text:style-name="P1">Ме стӧча гӧгӧрвоа: кутшӧмкӧ сикт-грездын <text:span text:style-name="T12">кӧ </text:span>оз тырмыны школа да детсад, сідзкӧ найӧс сэтчӧ колӧ стрӧитны. Мед весиг тайӧ экономическӧя абу кивыв. Но сэні эмӧсь челядь, эмӧсь бать-мам, кодъяслы тайӧ учреждениеыс зэв <text:span text:style-name="T12">ёна</text:span> кол<text:span text:style-name="T12">ӧ</text:span>. <text:span text:style-name="T12">Шуам</text:span>, ми <text:span text:style-name="T12">кыпӧдам</text:span> Печора районса <text:s/><text:span text:style-name="T54">Озёрнӧй </text:span>посёлокын детсад. Посёлокыс ичӧтик. Кык во сайын ме сэтчӧ ветлі, менӧ кытшалісны мамъяс, норасисны, мый налӧн детсадныс киссян <text:soft-page-break/>выйын. Сэні сӧмын 20 челядь, но ми налы <text:span text:style-name="T13">лэптам</text:span> детсад. Челядь да олӧма йӧз йылысь тӧждысьӧм – тайӧ канмулӧн чужӧмыс. На вӧсна кӧ оз тӧждысьны, тайӧ чужӧмыс скӧр. А миян канмулӧн сьӧлӧмыс да чужӧмыс шань.</text:p>
      <text:p text:style-name="P1"/>
      <text:p text:style-name="P13">Геройяс йылысь паметь видзӧм</text:p>
      <text:p text:style-name="P1">Ӧні миян страна<text:span text:style-name="T15">ын</text:span> сьӧкыд кад. Мунӧ торъя военнӧй операция. Миян зонъяс, сы лыдын Новӧй Борысь, тышкасьӧны зэв зіля. Зэв жаль, унаӧн кулӧны, но кулӧны геройясӧн. Миян сӧмын Чилимдін районысь эм нин кык Россияса герой! Кыкнаннысӧ наградитӧма ку<text:span text:style-name="T15">всьӧм</text:span> бӧр<text:span text:style-name="T15">аныс</text:span>.</text:p>
      <text:p text:style-name="P1">Капитан Владимир Николаевич Носов петкӧдіс кытшысь ассьыс ротасӧ, <text:span text:style-name="T15">некод эз</text:span> <text:span text:style-name="T15">пӧгибнит</text:span>, но сылы воис сигнал, мый сылӧн полкысь мӧд ротасӧ кытшалӧмаӧсь <text:span text:style-name="T15">да</text:span> лыйлӧны. Сійӧ <text:span text:style-name="T15">приказтӧг</text:span> кыпӧдіс ассьыс ротасӧ да тылсянь контратакаӧн шыбитіс вӧрӧг<text:span text:style-name="T45">сӧ</text:span>, петкӧдіс мӧд ротасӧ, но, <text:span text:style-name="T15">зэв жаль,</text:span> <text:span text:style-name="T15">ачыс </text:span>пӧгибнитіс <text:span text:style-name="T15">вӧрӧглӧн пуляысь</text:span>.</text:p>
      <text:p text:style-name="P1">Подполковник Иван Владимирович Поздеев командуйтіс полкӧн, но кор вӧлі колӧ петкӧдны ротасӧ кытшысь, <text:span text:style-name="T16">босьтчис</text:span> юрнуӧдны штурмӧвӧй группаӧн, <text:span text:style-name="T16">пасьвартіс</text:span> вӧрӧг<text:span text:style-name="T16">сӧ</text:span> тыл<text:span text:style-name="T16">сяньыс</text:span>, но, кор <text:span text:style-name="T16">сэтысь пет</text:span><text:span text:style-name="T17">кӧдіс</text:span> зонъяс<text:span text:style-name="T17">сӧ</text:span>, вражескӧй снайпер <text:span text:style-name="T17">гӧгӧрвоис, мый сійӧ – командир, <text:s/>да лыйис сійӧс</text:span>.</text:p>
      <text:p text:style-name="P1">Миян эм нӧшта кык Россияса <text:span text:style-name="T20">г</text:span>ерой. Том зон, ефрейтор Александр Александрович Власенков 17 арӧсын нин лоис киӧн венласьӧм-тышкасьӧм серти вермысьӧн, а пӧгибнитіс 24 арӧсын. Армия бӧрын муніс фронт вылӧ доброволечӧн. Вӧчис сэтшӧм жӧ подвиг, кыдз Александр Матросов Айму вӧсна Ыджыд тыш дырйи. Сылӧн группаыс босьтіс вӧрӧглысь опорнӧй пункт, но дзотсянь горӧдісны, мый сдайтчӧны, ӧшӧдісны еджыд флаг. Александр муніс водзын, и кор зонъяс матыстчисны, дзот<text:span text:style-name="T18">сьыс</text:span> вӧрӧгъяс<text:span text:style-name="T18">ыс</text:span> заводитісны лый<text:span text:style-name="T19">лыны</text:span>. Сійӧ тупкис дзотсӧ аснас, а сылӧн боечьяс удитісны <text:span text:style-name="T18">сувтавны мӧд ног</text:span>, шыблавны вӧрӧг<text:span text:style-name="T18">сӧ</text:span> гранатаяс<text:span text:style-name="T18">ӧн</text:span> да босьтісны точкасӧ. Но Александр Александрович пӧгибнитіс.</text:p>
      <text:p text:style-name="P1">Миян Россияса нёльӧд <text:span text:style-name="T20">г</text:span>ерой – <text:span text:style-name="T19">старшӧй</text:span> матрос Олег Александрович Шипицин. Чужліс Ухтаын, сэсся бать-мамыс<text:span text:style-name="T19">кӧд мунісны</text:span> Алтайӧ. Сэсянь сійӧ мунліс армияӧ да СВО вылӧ. Но сы вӧсна, мый сійӧ чужліс миян республикаын, ми босьтім ас вылӧ почёта мог – сувтӧдны Ухтаын Геройлы памятник. Мариуполь кар мездігӧн Олег Александрович <text:span text:style-name="T19">веськаліс</text:span> украинаса войскаяслӧн кытш<text:span text:style-name="T19">ӧ</text:span>. Пленӧ сюртӧг петны асла<text:span text:style-name="T19">ным во</text:span><text:span text:style-name="T20">й</text:span><text:span text:style-name="T19">ска дорӧ</text:span> позянлуныс сылӧн эз вӧв, и сэки старшӧй матрос лэдзис вӧрӧг<text:span text:style-name="T19">сӧ</text:span> матӧджык да взорвитіс асьсӧ гранатаӧн.</text:p>
      <text:p text:style-name="P1">Таысь кындзи, миян эм Коми Республикаса кык <text:span text:style-name="T20">г</text:span>ерой – майор Виталий Петрович Лифенко да младшӧй сержант Анатолий Максимович Хлобыстов, кодъяс тшӧтш повтӧ<text:span text:style-name="T21">г</text:span> тышкасисны да сетісны ассьыныс олӧмнысӧ Чужан му вӧсна. Коми Республикаын квайт герой, кодъяс<text:span text:style-name="T21">лы</text:span> наград<text:span text:style-name="T21">асӧ сетӧма</text:span> ку<text:span text:style-name="T21">всьӧм</text:span> бӧр<text:span text:style-name="T21">аныс</text:span>.</text:p>
      <text:p text:style-name="P4">Ме зіля быд тӧлысь ветлыны зонъяс дорӧ <text:span text:style-name="T21">передӧвӧй вылӧ</text:span>, аддзысьла накӧд, сета налы оборудование, квадрокоптеръяс, генераторъяс, <text:soft-page-break/>тепловизоръяс, автомашинаяс, обмундирование да, дерт <text:span text:style-name="T21">жӧ</text:span>, челядьсянь письмӧяс – абу налӧн, а Коми Республикаысь челядьсянь. И ті кӧ кӧс<text:span text:style-name="T21">ъянныд</text:span>, гижӧй миян военнослужащӧйяслы тіян сикт-грездын олӧм йылысь, сэні воюйтысь землякъяс йылысь. Ме окотапырысь сета тіянлысь письмӧяс<text:span text:style-name="T21">ныд</text:span>тӧ. Кор <text:span text:style-name="T21">передӧвӧй вылӧ </text:span>вая боечьяслы колана снаряжение, найӧ видзӧдӧны оз тайӧ снаряжение выл<text:span text:style-name="T21">ӧ</text:span>, а босьтӧны челядьлысь письмӧяс<text:span text:style-name="T21">ныссӧ</text:span>. Пыр юасьӧны: «<text:span text:style-name="T21">П</text:span>исьмӧяссӧ <text:span text:style-name="T21">в</text:span>айинныд?»</text:p>
      <text:p text:style-name="P1"/>
      <text:p text:style-name="P13">Школьникъяссянь юалӧмъяс да Владимир Уйбалӧн вочакывъяс</text:p>
      <text:p text:style-name="P1"><text:span text:style-name="T1">Арина, 6 класс:</text:span>  Уджалінныд-ӧ ті прӧстӧй удж вылын? Да кӧ, то кутшӧмъяс вылын?</text:p>
      <text:p text:style-name="P1"><text:span text:style-name="T1">Владимир Уйба: </text:span>Да. Юралысьӧн дзик пыр оз лоны. 1976 воын ме помалі 10 класс, а 1982 воын – Уджвывса Гӧрд Знамя ордена свердловск<text:span text:style-name="T22">са</text:span> канму медицина институт да кык во <text:span text:style-name="T22">чӧж </text:span>уджалі врачӧн. Сэсся менӧ корисны <text:span text:style-name="T22">юралысь</text:span> врачӧн тупкыса карӧ – тупкыса административнӧй мутас юкӧнӧ, кӧні вӧлі атомнӧй станция. Ме уджалі сэні 15 во.</text:p>
      <text:p text:style-name="P15">Сэсся менӧ корисны Москваӧ, Федеральнӧй медико-биологическӧй агентствоӧ. Медводз вежысьлӧн чинӧ, а сэсся ме куті юрнуӧдны с<text:span text:style-name="T23">ыӧн</text:span>. Юрнуӧді <text:span text:style-name="T23">матӧ</text:span> 20 во, <text:span text:style-name="T23">та бӧрын</text:span> менӧ вуджӧдісны Россияса <text:span text:style-name="T23">й</text:span>ӧзлысь дзоньвидзалун видзан министрӧс вежысь чинӧ. Но сэні уджыштіс <text:span text:style-name="T23">сӧмын</text:span> 2 тӧлысь. Сэсся менӧ корис Президент Владимир Владимирович Путин да шуис, мый колӧ мунны Коми Республикаӧ, <text:span text:style-name="T23">да</text:span> йӧзыс <text:span text:style-name="T23">кӧ</text:span> бӧръясны менӧ, уджавны Юралысьӧн.</text:p>
      <text:p text:style-name="P1"/>
      <text:p text:style-name="P13">Ефим, 8 класс: Ичӧтдырйи мый ті вӧчлінныд прӧст кадӧ?</text:p>
      <text:p text:style-name="P13"/>
      <text:p text:style-name="P1"><text:span text:style-name="T1">Владимир Уйба: </text:span>Ті тӧданныд, ичӧтдырйи прӧст кадыс эз вӧв. Ӧнія школьникъяслӧн сідз жӧ. Колӧ и урокъяс вӧчны, и секцияяс вылӧ ветлыны. Ме видлі ачымӧс уна спортын – тайӧ и вермасьӧм, и бокс, и кокни атлетика, и лызьӧн котралӧм. Таысь кындзи, ме 8 арӧссянь <text:span text:style-name="T24">ёна </text:span><text:s/><text:span text:style-name="T24">пырӧдчи</text:span> служебнӧй пон видз<text:span text:style-name="T24">ан клубӧ</text:span>. Гашкӧ, сы вӧсна, мый вӧлі пограничнӧй заставаяс да служебно-розыскнӧй понъяс йылысь уна фильм.</text:p>
      <text:p text:style-name="P1">Ӧні кӧ рынок вылысь либӧ объявление серти позьӧ ньӧбны <text:span text:style-name="T24">кӧть кутшӧм</text:span> пӧрӧдаа понпиӧс, то, кор ме вӧлі <text:span text:style-name="T24">ичӧт на</text:span>, <text:span text:style-name="T24">татшӧмторйыс эз вӧв</text:span>. Позьӧ вӧлі занимайтчыны сӧмын служебнӧй пон видзан клубын. Медводз тэныд, кыдз аскиа пон видзысьлы, колӧ уна<text:span text:style-name="T24">тор</text:span> велӧдны: кыдз<text:span text:style-name="T46">и</text:span> понписӧ велӧдны, вердны, бурдӧдны, дрессируйтны да сідз водзӧ. Миянӧс велӧдісны кык во <text:span text:style-name="T24">чӧж</text:span>, ми сдайталім экзаменъяс, медым <text:span text:style-name="T46">сэсся </text:span><text:span text:style-name="T24">вермим ньӧбны</text:span> служебнӧй пӧрӧдаа пон<text:span text:style-name="T24">йӧс</text:span>. И, кор меным вӧлі 10 арӧс, меным ньӧбисны тайӧ понписӧ, и ме лои пон видзысьӧн. А 14 арӧссянь лои пон видз<text:span text:style-name="T24">ӧм серти</text:span> инструкторӧн. Сдайті <text:span text:style-name="T24">торъя</text:span> экзаменъяс. Ме нин велӧді челядьӧс, и найӧ нин меным сдайтлісны экзаменъяс. А 16 арӧсын ме нин судиті рингъяс, кыдз служебнӧй пон видз<text:span text:style-name="T46">ӧм серти </text:span>суд<text:span text:style-name="T24">д</text:span>я. 16 арӧса зонлы тайӧ вӧлі ыджыд тшупӧд.</text:p>
      <text:p text:style-name="P15"><text:soft-page-break/>Челядьдырйи зэв уна кад мунліс спорт да служебнӧй пон видзӧм вылӧ. Луныс кольлывліс тадзи: 6 час асылын чеччывлі, босьтлывлі Джинӧс, гуляйтӧдлі школаӧдз, сэсся котӧртлі школаӧ, школасянь – гортӧ, бара гуляйтӧдлі, вердлі понйӧс да котӧртлі секция вылӧ. Секция бӧрын босьтлі понйӧс да бара гуляйтӧдлі, тренируйтлі. Шойччан лунъясӧ лун джынсӧ тайӧн занимайтчывлі. Став кадыс вӧлі юклӧма.</text:p>
      <text:p text:style-name="P16"/>
      <text:p text:style-name="P1"><text:span text:style-name="T1">Дарья, 6 класс:</text:span> Кутшӧм предметъяс колӧ сдайтны, медым лоны Коми Республикаса Юралысьӧн, кутшӧм тӧдӧмлун босьтны? И мый Тіянлы медся ёна колис паметяныд школаса олӧмысь?</text:p>
      <text:p text:style-name="P1"/>
      <text:p text:style-name="P5"><text:span text:style-name="T1">Владимир Уйба:</text:span> Школаса олӧмысь медся ёна колины паметьӧ кутшӧмкӧ вермӧмъяс<text:span text:style-name="T25">кӧд</text:span> йитчӧм югыд здукъяс. А тайӧ школаса олимпиадаяс либӧ школаса ордйысьӧмъяс – найӧ миян тшӧтш вӧліны. Вӧліны «КВН», «Умникъяс да умницаяс» сяма ворсӧмъяс. И кор тэ вермылін ачыд либӧ командаын, дерт, тайӧ кольліс паметьӧ. И, дерт жӧ, выпускнӧй. Быд школьниклы выпускнӧй<text:span text:style-name="T47">ыс кольӧ</text:span> памет<text:span text:style-name="T55">ь</text:span><text:span text:style-name="T47">ӧ</text:span> став олӧм кежлӧ.</text:p>
      <text:p text:style-name="P1">Кор тэ велӧдчан школаын, пыр окота ӧдйӧджык петны асшӧр олӧмӧ – пырны институтӧ, колледжӧ, техникумӧ. Но кор тэ быдман да <text:span text:style-name="T26">пыран велӧдчыны</text:span>, то гӧгӧрвоан, мый школа – сэтшӧм бур кад! А кор помалан <text:s/>институт, сэсся кажитчӧ, мый институт – медся бур кад.</text:p>
      <text:p text:style-name="P6"><text:span text:style-name="T26">К</text:span>ыдз<text:span text:style-name="T26">и</text:span> лоны Юралысьӧн. Талун <text:span text:style-name="T47">медым лоны</text:span> регионса Юралысьӧн, <text:span text:style-name="T47">колӧ</text:span> <text:span text:style-name="T47">босьтны</text:span> профильнӧй <text:span text:style-name="T26">тӧдӧмлу</text:span><text:span text:style-name="T47">н</text:span>. Менам <text:span text:style-name="T47">босьті </text:span>кык выл<text:span text:style-name="T26">ыс</text:span> тшупӧда <text:span text:style-name="T47">тӧдӧмлун</text:span>. Ме помалі медицина институт, уджалі Йӧзлысь дзоньвидзалун бурмӧдан <text:span text:style-name="T26">юкӧнын</text:span>, но, кор локті Москваӧ, <text:span text:style-name="T26">босьтчи</text:span> юрнуӧдны экономика <text:span text:style-name="T26">юкӧнӧн</text:span>. А медым вӧчны уджсӧ бура, кол<text:span text:style-name="T26">ӧ сы серти тӧдӧмлун. </text:span><text:span text:style-name="T47">Ме </text:span><text:span text:style-name="T26">пыри</text:span> очнӧя-заочнӧя <text:span text:style-name="T26">велӧдчыны </text:span><text:span text:style-name="T27">Россия Федерацияса Президент бердын Россияса йӧзлӧн овмӧс да канму служба академия</text:span><text:span text:style-name="T28">ӧ</text:span>. Талун экономика да менеджмент серти тӧдӧмлунъясыс меным зэв ёна отсалӧны.</text:p>
      <text:p text:style-name="P6">А миян республикаын эм Канму службаӧ да веськӧдлыны велӧдан Коми Республикаса академия. Колӧ шуны, татшӧм профильнӧй вузыс <text:span text:style-name="T26">оз</text:span> быд субъектын <text:span text:style-name="T26">уджав</text:span>. Сэні дасьтӧны веськӧдлысьясӧс, кодъяс вермасны уджавны либӧ муниципалитетса, либӧ республикаса юр<text:span text:style-name="T26">алысьӧн</text:span>, либӧ <text:span text:style-name="T47">найӧс </text:span>вежысьясӧн. Ті кӧ аддзанныд асьны<text:span text:style-name="T26">д</text:span>тӧ <text:span text:style-name="T26">водзӧ вылӧ </text:span>веськӧдлысьӧн, районса юралысьӧн либӧ республикаса Юралысьӧн, пырӧй велӧдчыны миян академияӧ канму да муниципальнӧй <text:span text:style-name="T26">веськӧдлӧм</text:span><text:span text:style-name="T47">ӧ велӧдан</text:span> факультетӧ.</text:p>
      <text:p text:style-name="P1"/>
      <text:p text:style-name="P1"><text:span text:style-name="T1">Ирина, 9 класс: </text:span>Ми тӧдам, мый ті <text:span text:style-name="T29">велӧдчылінныд</text:span> медик <text:span text:style-name="T29">вылӧ</text:span>, а ӧні зэв кужӧмӧн юрнуӧданныд миян регионӧн. Юалӧм: <text:span text:style-name="T48">ӧ</text:span>ткодь<text:span text:style-name="T48">ӧсь-ӧ</text:span> бурдӧдан да веськӧдлан уджъяс<text:span text:style-name="T48">ыс</text:span>?</text:p>
      <text:p text:style-name="P7"><text:span text:style-name="T1">Владимир Уйба:</text:span> Ӧткодьлуныс, дерт, уна, но медшӧрыс с<text:span text:style-name="T29">ыын</text:span>, мый и бурдӧдан, и веськӧдлан уджын тэ уджалан морткӧд. Лунтырӧн зэв <text:span text:style-name="T48">уна</text:span> сёрнита прӧстӧй йӧзкӧд. Менам мобильнӧй номер вылӧ унаӧн звӧнитӧны <text:soft-page-break/>быдсикас юалӧм<text:span text:style-name="T29">ӧн</text:span>. <text:span text:style-name="T29">Шуам</text:span>, талун, кор ми локтім тіян дорӧ, Новый Борӧ, меным звӧнитіс ныв. Сылӧн дядьыс веськалӧма пленӧ СВО-ын, и сійӧ корис отсӧг. Мӧд ныв гижис, мый сылӧн батьы<text:span text:style-name="T29">с</text:span> сьӧкыд<text:span text:style-name="T29">а</text:span> висьӧ, и колӧ ӧдйӧ прӧверитчыны, а найӧ <text:span text:style-name="T48">ӧні</text:span> тайӧс вӧчны оз вермыны. Быд лун – 10-ысь абу этшаджык шыӧдчӧм, и быд лун отсася. Таын ӧткодьлуныс бурдӧдан да веськӧдлан уджъясын.</text:p>
      <text:p text:style-name="P1">Збыль вылас кӧ, босьтӧм тӧдӧмлун<text:span text:style-name="T29">ыс</text:span> пыр <text:span text:style-name="T48">колӧ</text:span>. Миян вузъясын медицина тӧдӧмлунъяссӧ сетӧны зэв бура. Ме лои наукаса докторӧн, профессорӧн, и тайӧ нимыс пыр кежлӧ. Буретш тӧлысь сайын, кор ми вӧлім Владивостокын, <text:span text:style-name="T29">ковмисны</text:span> тӧдӧмлунъяс<text:span text:style-name="T29">ӧй</text:span>. Пукси самолётӧ, <text:span text:style-name="T29">унмовси</text:span>, друг кыла – стюардессаяс <text:span text:style-name="T29">кутісны</text:span> котравны, горзӧны: «Ӧдйӧджык врачӧс!» Ме, дерт, чеччи. Аньлӧн лои коллапс. Тайӧ пӧшти кома, <text:span text:style-name="T29">мортыслӧн </text:span>сьӧлӧм<text:span text:style-name="T29">ыс</text:span> <text:span text:style-name="T29">оз уджав, сійӧ оз лолав</text:span>, а кома – тайӧ <text:span text:style-name="T48">мортыс</text:span> ку<text:span text:style-name="T48">всьӧ</text:span>. Тэ кӧ он отсав, мортыс кулас. Татшӧм лоӧмтор.</text:p>
      <text:p text:style-name="P1">Зэв бур, мый борт вылын вӧлі бур аптечка. И медым <text:span text:style-name="T29">отсавны</text:span> морт<text:span text:style-name="T29">ыслы</text:span>, ставыс вӧлі ки улын. Кор ань воис ас сад<text:span text:style-name="T29">яс</text:span>, юаліс: «Ті доктор?» Ме шуи: «Коркӧ вӧлі с<text:span text:style-name="T48">ыӧн</text:span>». Сійӧ сэтшӧм шензьӧмӧн ме вылӧ видзӧдліс: «Кыдз гӧгӧрвоны, мый коркӧ вӧлі?» Ме шуа, мый коркӧ вӧлі, а ӧні ог бурдӧд йӧзӧс. Сійӧ юалӧ: «А коді ті ӧні?» Ме вочавидза: «Ӧні ме губернатор». <text:span text:style-name="T48">Чайті</text:span>, сійӧ бара коллапсӧ усяс: «Губернатор? А кыдз нӧ ті менӧ бурдӧдінныд?»</text:p>
      <text:p text:style-name="P1"/>
      <text:p text:style-name="P1"><text:span text:style-name="T1">Вероника, 9 класс:</text:span>  Миян районын Ті <text:span text:style-name="T30">дзоньталінныд </text:span>школа, амбулатория, восьтінныд пенсионеръяслы да инвалидъяслы шӧрин. Кыдзи ті кӧсъянныд водзӧ сӧвмӧдны районнымӧс, лоасны-ӧ кутшӧмкӧ выль проектъяс?</text:p>
      <text:p text:style-name="P1"><text:span text:style-name="T1">Владимир Уйба:</text:span> Ме ог вермы торйӧдны кутшӧмкӧ район ёнджыка либӧ омӧльджыка. Меным колӧ, медым республика сӧвмис ставнас. Миян 20 муниципалитет, а 2022 восянь, ті тӧданныд, содіс 21 муниципалитет – шахтёръяслӧн Ровеньки кар. Кор ме ветлӧдла республика кузя, то, дерт жӧ, быд район<text:span text:style-name="T49">ӧ</text:span>н веськӧдлысь висьтавлӧ, мый колӧ вӧчны.</text:p>
      <text:p text:style-name="P8">Висьтала некымын муниципалитет йылысь. И заводита Воркутасянь. Сэні эм зэв колана кар <text:span text:style-name="T31">артмӧдан </text:span>объект – водовод, <text:span text:style-name="T31">сійӧс 40 км </text:span><text:span text:style-name="T32">кузя </text:span><text:span text:style-name="T31">ню</text:span><text:span text:style-name="T32">жӧдӧма </text:span>тундра<text:span text:style-name="T32">ті</text:span>. Трубаыс<text:span text:style-name="T32">лӧн диаметрыс –</text:span> метра. Сӧветскӧй кадӧ кар<text:span text:style-name="T32">ас вермис эськӧ овны</text:span> 250 <text:span text:style-name="T32">сюрс </text:span>морт, кыдзи Сыктывкар<text:span text:style-name="T32">ын</text:span>. Зэв жаль, сійӧ татшӧм ыдждаӧдзыс эз сӧвмы. А ваӧн могмӧдан системасӧ вӧчӧма нин. Ӧні сійӧ киссис нин, колӧ вежны. Владимир Владимирович Путин тшӧктіс вичмӧдны водовод выльмӧдӧм вылӧ сьӧм. Тайӧ колана мероприятиеясысь ӧти.</text:p>
      <text:p text:style-name="P1">Мӧд мог – <text:span text:style-name="T49">дзоньтавны</text:span> воркутаса аэропортын пуксян-<text:span text:style-name="T33">лэбзян</text:span> полоса<text:span text:style-name="T49">сӧ</text:span>. Ас кадӧ Воркутаса аэродром вӧлі «Буран» сӧветскӧй унаысь <text:span text:style-name="T33">вӧдитчыны позяна</text:span> космическӧй караб<text:span text:style-name="T33">лӧн</text:span> пуксьӧм вылӧ резервнӧй местаясысь ӧтиӧн. Тайӧ аслыспӧлӧс аэропорт. Воркута зэв ёна колӧ! Тайӧ Арктикаын Россиялӧн форпост.</text:p>
      <text:p text:style-name="P1">Быд муниципалитет<text:span text:style-name="T34">ӧ</text:span> колӧ<text:span text:style-name="T34">ны</text:span> содтӧд <text:span text:style-name="T34">инвестицияяс</text:span>. <text:span text:style-name="T34">К</text:span>ол<text:span text:style-name="T34">ӧ</text:span>, медым <text:soft-page-break/>быд районӧ локтісны инвесторъяс, а налы колӧ лӧсьӧдны условиеяс, найӧс колӧ кыскыны. Та вӧсна талунъя медшӧр могыс мен<text:span text:style-name="T34">ам да</text:span> Веськӧдлан котырл<text:span text:style-name="T34">ӧн</text:span> – <text:span text:style-name="T34">кыскыны </text:span>республикаӧ сьӧм, <text:span text:style-name="T34">лӧсьӧдны</text:span> кар <text:span text:style-name="T34">артмӧдан</text:span> предприятиеяс. Найӧ <text:span text:style-name="T34">колӧны</text:span> <text:span text:style-name="T34">оз</text:span> сӧмын сы могысь, медым сӧвмӧдны республикаса экономика, но и медым лӧсьӧдавны уджалан местаяс, сы лыдын, том йӧзлы.</text:p>
      <text:p text:style-name="P1"><text:span text:style-name="T34">Шуам</text:span>, Печораӧ ми татшӧм инвесторсӧ <text:span text:style-name="T34">аддзим</text:span>. 2024 воын нин сійӧ кутас стрӧитны дата-центр – <text:span text:style-name="T49">зэв</text:span> вына серверъяса ыджыд здание, кӧні кутасны видзны юӧр. Тайӧ лоӧ вылыс технологияа здание, кӧні кутас уджавны 100 гӧгӧр <text:span text:style-name="T34">зэв тӧлка</text:span> программист. <text:span text:style-name="T49">Д</text:span>ата-центр <text:span text:style-name="T49">кыпӧдӧм вылӧ колӧ</text:span> 15 миллиард шайт. Ӧткодя<text:span text:style-name="T49">вны кӧ</text:span>, Чилимдін районлӧн сьӧмкуд<text:span text:style-name="T34">й</text:span>ыс – 1,3 миллиард. Тайӧ сьӧм выл<text:span text:style-name="T34">ӧ </text:span>15 район <text:span text:style-name="T34">вермас овны во чӧж</text:span>, и татшӧм сьӧм<text:span text:style-name="T34">сӧ</text:span> <text:s/>республика<text:span text:style-name="T34">лы сетӧ</text:span> аспом котыр.</text:p>
      <text:p text:style-name="P1">Инвесторъясӧс кыскӧм могысь колӧ лӧсьӧдны уна условие. <text:span text:style-name="T35">Шуам</text:span>, миян нёль муниципалитет пырӧ сухопутнӧй <text:span text:style-name="T36">А</text:span>рктика зонаӧ, сы лыдын <text:span text:style-name="T35">и </text:span><text:s/>Чилимдін район. Таысь кындзи нӧшта Воркута, Усинск, Инта. Арктика зонаясын эмӧсь ыджыд преференцияяс выль производствояс вылӧ. <text:span text:style-name="T37">Шуам</text:span>, инвестор 5 во чӧж оз кут мынтыны <text:span text:style-name="T38">чӧж</text:span><text:span text:style-name="T50">ӧс</text:span> вылӧ да эмбур вылӧ вот, а тайӧ ыджыд сьӧм, кутшӧмӧс сійӧ вермас <text:span text:style-name="T50">видзны</text:span> аслас бизнес <text:span text:style-name="T50">вылӧ</text:span>.</text:p>
      <text:p text:style-name="P1"><text:span text:style-name="T39">Шуам</text:span>, Интаын ми таво восьтам карбид да ферросплав вӧчӧм серти аслыспӧлӧс завод. Таӧдз ми босьтлім карбидсӧ да ферросплавсӧ Китайысь да Казахстанысь. А ӧні <text:span text:style-name="T51">миян </text:span>предприятиеяс<text:span text:style-name="T51">ын</text:span> сырьё<text:span text:style-name="T51">лӧн коймӧд пайыс асланым</text:span>. Интаын 20 воӧн медводдзаысь лоис <text:span text:style-name="T51">кар артмӧдан</text:span> предприятие!</text:p>
      <text:p text:style-name="P11">Татшӧм жӧ производствояс колӧны мукӧд район<text:span text:style-name="T51">ын</text:span>. Та вылын уджалам. Стрӧитны школа да больнича колӧ, ми и водзӧ кутам тайӧс вӧчны. Тайӧ лӧсьӧдӧ гражданалы б<text:span text:style-name="T51">урджык</text:span> условиеяс, но оз сет инвестицияяс. А инвестицияяс да выль производствояс отсӧгӧн республика пырысь-пыр кутас сӧвмыны экономика боксянь. Тайӧ зэв колана удж. Миян эм 10-<text:span text:style-name="T56">ысь</text:span> унджык <text:span text:style-name="T51">видлалӧм </text:span>инвестиция проект. Миян мог – быд муниципалитетын лӧсьӧдны кар <text:span text:style-name="T40">артмӧдан</text:span> предприятие, медым ті, институтъяс либӧ колледжъяс помалігӧн, стӧча тӧдінныд, мый мунны некытчӧ оз ков, чужанінын эмӧсь условиеяс. Медым ті колінныд тані, республикаын, а эн корсьӧй бурджык <text:span text:style-name="T51">олӧм</text:span><text:span text:style-name="T40">сӧ</text:span> мукӧдлаысь.</text:p>
      <text:p text:style-name="P1"/>
      <text:p text:style-name="P1"><text:span text:style-name="T1">Елизавета, 9 класс:</text:span>  Ми олам Войкытшсайын. А Тіянлы воӧны сьӧлӧм выланыд войкытшсайса югыд войяс? И кыдзи шусьӧ Тіян чужанінныд?</text:p>
      <text:p text:style-name="P1"><text:span text:style-name="T1">Владимир Уйба:</text:span> Войкытшсайса гожся войяс меным зэв ёна воӧны сьӧлӧм вылӧ. Но меным оз зэв ёна воны сьӧлӧм вылӧ войкытшсайса кӧдзыд тӧвъяс. А чужанінӧй менам – Курганск обласьтса Шадринск кар. Сэтчӧ менӧ мамӧй нуис Омскысь менам чужӧм бӧрын вежон мысти. Сэні тӧвнас -30-ӧдз, а гожӧмнас +40-ӧдз.</text:p>
      <text:p text:style-name="P1"/>
      <text:p text:style-name="P1"><text:span text:style-name="T1">Полина, 6 класс:</text:span>  Кутшӧм тіян медрадейтана предмет школаын, мыйла?</text:p>
      <text:p text:style-name="P1"><text:soft-page-break/><text:span text:style-name="T1">Владимир Уйба: </text:span> Медрадейтана предмет – тайӧ муса велӧдысь. Велӧдысь кӧ радейтӧ ассьыс предметсӧ, то ті <text:span text:style-name="T52">быть жӧ</text:span> кутанныд радейтны сійӧс. Ме радейтлі биология. Вӧлі кӧ 10 оценка, то менам эськӧ вӧлі тайӧ предметсьыс 10.</text:p>
      <text:p text:style-name="P1">Кӧсъя тіянлы сины, медым 9 клас<text:span text:style-name="T52">с кежлӧ</text:span> ті нин стӧча гӧгӧрвоинныд ассьыныд <text:span text:style-name="T52">радейтана</text:span> уджсикасны<text:span text:style-name="T52">д</text:span>тӧ, медым гӧгӧрвоинныд, кодӧн кӧсъянныд лоны, мый воӧ сьӧлӧм выланыд, и мыйӧн кӧсъянныд занимайтчыны. А тайӧ специальносьтсӧ босьтӧм бӧрын, коль<text:span text:style-name="T41">ч</text:span>чинныд республикаӧ. А ми кутам вӧчны ставсӧ, медым республика лоис тіянлы медбурӧн, и ті лӧсьӧдінныд тані ас<text:span text:style-name="T52">сьыныд</text:span> семьяяс, тані чужтінныд челядь<text:span text:style-name="T52">ныдтӧ</text:span>, и медым налы республикаыс тшӧтш ло<text:span text:style-name="T53">ис</text:span> му вылын медбур<text:span text:style-name="T52">ӧн</text:span>!</text:p>
      <text:p text:style-name="P1"/>
      <text:p text:style-name="P1">14380</text:p>
      <text:p text:style-name="P1"/>
      <text:p text:style-name="P1"/>
      <text:p text:style-name="P14">2023.10.27</text:p>
      <text:p text:style-name="P13">Владимир Уйба: «Хочу, чтобы для вас Республика Коми стала лучшим местом на земле!»</text:p>
      <text:p text:style-name="P1">Во время рабочей поездки в Усть-Цилемский район 9 октября Глава Республики Коми Владимир Уйба провёл «классную встречу» с ребятами из посёлка Новый Бор.</text:p>
      <text:p text:style-name="P1">Руководитель региона рассказал о ценностях, на которых строится политика государства. А дети расспросили Владимира Уйба о том, чем он увлекался в школьные годы, где работал раньше, каким видит будущее Республики Коми, а также поинтересовались, какие предметы нужно изучать, чтобы стать Главой региона.</text:p>
      <text:p text:style-name="P17"><text:span text:style-name="T2">Пресс-служба Главы Республики Коми публикует выдержки </text:span><text:a xlink:type="simple" xlink:href="https://rkomi.ru/news/3263" office:target-frame-name="_blank" xlink:show="new" text:style-name="Internet_20_link" text:visited-style-name="Visited_20_Internet_20_Link">беседы</text:a><text:span text:style-name="T2"> Владимира Уйба со школьниками</text:span></text:p>
      <text:p text:style-name="P1"/>
      <text:p text:style-name="P1">Ценность заботы о детях и старшем поколении</text:p>
      <text:p text:style-name="P1">В нашей работе много приоритетов. Самый главный приоритет – это вы, дети. Если страна не заботится о детях, то у нее нет будущего. Есть и другая сторона: если страна не заботится о пожилых, то это страна без прошлого. Наши пожилые люди – наши корни. Именно они сосредоточивают в себе мудрость и знания. На Руси испокон веков с уважением относились к пожилым, причем не только к своим дедушкам и бабушкам.</text:p>
      <text:p text:style-name="P1">Наш Президент Владимир Владимирович Путин 9 ноября 2022 года подписал Указ №809 «Об утверждении Основ государственной политики по сохранению и укреплению традиционных российских духовно-нравственных ценностей». Очень важный Указ. В России общечеловеческой ценностью является семья. Причём традиционная семья, где мама – это мама, папа – это папа, где ребёнок живёт счастливо, и страна о нём заботится.</text:p>
      <text:p text:style-name="P1">В последние годы – могу это точно сказать – много внимания уделяется детям. Очень много средств направляется на оснащение пространств, где дети живут, растут и учатся. Это касается и летнего отдыха, и учебного процесса. Я, как Глава республики, и Правительство республики делаем очень много для того, чтобы вы росли в радости, чувствовали себя ничем не обделенными, независимо от того, где вы живете – в городе или на селе.</text:p>
      <text:p text:style-name="P1">В 2023 году мы сдали более 10 школ после капремонта, построили совершенно новые две школы – в сёлах Объячево и Усть-Ижма. На подходе ещё несколько школ. И это делается не потому, что у нас так много денег, и не потому, что нам не нужны другие объекты, а потому что это приоритет государственной политики. Это имеет особую значимость и для Президента, и для меня, как Главы республики.</text:p>
      <text:p text:style-name="P1">У меня есть чёткое понимание: если в каком-то населённом пункте есть проблема со школой или детским садом, значит их там надо строить. Пусть даже если это экономически невыгодно. Но там есть дети, есть <text:soft-page-break/>родители, которым это учреждение очень нужно. Например, мы строим детский сад в посёлке Озёрный в Печорском районе. Посёлок малюсенький. Два года назад я туда поехал, меня окружили мамы, пожаловались, что их детский сад в аварийном состоянии. Там всего 20 деток, но мы для них строим детский сад. Забота о детях и пожилых – это лицо государства. Если о них не заботятся, это лицо злое. А у нашего государства сердце и лицо добрые.</text:p>
      <text:p text:style-name="P1"/>
      <text:p text:style-name="P1">Ценность сохранения памяти о героях</text:p>
      <text:p text:style-name="P1">Сейчас непростой период у нашей страны. Идет специальная военная операция. Наши ребята, в том числе из Нового Бора, сражаются очень отважно. К сожалению, многие гибнут, но гибнут геройски, с честью. У нас только из Усть-Цилемского района уже есть два Героя России! Оба совершили героические поступки, награждены посмертно.</text:p>
      <text:p text:style-name="P1">Капитан Владимир Николаевич Носов вывел из окружения свою роту без потерь, но получил сигнал, что вторая рота из его полка окружена и несёт потери, её уничтожают. Он без приказа поднял свою роту и контратакой с тыла отбросил противника, вывел вторую роту, но, к сожалению, когда выводил, погиб от вражеской пули.</text:p>
      <text:p text:style-name="P1">Подполковник Иван Владимирович Поздеев командовал полком, но тем не менее, в похожей ситуации, когда нужно было выводить роту из окружения, возглавил штурмовую группу, ударил по тылам противника, разбил их, но, когда выводил ребят, вражеский снайпер, понимая, что он – командир, убил его.</text:p>
      <text:p text:style-name="P1">У нас есть ещё два Героя России. Молодой парень, ефрейтор Александр Александрович Власенков уже в 17 лет стал чемпионом мира по рукопашному бою, а погиб в 24 года. Пошёл на фронт добровольцем после армии. Совершил такой же подвиг, как Александр Матросов в Великую Отечественную войну. Его группа взяла опорный пункт врага, но из дзота закричали, что сдаются, вывесили белый флаг. Александр шёл впереди, и когда ребята подошли вплотную, враги из дзота открыли шквальный огонь. Он закрыл дзот собой, а его бойцы успели перегруппироваться, забросать противника гранатами и овладели точкой. Но Александр Александрович погиб.</text:p>
      <text:p text:style-name="P1">Четвёртый наш Герой России – старший матрос Олег Александрович Шипицин. Родился в Ухте, потом родители увезли его на Алтай. Оттуда он уходил в армию и на СВО. Но поскольку он уроженец нашей республики, мы взяли на себя почётную миссию – установить в Ухте памятник Герою. В боях за освобождение города Мариуполя Олег Александрович оказался в окружении украинских войск. Шансов выйти к своим, не попав в плен, у него не было, и тогда старший матрос, подпустив ближе врагов, взорвал себя гранатой.</text:p>
      <text:p text:style-name="P1">Кроме того, у нас есть два Героя Республики Коми – майор Виталий Петрович Лифенко и младший сержант Анатолий Максимович Хлобыстов, которые тоже отважно сражались и отдали свои жизни за Родину. То есть в <text:soft-page-break/>Республике Коми шесть героев, награждённых посмертно.</text:p>
      <text:p text:style-name="P1">Я стараюсь каждый месяц выезжать к ребятам на передовую, встречаюсь с ними, передаю им оборудование, квадрокоптеры, генераторы, тепловизоры, автомобили, обмундирование и, конечно, передаю письма от детей – не их собственных, а от детей из Республики Коми. И если у вас есть желание, напишите нашим военнослужащим о жизни вашего населённого пункта, о тех земляках, кто там воюет. Я с удовольствием ваши письма передам. Когда привожу на передовую очень важное для наших бойцов снаряжение, они в первую очередь не на это снаряжение смотрят, а берут детские письма. Всегда спрашивают: «Привезли письма?»</text:p>
      <text:p text:style-name="P1"/>
      <text:p text:style-name="P1">Вопросы от школьников и ответы Владимира Уйба</text:p>
      <text:p text:style-name="P1">Арина, 6 класс: Работали ли Вы на обычных работах? Если да, то на каких?</text:p>
      <text:p text:style-name="P1">Владимир Уйба: Да. Главами сразу не становятся. В 1976 году я окончил 10 классов, а в 1982 году – Свердловский государственный ордена Трудового Красного Знамени медицинский институт и два года работал просто врачом. Затем меня пригласили главным врачом в закрытый город – закрытое административное территориальное образование, где находилась атомная станция. Я отработал там 15 лет.</text:p>
      <text:p text:style-name="P1">Потом меня пригласили в Москву, в Федеральное медико-биологическое агентство. Сначала на должность заместителя, а потом я его возглавил. Проработал руководителем почти 20 лет, и был переведен в Министерство здравоохранения России на должность заместителя министра. Но там поработал совсем немного – 2 месяца. Затем меня пригласил Президент Владимир Владимирович Путин и сказал, что нужно ехать в Республику Коми, и в случае, если народ меня выберет, работать Главой.</text:p>
      <text:p text:style-name="P1"/>
      <text:p text:style-name="P1">Ефим, 8 класс: Чем Вы в детстве занимались в свободное время?</text:p>
      <text:p text:style-name="P1">Владимир Уйба: Вы знаете, свободного времени в детстве не было. В принципе, и у нынешних школьников так же. Нужно и уроки сделать, и в секции сходить. Я попробовал себя в очень многих видах спорта – это и борьба, и бокс, и легкая атлетика, и лыжи. Кроме этого, я с 8 лет активно занимался служебным собаководством, увлёкся. Возможно, из-за того, что было много фильмов про пограничные заставы и служебно-розыскных собак.</text:p>
      <text:p text:style-name="P1">Если сейчас на рынке или по объявлению можно купить щенка любой породы, то, когда я был ребенком, сделать это было невозможно. Можно было только заниматься в клубе служебного собаководства. Сначала тебе, как будущему собаководу, нужно много изучить: как щенка воспитывать, кормить, лечить, дрессировать и так далее. Нас учили два года, мы сдавали экзамены с тем, чтобы получить право на покупку щенка служебной породы. И, когда мне было 10 лет, мне купили этого щенка, и я <text:soft-page-break/>стал собаководом. А с 14 лет стал инструктором-собаководом. Сдал специальные экзамены. Уже я учил ребят, и они уже мне сдавали экзамены. А в 16 лет я уже судил ринги, как судья служебного собаководства. Для 16-летнего мальчишки это был высокий уровень.</text:p>
      <text:p text:style-name="P1">В детстве очень много времени уходило на спорт и на служебное собаководство. День складывался так: в 6 утра вскакивал, брал Джина, выгуливал до школы, потом прибегал в школу, из школы – домой, снова выгуливал, кормил собаку и бежал на секцию. После секции прибегал, брал собаку и снова выгуливал, тренировал. В выходные вообще по полдня этим занимался. Все время было расписано.</text:p>
      <text:p text:style-name="P1"/>
      <text:p text:style-name="P1">Дарья, 6 класс: Какие предметы надо сдавать, чтобы стать Главой Республики Коми, какое образование получить? И что Вам больше всего запомнилось из школьной жизни?</text:p>
      <text:p text:style-name="P1">Владимир Уйба: Из школьной жизни больше всего запомнились яркие моменты, связанные с какими-то победами. А это школьные олимпиады или школьные соревнования – они тоже у нас были. Были игры по типу «КВН», «Умники и умницы». И когда ты побеждал сам или в команде, конечно, это запомнилось. И, безусловно, выпускной. Для любого школьника выпускной – это событие, которое остаётся в памяти на всю жизнь.</text:p>
      <text:p text:style-name="P1">Когда ты учишься в школе, всегда хочется быстрее уйти в самостоятельную жизнь – в институт поступить, в колледж, техникум. Но когда ты вырастаешь и поступаешь, то понимаешь, что школа – такая классная пора! А когда заканчиваешь институт, потом кажется, что институт – самая классная пора.</text:p>
      <text:p text:style-name="P1">Возвращаюсь к вопросу, как стать Главой. Сегодня Главой региона можно стать, получив профильное образование. У меня два высших образования. Я окончил медицинский институт, работал в здравоохранении, но, когда приехал в Москву, возглавил блок экономики. А для того, чтобы выполнять работу качественно, нужно профильное образование, поэтому я поступил очно-заочно в Российскую академию народного хозяйства и государственной службы при Правительстве Российской Федерации. Сегодня знания по экономике и менеджменту мне очень помогают.</text:p>
      <text:p text:style-name="P1">А вообще у нас в республике есть профильное учреждение – Коми республиканская академия государственной службы и управления. Кстати, далеко не в каждом субъекте есть такой профильный вуз. Там готовят управленцев, которые смогут работать либо главой муниципалитета, либо республики, либо заместителями. Если вы видите свою дальнейшую судьбу в качестве управленца, видите себя главой района или Главой республики, поступайте в нашу академию на факультет государственного и муниципального управления.</text:p>
      <text:p text:style-name="P1"/>
      <text:p text:style-name="P1">Ирина, 9 класс: Мы знаем, что Вы по образованию медик, а сейчас <text:soft-page-break/>очень умело руководите нашим регионом. Вопрос: есть ли какие-то сходства между врачеванием и управлением?</text:p>
      <text:p text:style-name="P1">Владимир Уйба: Сходств, наверное, много, но основное в том, что и во врачевании, и в управлении ты имеешь дело с человеком. В течение дня очень много общаюсь с простыми людьми. На мой мобильный номер мне звонит очень много людей по совершенно разным вопросам. Например, сегодня, пока мы ехали к вам в Новый Бор, мне позвонила девушка. Её дядя попал в плен на СВО, и она просила помощи. Другая девушка написала, что у её папы тяжёлое заболевание, и нужно срочно попасть на обследование, а они пока это сделать не могут. Каждый день – не меньше 10 обращений, и каждый день помогаю. В этом смысле есть схожесть между врачем и управленцем.</text:p>
      <text:p text:style-name="P1">На самом деле, полученные знания – это навсегда. В наших вузах медицинские знания даются очень фундаментально. Я стал доктором наук, профессором, и это звание пожизненное. Буквально месяц назад, когда мы летали во Владивосток, выпал случай знания применить. Сел в самолёт, заснул, вдруг слышу – стюардессы забегали, кричат: «Врача, скорее!» Я, естественно, встал. У женщины была сложная ситуация – коллапс. Это практически кома, остановка сердца и дыхания, а кома – это смерть. Если ты не окажешь помощь, человек погибнет. Такая ситуация.</text:p>
      <text:p text:style-name="P1">Очень хорошо, что на борту была хорошая аптечка, просто отличная. И чтобы спасти человека, всё было под рукой. Когда женщина пришла в сознание, она спросила: «Вы доктор?» Я сказал: «Когда-то им был». Она так на меня удивлённо посмотрела: «Что значит, когда-то были?» Я говорю, что когда-то был, а сейчас не занимаюсь врачебной деятельностью. Она спрашивает: «А кто вы сейчас?» Я отвечаю: «Сейчас я губернатор». Думал, она снова в коллапс впадет: «Губернатор? А как же вы тогда меня лечили?»</text:p>
      <text:p text:style-name="P1"/>
      <text:p text:style-name="P1">Вероника, 9 класс: В нашем районе Вы делали ремонт в школе, амбулатории, открыли центр для пенсионеров и инвалидов. Как Вы планируете дальше развивать наш район, будут ли какие-то новые проекты?</text:p>
      <text:p text:style-name="P1">Владимир Уйба: Я не могу выделять какой-то район больше или меньше. Для меня важно развитие республики в целом. У нас 20 муниципалитетов, а с 2022 года, вы знаете, добавился 21 муниципалитет – шахтёрский город Ровеньки. Когда я езжу по республике, то, кончено, в каждом районе руководитель рассказывает, что у него надо сделать.</text:p>
      <text:p text:style-name="P1">Расскажу о нескольких муниципалитетах. И начну с Воркуты. Там есть очень важный градообразующий объект - водовод, который пролегает 40 км по тундре. Причем диаметр трубы - метр. В советское время город был рассчитан на население в 250 тысяч человек, как сейчас Сыктывкар. К сожалению, он до таких масштабов не развился. А система водоснабжения уже сделана. Сейчас она износилась, пора менять. Владимир Владимирович Путин дал поручение выделить средства на реконструкцию <text:soft-page-break/>водовода. Это одно из важных мероприятий.</text:p>
      <text:p text:style-name="P1">Вторая задача – ремонт посадочной полосы в воркутинском аэропорту. В своё время аэродром Воркуты был одним из резервных мест для приземления советского многоразового космического корабля «Буран». Это уникальный аэропорт. Воркута очень нужна! Это форпост России в Арктике.</text:p>
      <text:p text:style-name="P1">В каждом из муниципалитетов нужны дополнительные инвестиции. Очень важно, чтобы во все районы пришли инвесторы, а для них нужно создать условия, их нужно привлечь. Поэтому сегодня задача номер один для меня и для Правительства – привлечение инвестиций в республику, создание градообразующих предприятий. Они очень важны не только для того, чтобы развивать экономику республики, но и чтобы создавать рабочие места, в том числе, для молодежи.</text:p>
      <text:p text:style-name="P1">Например, в Печору мы такого инвестора привлекли. Уже в 2024 году он будет строить дата-центр – огромное здание с серверами большой мощности, на которых будет храниться информация. Это будет высокотехнологичное здание, где будет работать примерно 100 очень продвинутых программистов. Стоит дата-центр 15 миллиардов рублей. Для сравнения, бюджет Усть-Цилемского района – 1,3 миллиарда. То есть на эти деньги можно год содержать 15 районов, и такие деньги вкладывает в республику частная компания.</text:p>
      <text:p text:style-name="P1">Для привлечения инвесторов нужно создать очень большое количество условий. Например, у нас четыре муниципалитета относятся к сухопутной Арктической зоне, Усть-Цилемский район в том числе. Кроме этого еще Воркута, Усинск, Инта. В Арктических зонах существуют огромные преференции для новых производств. Например, инвестор 5 лет не будет платить налог на прибыль и на имущество, а это огромные деньги, которые он сможет вкладывать в свой бизнес.</text:p>
      <text:p text:style-name="P1">Например, в Инте мы в этом году запускаем уникальный завод по производству карбида и ферросплавов. До этого мы получали карбид и ферросплавы из Китая и Казахстана. А сейчас мы на треть сможем обеспечить наши предприятия собственным сырьём. Инта впервые за 20 лет получила градообразующее предприятие!</text:p>
      <text:p text:style-name="P1">Такие же производства нужны в других районах. Над этим работаем. Построить школу и больницу важно, мы и дальше это будем делать. Это создаёт для граждан более комфортные условия, но не даёт инвестиций. А инвестиции и новые производства сразу повлекут экономическое развитие республики. Это очень важная работа. У нас в запасе более 10 инвестиционных проектов, которые уже проработаны. Наша задача – создать градообразующее предприятие в каждом муниципалитете, чтобы вы, заканчивая институты или колледжи, чётко знали, что уезжать никуда не надо, есть условия на малой родине. Чтобы вы здесь пригодились, в республике, а не искали лучшей доли на другой стороне.</text:p>
      <text:p text:style-name="P1"/>
      <text:p text:style-name="P1"><text:soft-page-break/>Елизавета, 9 класс: Мы живем в Заполярье. А Вам нравятся наши заполярные белые ночи? И как называется Ваша малая родина?</text:p>
      <text:p text:style-name="P1">Владимир Уйба: Заполярные летние ночи мне очень нравятся. Но мне не очень нравятся заполярные холодные зимы. А малая родина у меня – город Шадринск в Курганской области. Туда меня мама увезла из Омска через неделю после моего рождения. Там зимой до -30, а летом до +40.</text:p>
      <text:p text:style-name="P1"/>
      <text:p text:style-name="P1">Полина, 6 класс: Какой Ваш самый любимый предмет в школе, почему?</text:p>
      <text:p text:style-name="P1">Владимир Уйба: Любимый предмет – это любимый педагог. Если педагог любит свой предмет, то вы точно его полюбите, у вас шансов не будет. У меня любимым предметом была биология. Если бы была оценка 10, то у меня было бы за этот предмет 10.</text:p>
      <text:p text:style-name="P1">Хочу вам пожелать, чтобы к 9 классу вы уже точно понимали свою будущую любимую профессию, чтобы понимали, кем хотите стать, к чему лежит душа, и чем вы хотите заниматься. А получив эту специальность, остались в республике. А мы будем делать всё, чтобы республика стала для вас лучшим краем, и вы создали здесь свои семьи, родили деток здесь, в республике, и чтобы для них республика тоже стала лучшим местом на земле!</text:p>
      <text:p text:style-name="P1"><text:line-break/>14380</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9T17:37:58.738000000</dc:date>
    <meta:editing-duration>PT11H58M9S</meta:editing-duration>
    <meta:editing-cycles>85</meta:editing-cycles>
    <meta:generator>LibreOffice/7.4.6.2$Windows_X86_64 LibreOffice_project/5b1f5509c2decdade7fda905e3e1429a67acd63d</meta:generator>
    <meta:document-statistic meta:table-count="0" meta:image-count="0" meta:object-count="0" meta:page-count="14" meta:paragraph-count="102" meta:word-count="4860" meta:character-count="32835" meta:non-whitespace-character-count="27993"/>
  </office:meta>
</office:document-meta>
</file>