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officeooo:rsid="00035be6" officeooo:paragraph-rsid="006a6b7f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25800"/>
    </style:style>
    <style:style style:name="T3" style:family="text">
      <style:text-properties fo:font-variant="normal" fo:text-transform="none" fo:letter-spacing="normal" fo:font-style="normal" officeooo:rsid="0037d21c"/>
    </style:style>
    <style:style style:name="T4" style:family="text">
      <style:text-properties fo:font-variant="normal" fo:text-transform="none" fo:letter-spacing="normal" fo:font-style="normal" officeooo:rsid="006a6b7f"/>
    </style:style>
    <style:style style:name="T5" style:family="text">
      <style:text-properties officeooo:rsid="006e756b"/>
    </style:style>
    <style:style style:name="T6" style:family="text">
      <style:text-properties officeooo:rsid="006f8e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2023.</text:span><text:span text:style-name="T2">10.</text:span><text:span text:style-name="T3">2</text:span><text:span text:style-name="T4">9</text:span></text:h>
      <text:p text:style-name="P2"><text:span text:style-name="T5">Регионса</text:span> Юралысь Владимир Уйба сетіс СВО-<text:span text:style-name="T5">ын</text:span> Чужан му дорйысьяслы Коми Республикаса канму наградаяс</text:p>
      <text:p text:style-name="P3">«Ассянь да Коми Республикаса Веськӧдлан котыр нимсянь, Коми Республикаын олысьяссянь аттьӧала тіянӧс неонацизм вермӧм могысь сьӧкыд воинскӧй удж <text:span text:style-name="T5">вӧчӧм</text:span>ысь», - шыӧдч<text:span text:style-name="T6">ис</text:span> землякъяс дорӧ Коми Республикаса Юралысь Владимир Уйба.</text:p>
      <text:p text:style-name="P3"/>
      <text:p text:style-name="P3"/>
      <text:p text:style-name="P2">2023.10.29</text:p>
      <text:p text:style-name="P2">Глава Коми Владимир Уйба вручил защитникам Родины на СВО государственные награды Республики Коми</text:p>
      <text:p text:style-name="P3">"От себя лично и от имени Правительства Республики Коми, жителей Республики Коми выражаю вам огромную благодарность за ваш тяжёлый воинский труд во имя нашей общей Победы над неонацизмом", - обратился к землякам Глава Республики Коми Владимир Уйба.</text:p>
      <text:p text:style-name="P3"><text:line-break/>2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30T17:23:34.003000000</dc:date>
    <meta:editing-duration>PT3H20M47S</meta:editing-duration>
    <meta:editing-cycles>5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7" meta:word-count="94" meta:character-count="687" meta:non-whitespace-character-count="599"/>
  </office:meta>
</office:document-meta>
</file>