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71281e"/>
    </style:style>
    <style:style style:name="T2" style:family="text">
      <style:text-properties officeooo:rsid="00741018"/>
    </style:style>
    <style:style style:name="T3" style:family="text">
      <style:text-properties officeooo:rsid="0075aa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0.30</text:p>
      <text:p text:style-name="P2">Владимир Уйба нуӧдіс Усинск районын выезднӧй оперативнӧй сӧвещание</text:p>
      <text:p text:style-name="P4">Коми Республикаса Юралысь талун, йирым тӧлысь 30 лунӧ, ветліс <text:s/>Верхнеколвинск посёлокын уджӧдтӧм нин мусир <text:span text:style-name="T1">видзан </text:span>резервуар сотчӧминӧ да нуӧдіс сэні лунӧн водз лоӧм неминучалысь колясъяссӧ бырӧдан юалӧмъяс серти сӧвещание.</text:p>
      <text:p text:style-name="P4">Казьтыштам, <text:span text:style-name="T1">пӧжарыс</text:span> лоис дзоньтасян уджъяс нуӧдігӧн, сотчис 360 квадратнӧй метр. Пӧжар<text:span text:style-name="T1">сӧ</text:span> кусӧд<text:span text:style-name="T1">існы</text:span> РСЧС-ысь 81 морт да 25 единица техника. Кусӧдчысьяс <text:span text:style-name="T1">бура уджалісны да найӧ вермисны</text:span> кутны пӧжарсӧ, медым сійӧ эз вудж мат<text:span text:style-name="T1">ысса</text:span> резервуаръяс <text:span text:style-name="T1">вылӧ</text:span>. Йирым тӧлысь 29 лунӧ 20 часын участокын <text:span text:style-name="T1">пӧжарсӧ вӧлі кутӧма паськалӧмысь</text:span>, 21 <text:span text:style-name="T1">час </text:span>21 <text:span text:style-name="T1">минутын</text:span> восьса бисӧ бырӧдӧма <text:span text:style-name="T1">нин</text:span>. Тайӧ здук <text:span text:style-name="T1">кежлӧ</text:span> пӧжарсӧ тырвыйӧ кусӧдӧма, <text:span text:style-name="T2">неминучалысь </text:span>помкаяссӧ т<text:span text:style-name="T1">уялӧны</text:span>.</text:p>
      <text:p text:style-name="P4">Медводдза юӧр серти, доймалісны <text:span text:style-name="T3">уджаланарт</text:span> серти уджъяс вӧчысь организацияын кык уджалысь. Ӧтарыс медицина отсӧг сетӧм бӧрын больничаӧ водӧмысь ӧткажитчис. Мӧдыс ёна сотчалӧма, сійӧс ыстӧма санитарнӧй рейсӧн Сыктывкарӧ, <text:span text:style-name="T1">сылӧн олӧмлы грӧзыс абу</text:span>. Нӧшта ӧти уджалысь лыддьыссьӧ юӧртӧг вошӧмаӧн.</text:p>
      <text:p text:style-name="P3">2023.10.30</text:p>
      <text:p text:style-name="P2">Владимир Уйба провёл выездное оперативное совещание в Усинском районе</text:p>
      <text:p text:style-name="P4">Глава Республики Коми сегодня, 30 октября, посетил место возгорания выведенного из эксплуатации нефтяного резервуара в посёлке Верхнеколвинск и провёл там совещание по вопросам ликвидации последствий инцидента, который произошёл днём ранее.</text:p>
      <text:p text:style-name="P4">Напомним, возгорание произошло во время проведения ремонтных работ, площадь горения составила 360 квадратных метра. Для тушения пожара привлекались силы и средства РСЧС в количестве 81 человека и 25 единиц техники. Благодаря самоотверженной и профессиональной работе пожарных удалось не допустить возгорания соседних резервуаров. 29 октября к 20:00 горение на участке было локализовано, в 21:21 открытое горение ликвидировано. В настоящий момент пожар полностью потушен, причины произошедшего устанавливаются.</text:p>
      <text:p text:style-name="P4">По предварительным данным, пострадали два сотрудника организации, которая выполняла регламентные работы. Один из них после оказания медицинской помощи от госпитализации отказался. Второй с множественными ожогами отправлен санитарным рейсом в Сыктывкар. Его жизни ничего не угрожает. Ещё один работник числится пропавшим без вести.</text:p>
      <text:p text:style-name="P4"/>
      <text:p text:style-name="P4"/>
      <text:p text:style-name="P4">1006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31T16:40:13.631000000</dc:date>
    <meta:editing-duration>PT3H39M8S</meta:editing-duration>
    <meta:editing-cycles>5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285" meta:character-count="2186" meta:non-whitespace-character-count="1911"/>
  </office:meta>
</office:document-meta>
</file>