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5e40c" style:font-size-asian="10.5pt" style:font-size-complex="14pt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7c099" style:font-size-asian="10.5pt" style:font-size-complex="14pt"/>
    </style:style>
    <style:style style:name="T1" style:family="text">
      <style:text-properties officeooo:rsid="006f0a44"/>
    </style:style>
    <style:style style:name="T2" style:family="text">
      <style:text-properties officeooo:rsid="00717313"/>
    </style:style>
    <style:style style:name="T3" style:family="text">
      <style:text-properties officeooo:rsid="007274a0"/>
    </style:style>
    <style:style style:name="T4" style:family="text">
      <style:text-properties officeooo:rsid="0075e40c"/>
    </style:style>
    <style:style style:name="T5" style:family="text">
      <style:text-properties officeooo:rsid="0076f4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10.31</text:p>
      <text:p text:style-name="P4">Владимир Уйба висьталіс «Учись. Действуй. Побеждай» республикаса том йӧзлӧн велӧд<text:span text:style-name="T2">ч</text:span>ан да практическӧй сбор йылысь</text:p>
      <text:p text:style-name="P2">Мероприятиеыс мунӧ йирым тӧлысь 28 лунсянь вӧльгым тӧлысь 1 лунӧдз «Гренада» челядьӧс велӧдан да налысь дзоньвидзалун бурмӧдан шӧринын (Сыктывдін район). Слёт вылӧ <text:span text:style-name="T1">локтісны</text:span> республикаса 11 муниципалитетысь военно-патриотическӧй клубъяс<text:span text:style-name="T4">са</text:span>, юнармеечьяслӧн отрядъяс<text:span text:style-name="T4">са</text:span> да кадет<text:span text:style-name="T3">ъяслӧн</text:span> классъяс<text:span text:style-name="T4">са</text:span> 14-18 арӧса 138 быдтасъяс.</text:p>
      <text:p text:style-name="P6">Республикаса том йӧзлысь сборсӧ котыртӧма Коми Республикаын <text:span text:style-name="T1">т</text:span>ом йӧзлы сиӧм вокӧд йитӧдын <text:span text:style-name="T5">да</text:span> «Велӧдӧм» национальнӧй проект, «Том йӧзлы регион» Коми Республикаса том йӧз политика быд боксянь сӧвмӧдан уджтас отсӧгӧн.</text:p>
      <text:p text:style-name="P1">Паськыдджыка – Коми Республикаса Юралысьлӧн видео пыр шыӧдчӧмын.</text:p>
      <text:p text:style-name="P5">2023.10.31</text:p>
      <text:p text:style-name="P4">Владимир Уйба рассказал о Республиканском молодёжном образовательно-практическом сборе «Учись. Действуй. Побеждай»</text:p>
      <text:p text:style-name="P1">Мероприятие проходит с 28 октября по 1 ноября в Детском оздоровительно-образовательном центре «Гренада» (Сыктывдинский район). На слёт приехало 138 участников от 14 до 18 лет из 11 муниципалитетов республики. Это воспитанники военно-патриотических клубов, юнармейских отрядов и кадетских классов.</text:p>
      <text:p text:style-name="P1">Республиканский молодёжный сбор организован благодаря национальному проекту «Образование» в рамках программы комплексного развития молодёжной политики Республики Коми «Регион для молодых» и приурочено к Году молодёжи в Республике Коми.</text:p>
      <text:p text:style-name="P1">Подробнее – в видеообращении Главы Республики Коми.</text:p>
      <text:p text:style-name="P1"/>
      <text:p text:style-name="P1">61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1T17:39:41.153000000</dc:date>
    <meta:editing-duration>PT3H47M44S</meta:editing-duration>
    <meta:editing-cycles>6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73" meta:character-count="1425" meta:non-whitespace-character-count="1261"/>
  </office:meta>
</office:document-meta>
</file>