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7ff4b0" fo:background-color="transparent" style:font-size-asian="10.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fo:background-color="transparent" style:font-size-asian="10.5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613bcb" style:font-size-asian="10.5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676100" style:font-size-asian="10.5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paragraph-rsid="006be448" style:font-size-asian="10.5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5c082" style:font-size-asian="10.5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72189" style:font-size-asian="10.5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4ad401" style:font-size-asian="10.5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50356b" style:font-size-asian="10.5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529bc2" style:font-size-asian="10.5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7355c6" style:font-size-asian="10.5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74a410" style:font-size-asian="10.5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7a4207" style:font-size-asian="10.5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style:font-size-asian="10.5pt" style:font-weight-asian="normal" style:font-size-complex="14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language="kpv" fo:country="RU" officeooo:paragraph-rsid="0075255a" style:font-size-asian="10.5pt"/>
    </style:style>
    <style:style style:name="T1" style:family="text">
      <style:text-properties officeooo:rsid="00457e03"/>
    </style:style>
    <style:style style:name="T2" style:family="text">
      <style:text-properties officeooo:rsid="0045fb87"/>
    </style:style>
    <style:style style:name="T3" style:family="text">
      <style:text-properties officeooo:rsid="00472189"/>
    </style:style>
    <style:style style:name="T4" style:family="text">
      <style:text-properties officeooo:rsid="0048ea2d"/>
    </style:style>
    <style:style style:name="T5" style:family="text">
      <style:text-properties officeooo:rsid="004ad401"/>
    </style:style>
    <style:style style:name="T6" style:family="text">
      <style:text-properties officeooo:rsid="004bdc09"/>
    </style:style>
    <style:style style:name="T7" style:family="text">
      <style:text-properties officeooo:rsid="004d68c8"/>
    </style:style>
    <style:style style:name="T8" style:family="text">
      <style:text-properties officeooo:rsid="0050356b"/>
    </style:style>
    <style:style style:name="T9" style:family="text">
      <style:text-properties officeooo:rsid="00521d20"/>
    </style:style>
    <style:style style:name="T10" style:family="text">
      <style:text-properties officeooo:rsid="00529bc2"/>
    </style:style>
    <style:style style:name="T11" style:family="text">
      <style:text-properties officeooo:rsid="0053de59"/>
    </style:style>
    <style:style style:name="T12" style:family="text">
      <style:text-properties officeooo:rsid="00559e1e"/>
    </style:style>
    <style:style style:name="T13" style:family="text">
      <style:text-properties officeooo:rsid="005748c9"/>
    </style:style>
    <style:style style:name="T14" style:family="text">
      <style:text-properties officeooo:rsid="0057edf7"/>
    </style:style>
    <style:style style:name="T15" style:family="text">
      <style:text-properties officeooo:rsid="0059cda0"/>
    </style:style>
    <style:style style:name="T16" style:family="text">
      <style:text-properties officeooo:rsid="005a020a"/>
    </style:style>
    <style:style style:name="T17" style:family="text">
      <style:text-properties officeooo:rsid="005c7416"/>
    </style:style>
    <style:style style:name="T18" style:family="text">
      <style:text-properties officeooo:rsid="005cf819"/>
    </style:style>
    <style:style style:name="T19" style:family="text">
      <style:text-properties officeooo:rsid="005e296f"/>
    </style:style>
    <style:style style:name="T20" style:family="text">
      <style:text-properties officeooo:rsid="00604551"/>
    </style:style>
    <style:style style:name="T21" style:family="text">
      <style:text-properties officeooo:rsid="0062ae66"/>
    </style:style>
    <style:style style:name="T22" style:family="text">
      <style:text-properties officeooo:rsid="006487e2"/>
    </style:style>
    <style:style style:name="T23" style:family="text">
      <style:text-properties officeooo:rsid="00664c8a"/>
    </style:style>
    <style:style style:name="T24" style:family="text">
      <style:text-properties officeooo:rsid="00676100"/>
    </style:style>
    <style:style style:name="T25" style:family="text">
      <style:text-properties officeooo:rsid="006864c0"/>
    </style:style>
    <style:style style:name="T26" style:family="text">
      <style:text-properties officeooo:rsid="0069055b"/>
    </style:style>
    <style:style style:name="T27" style:family="text">
      <style:text-properties officeooo:rsid="006b0294"/>
    </style:style>
    <style:style style:name="T28" style:family="text">
      <style:text-properties officeooo:rsid="006be448"/>
    </style:style>
    <style:style style:name="T29" style:family="text">
      <style:text-properties style:font-name="Times New Roman" fo:font-size="14pt" style:font-size-complex="14pt"/>
    </style:style>
    <style:style style:name="T30" style:family="text">
      <style:text-properties style:font-name="Times New Roman" fo:font-size="14pt" officeooo:rsid="0075255a" style:font-size-complex="14pt"/>
    </style:style>
    <style:style style:name="T31" style:family="text">
      <style:text-properties officeooo:rsid="006ccb29"/>
    </style:style>
    <style:style style:name="T32" style:family="text">
      <style:text-properties officeooo:rsid="006de74f"/>
    </style:style>
    <style:style style:name="T33" style:family="text">
      <style:text-properties officeooo:rsid="006e09d1"/>
    </style:style>
    <style:style style:name="T34" style:family="text">
      <style:text-properties officeooo:rsid="006fc39d"/>
    </style:style>
    <style:style style:name="T35" style:family="text">
      <style:text-properties officeooo:rsid="00710dd0"/>
    </style:style>
    <style:style style:name="T36" style:family="text">
      <style:text-properties officeooo:rsid="0071fce9"/>
    </style:style>
    <style:style style:name="T37" style:family="text">
      <style:text-properties officeooo:rsid="00734548"/>
    </style:style>
    <style:style style:name="T38" style:family="text">
      <style:text-properties officeooo:rsid="007355c6"/>
    </style:style>
    <style:style style:name="T39" style:family="text">
      <style:text-properties officeooo:rsid="0074a410"/>
    </style:style>
    <style:style style:name="T40" style:family="text">
      <style:text-properties officeooo:rsid="00751734"/>
    </style:style>
    <style:style style:name="T41" style:family="text">
      <style:text-properties officeooo:rsid="0075255a"/>
    </style:style>
    <style:style style:name="T42" style:family="text">
      <style:text-properties officeooo:rsid="00761695"/>
    </style:style>
    <style:style style:name="T43" style:family="text">
      <style:text-properties officeooo:rsid="00788d55"/>
    </style:style>
    <style:style style:name="T44" style:family="text">
      <style:text-properties officeooo:rsid="007a4207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5e296f" fo:background-color="transparent" loext:char-shading-value="0"/>
    </style:style>
    <style:style style:name="T47" style:family="text">
      <style:text-properties officeooo:rsid="0071fce9" fo:background-color="transparent" loext:char-shading-value="0"/>
    </style:style>
    <style:style style:name="T48" style:family="text">
      <style:text-properties officeooo:rsid="007be31a"/>
    </style:style>
    <style:style style:name="T49" style:family="text">
      <style:text-properties officeooo:rsid="007de872"/>
    </style:style>
    <style:style style:name="T50" style:family="text">
      <style:text-properties officeooo:rsid="007f360d"/>
    </style:style>
    <style:style style:name="T51" style:family="text">
      <style:text-properties officeooo:rsid="0081d406"/>
    </style:style>
    <style:style style:name="T52" style:family="text">
      <style:text-properties officeooo:rsid="00821505"/>
    </style:style>
    <style:style style:name="T53" style:family="text">
      <style:text-properties officeooo:rsid="008262b9"/>
    </style:style>
    <style:style style:name="T54" style:family="text">
      <style:text-properties officeooo:rsid="00838e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3.11.25</text:p>
      <text:p text:style-name="P5">Владимир Уйба чолӧмаліс Воркутаса олысьясӧс карлы 80 во тырӧмӧн</text:p>
      <text:p text:style-name="P10">Коми Республикаса Юралысь пырӧдчис <text:span text:style-name="T1">Ш</text:span>ахтёръяслӧн <text:span text:style-name="T1">к</text:span>ультура дворечын ылі войвыв<text:span text:style-name="T9">са</text:span> карлӧн юбилейлы сиӧм кыпыд мероприятиеӧ.</text:p>
      <text:p text:style-name="P11">«Сьӧлӧмсянь чолӧмала тіянӧс Воркуталы 80 во тырӧмӧн! Тайӧ тӧдчана кадпас – нӧшта ӧти помка шуны аттьӧ тіянлы, дона воркутасаяс, пасйыны республика да страна водзын тіянлысь да <text:span text:style-name="T2">налысь, кодъяс уджалісны тіӧдз, </text:span>бур вӧчӧмныдтӧ. Кар сьӧлӧмсянь радейтӧмӧн, ті вӧчинныд сійӧс татшӧм мичаӧн, няня-солаӧн. Тіян пӧсь сьӧлӧмныд сывдӧ кӧдзыд войвывсӧ, ті перъянныд мупытш<text:span text:style-name="T3">кӧ</text:span>с<text:span text:style-name="T4">с</text:span>а озырлун<text:span text:style-name="T4">сӧ</text:span> йӧзлы бур вылӧ», – <text:s/>пасйис чолӧмалӧмын Владимир Уйба.</text:p>
      <text:p text:style-name="P12"><text:span text:style-name="T5">С</text:span>ідзжӧ Коми Республикаса Юралысь аттьӧаліс <text:span text:style-name="T6">в</text:span>оркутаса<text:span text:style-name="T6">ясӧс</text:span> <text:span text:style-name="T5">водзмӧстчӧмысь,</text:span> СВО-ӧ пырӧдчысьяслы да налӧн семьяяслы отсӧгысь. Уна воркутаса олысь тышкасьӧны торъя военнӧй операция <text:span text:style-name="T5">дырйи передӧвӧй вылын</text:span>, дорйӧны Аймунымӧс неонацистъясысь.</text:p>
      <text:p text:style-name="P13">«Ылі войвыв карлӧн став олӧмыс – тайӧ удж да удж<text:span text:style-name="T6">ын</text:span> подвиг, кутшӧмӧс вылӧ донъялӧны <text:span text:style-name="T6">и ӧні</text:span>. Россияса Президент Владимир Владимирович Путинлӧн Индӧдӧн 2021 воын Воркуталы сетісны «Уджӧн нималысь кар» <text:span text:style-name="T7">вылыс тшупӧда</text:span> почёт ним. Воркутаса олысьяс пуктісны <text:span text:style-name="T8">да</text:span> пуктӧны <text:span text:style-name="T8">республикаӧс </text:span>социальнӧй да экономика боксянь сӧвмӧдӧмӧ тӧдчана пай, а Воркута<text:span text:style-name="T8">ын</text:span> тшӧкыда <text:span text:style-name="T8">нуӧдӧны</text:span> миян регион<text:span text:style-name="T8">ын гырысь</text:span> ӧтйӧза, культура <text:span text:style-name="T43">да </text:span>спорт <text:span text:style-name="T8">мероприятиеяс</text:span>. Воркута пыр вӧлі республикалӧн, Россиялӧн торйӧдны позьтӧм юкӧнӧн, <text:span text:style-name="T8">пыр</text:span> сьӧлӧм пыр<text:span text:style-name="T8">ыс</text:span> лэдзліс миян канмуын да мирын лоӧмторъяссӧ», – пасйис Владимир Уйба.</text:p>
      <text:p text:style-name="P14">Кыдз шуис Коми Республикаса Юралысь, регионса Веськӧдлан котыр быд боксянь отса<text:span text:style-name="T9">сьӧ</text:span> Ылі войвыв<text:span text:style-name="T9">са</text:span> карлы – водзӧ бурмӧдӧны-лӧсьӧдӧны керка йӧръяс, йӧзлы шойччанінъяс, выльмӧдӧны социальнӧ<text:span text:style-name="T10">й</text:span> тӧдчан<text:span text:style-name="T12">луна</text:span> объектъяс да туйяс. Тор<text:span text:style-name="T10">йӧн </text:span>сійӧ <text:span text:style-name="T10">аттьӧаліс</text:span> «ВоркутаУголь» компания <text:span text:style-name="T11">киын</text:span> кутысьӧс петкӧдлысь<text:span text:style-name="T10">ӧс </text:span>– «Аеон» <text:span text:style-name="T10">к</text:span>орпорацияса директоръяслӧн сӧвет<text:span text:style-name="T10">ӧн Веськӧдлысь</text:span> Роман Троценко<text:span text:style-name="T10">ӧс</text:span> да сыл<text:span text:style-name="T12">ысь</text:span> команда<text:span text:style-name="T12">сӧ</text:span> республикаса юрнуӧдысьяскӧд да <text:span text:style-name="T10">воркутасаяскӧд</text:span> ёртас<text:span text:style-name="T10">ьӧ</text:span><text:span text:style-name="T11">мӧн уджал</text:span><text:span text:style-name="T12">ӧ</text:span><text:span text:style-name="T11">мысь</text:span>, а сідзжӧ карсӧ <text:span text:style-name="T11">водзӧ </text:span>сӧвмӧдны кӧсйӧмысь.</text:p>
      <text:p text:style-name="P15">Регионса Юралысь сідзжӧ тӧдчӧдіс, мый Воркута лоис россияса Арктикаын <text:span text:style-name="T12">тӧдчанаинӧн</text:span>, 2023 вося йирым тӧлысьӧ карыс пырис Россия Федерацияса Арктика зоналӧн подув мутас лыддьӧгӧ да лоис <text:span text:style-name="T12">р</text:span>оссияса Арктика<text:span text:style-name="T12">ӧс</text:span> социальнӧй да экономика боксянь сӧвмӧдан проектлӧн юкӧнӧн.</text:p>
      <text:p text:style-name="P15">Владимир Уйба сетіс водзмӧстчысьяслы канму наградаяс, а муниципалитет<text:span text:style-name="T13">са</text:span> администрациялы Воркутаса школаяслы 5 автобус вылӧ сертификат да аттьӧаліс став воркутасасӧ Войвыв, кар дорӧ муслунысь <text:span text:style-name="T14">да</text:span> сьӧлӧмсянь уджалӧмысь. Сиис налы дзоньвидзалун, вермӧмъяс, семьяын тыр-бур олӧм, шуд, а Воркуталы – <text:span text:style-name="T14">водзӧ</text:span> <text:span text:style-name="T14">сӧвмыны</text:span> да бур аскиа лун.</text:p>
      <text:p text:style-name="P1"/>
      <text:p text:style-name="P3">*** Россия Федерацияса <text:span text:style-name="T15">Президентлӧн </text:span>Индӧдӧн <text:span text:style-name="T15">й</text:span>ӧзлысь дзоньвидзалун видзан юкӧнын заслугаясысь да уна во <text:span text:style-name="T16">чӧж</text:span> <text:span text:style-name="T16">сьӧлӧмсянь</text:span> <text:soft-page-break/>удж<text:span text:style-name="T16">алӧм</text:span>ысь «Россия Федерацияса нимӧдана врач» почёт ним сетӧма:</text:p>
      <text:p text:style-name="P15"/>
      <text:p text:style-name="P18">Александр Анатольевич Русаковлы – Воркутаса <text:span text:style-name="T44">р</text:span>егыдъя медицина отсӧг сетан больнича<text:span text:style-name="T44">ын</text:span> юкӧнӧн <text:span text:style-name="T17">заведуйтысьлы</text:span>.</text:p>
      <text:p text:style-name="P15"/>
      <text:p text:style-name="P5">Россия Федераци<text:span text:style-name="T45">яса велӧдан м</text:span>инистерстволӧн тшӧктӧдӧн</text:p>
      <text:p text:style-name="P15"/>
      <text:p text:style-name="P15">велӧд<text:span text:style-name="T19">ӧмын</text:span> уна во <text:span text:style-name="T18">чӧж</text:span> <text:span text:style-name="T18">сьӧлӧмсянь</text:span> удж<text:span text:style-name="T18">алӧм</text:span>ысь да ыджыд <text:span text:style-name="T49">заслугаясысь</text:span> «Россия Федерацияса велӧдан юкӧнын почёта уджалысь» почёта ним сетӧма:</text:p>
      <text:p text:style-name="P1"/>
      <text:p text:style-name="P1">Анна Анатольевна Агафоновалы – Воркута кар<text:span text:style-name="T18">ын</text:span> «Ал<text:span text:style-name="T42">ё</text:span>нка» <text:span text:style-name="T18">челядьӧс </text:span>42 №-а <text:span text:style-name="T18">видзан</text:span><text:span text:style-name="T19">і</text:span><text:span text:style-name="T18">нса</text:span> шӧр <text:span text:style-name="T48">кагульничалы</text:span>;</text:p>
      <text:p text:style-name="P15"/>
      <text:p text:style-name="P5">велӧд<text:span text:style-name="T19">ӧмын</text:span> ыджыд <text:span text:style-name="T49">заслугаясысь </text:span>да бур<text:span text:style-name="T19">а</text:span> удж<text:span text:style-name="T19">алӧм</text:span>ысь Россия Федерацияса<text:span text:style-name="T45"> велӧдан </text:span><text:span text:style-name="T19">м</text:span>инистерствол<text:span text:style-name="T19">ысь</text:span> <text:span text:style-name="T19">Почёт </text:span>грамота <text:span text:style-name="T19">сетӧма</text:span>:</text:p>
      <text:p text:style-name="P15"/>
      <text:p text:style-name="P15">Юлия Александровна Кузнецова<text:span text:style-name="T19">лы</text:span> – «Воркута» кар кытшса администрация<text:span text:style-name="T19">ын</text:span> том йӧз политика <text:span text:style-name="T45">юкӧн</text:span><text:span text:style-name="T46">са</text:span><text:span text:style-name="T45"> </text:span><text:span text:style-name="T46">мед</text:span><text:span text:style-name="T45">шӧр сп</text:span>ециалист<text:span text:style-name="T19">лы</text:span>;</text:p>
      <text:p text:style-name="P15"/>
      <text:p text:style-name="P15">Светлана Витальевна Матюшева<text:span text:style-name="T20">лы</text:span> – Воркута карса 12 №-а шӧр школаы<text:span text:style-name="T49">н</text:span> ичӧт классъяс велӧдысь<text:span text:style-name="T20">лы</text:span>.</text:p>
      <text:p text:style-name="P15"/>
      <text:p text:style-name="P7">Россия Федерацияса стрӧитчан, оланін да коммунальнӧй овмӧс министерстволӧн тшӧктӧмӧн </text:p>
      <text:p text:style-name="P7">оланін да коммунальнӧй овмӧс юкӧнын заслугаясысь Россия Федерацияса стрӧитчан, оланін да коммунальнӧй овмӧс министерствол<text:span text:style-name="T22">ысь</text:span> почёт пас <text:span text:style-name="T21">сетӧма</text:span>:</text:p>
      <text:p text:style-name="P15"/>
      <text:p text:style-name="P2"><text:s/>Нина Васильевна Нестерова<text:span text:style-name="T22">лы</text:span> – Воркута кар<text:span text:style-name="T50">ын</text:span> «Центральная» ичӧт кывкутана котырса директор<text:span text:style-name="T22">лы</text:span>;</text:p>
      <text:p text:style-name="P15"/>
      <text:p text:style-name="P5">уджын ыджыд вермӧмъясысь да бур<text:span text:style-name="T23">а</text:span> удж<text:span text:style-name="T23">алӧм</text:span>ысь Россия Федерацияса стрӧитчан, оланін да коммунальнӧй овмӧс министерстволысь Аттьӧалӧм сетӧма:</text:p>
      <text:p text:style-name="P15"/>
      <text:p text:style-name="P15">Людмила Николаевна Белозеровалы – «Воркута» кар кытшлӧн администрация<text:span text:style-name="T23">ын</text:span> оланін арталӧм да юклӧм серти юкӧнса начальниклы.</text:p>
      <text:p text:style-name="P15"/>
      <text:p text:style-name="P8">Россия Федерацияса <text:span text:style-name="T24">у</text:span>дж да социальнӧя доръян министерстволӧн тшӧктӧмӧн </text:p>
      <text:p text:style-name="P8">уна во <text:span text:style-name="T24">чӧж</text:span> <text:span text:style-name="T24">сьӧлӧмсянь</text:span> удж<text:span text:style-name="T24">алӧм</text:span>ысь да социально-труд<text:span text:style-name="T54">о</text:span>вӧй юкӧнын заслугаясысь Россия Федерацияса <text:span text:style-name="T24">у</text:span>дж да социальнӧя доръян министерстволысь Почёт грамота сетӧма:</text:p>
      <text:p text:style-name="P15"/>
      <text:p text:style-name="P15"><text:soft-page-break/>Наталья Викторовна Жабколы – Воркута карса олысьясӧс социальнӧя доръян <text:span text:style-name="T25">ӧ</text:span>тувъя шӧрин<text:span text:style-name="T25">ын</text:span> <text:span text:style-name="T25">семьялы да челядьлы </text:span>социальнӧ<text:span text:style-name="T25">й отсӧг сетан</text:span> мутас шӧринлӧн социально-психологическӧй юкӧн<text:span text:style-name="T25">са</text:span> психологлы;</text:p>
      <text:p text:style-name="P15"/>
      <text:p text:style-name="P5">уна во <text:span text:style-name="T26">чӧж </text:span><text:span text:style-name="T51">вывті </text:span>бур<text:span text:style-name="T26">а</text:span> удж<text:span text:style-name="T26">алӧм</text:span>ысь, служебнӧй <text:span text:style-name="T26">кывкутана </text:span>могъяс <text:span text:style-name="T51">зэв</text:span> бура вӧчӧмысь Россия Федерацияса <text:span text:style-name="T26">у</text:span>дж да социальнӧя доръян министерстволысь аттьӧалӧм сетӧма:</text:p>
      <text:p text:style-name="P15"/>
      <text:p text:style-name="P15">Ольга Вячеславовна Соколенколы – Воркута карса олысьясӧс социальнӧя доръян <text:span text:style-name="T26">ӧ</text:span>тувъя шӧрин<text:span text:style-name="T26">ын</text:span> олысьясӧс социальнӧя доръян мутас шӧринлӧн социальнӧй мынтӧмъяс юкӧнын социальнӧй удж серти специалистлы;</text:p>
      <text:p text:style-name="P15"/>
      <text:p text:style-name="P15">Елена Сергеевна Яницкаялы – Воркута карса олысьясӧс социальнӧя доръян <text:span text:style-name="T27">ӧ</text:span>тувъя шӧрин<text:span text:style-name="T27">ын</text:span> материально-техническӧя могмӧдан да меститчан юкӧн<text:span text:style-name="T27">са</text:span> социальнӧй удж серти специалистлы.</text:p>
      <text:p text:style-name="P15"/>
      <text:p text:style-name="P5">Федеральнӧй архив аген<text:span text:style-name="T27">т</text:span>стволӧн тшӧктӧдӧн</text:p>
      <text:p text:style-name="P15"/>
      <text:p text:style-name="P9">уна во <text:span text:style-name="T28">чӧж</text:span> <text:span text:style-name="T28">сьӧлӧмсянь</text:span> удж<text:span text:style-name="T28">алӧм</text:span>ысь, документъяс видзӧм<text:span text:style-name="T28">ӧ</text:span>, чукӧртӧм<text:span text:style-name="T28">ӧ</text:span> <text:span text:style-name="T28">да наӧн </text:span>вӧдитчӧм<text:span text:style-name="T28">сӧ</text:span> котыртӧм<text:span text:style-name="T28">ӧ</text:span> зіля пырӧдчӧмысь «Поч<text:span text:style-name="T28">ё</text:span>та архивист» Федеральнӧй архив аген<text:span text:style-name="T28">т</text:span>стволӧн ведомство<text:span text:style-name="T52">с</text:span>а морӧсвыв<text:span text:style-name="T28">са</text:span> отличие пас <text:span text:style-name="T28">сетӧма</text:span>:</text:p>
      <text:p text:style-name="P15"/>
      <text:p text:style-name="P15">Ольга Борисовна Вайлунова<text:span text:style-name="T31">лы</text:span> – Воркута<text:span text:style-name="T52">ын</text:span> муниципальнӧй архив<text:span text:style-name="T31">са</text:span> директор<text:span text:style-name="T31">лы</text:span>.</text:p>
      <text:p text:style-name="P15"/>
      <text:p text:style-name="P5">Коми Республикаса Юралысьлӧн Индӧдӧн</text:p>
      <text:p text:style-name="P15"/>
      <text:p text:style-name="P5">Коми Республика водзын заслугаясысь «Коми Республикаса нимӧдана уджалысь» почёт ним сетӧма:</text:p>
      <text:p text:style-name="P15"/>
      <text:p text:style-name="P15">Елена Николаевна Прокопчиклы – Воркута кар<text:span text:style-name="T32">ын</text:span> <text:span text:style-name="T32">ч</text:span>елядьлы да том йӧзлы творчество двореч<text:span text:style-name="T32">са</text:span> директорлы;</text:p>
      <text:p text:style-name="P15"/>
      <text:p text:style-name="P5">Коми Республикалы бур вылӧ уна во <text:span text:style-name="T33">чӧж </text:span><text:span text:style-name="T52">зіля</text:span> уджалӧмысь Коми Республикаса Почёт грамота <text:span text:style-name="T33">сетӧма</text:span>:</text:p>
      <text:p text:style-name="P15"/>
      <text:p text:style-name="P15">Светлана Валерьевна Свекровкина<text:span text:style-name="T34">лы</text:span> – «Воркута» кар кытшса велӧд<text:span text:style-name="T34">ӧмӧн</text:span> веськӧдланін<text:span text:style-name="T34">ын</text:span> финансово-экономическӧй юалӧмъяс серти начальникӧс вежысь<text:span text:style-name="T34">лы</text:span>.</text:p>
      <text:p text:style-name="P15"/>
      <text:p text:style-name="P5">Коми Республикаса Юралысьлӧн <text:span text:style-name="T34">т</text:span>шӧктӧмӧн</text:p>
      <text:p text:style-name="P15"/>
      <text:p text:style-name="P5"><text:soft-page-break/>велӧдан юкӧнын заслугаясысь да уна во <text:span text:style-name="T35">чӧж</text:span> <text:span text:style-name="T35">сьӧлӧмсянь</text:span> удж<text:span text:style-name="T35">алӧм</text:span>ысь «Коми Республикаса почёта велӧдысь» ним сетӧма:</text:p>
      <text:p text:style-name="P15"/>
      <text:p text:style-name="P15">Фания Шамиловна Бегхановалы – Воркута кар<text:span text:style-name="T52">са</text:span> 6 №-а <text:span text:style-name="T36">г</text:span>имназия<text:span text:style-name="T52">ын</text:span> ичӧт классъяс велӧдысьлы;</text:p>
      <text:p text:style-name="P15"/>
      <text:p text:style-name="P15">Эва Ростиславовна Курылевалы – Воркута кар<text:span text:style-name="T52">са</text:span> 42 №-а шӧр школа<text:span text:style-name="T52">ын</text:span> математика велӧдысьлы;</text:p>
      <text:p text:style-name="P15"/>
      <text:p text:style-name="P5">чина <text:span text:style-name="T36">кывкутана</text:span> могъяс <text:span text:style-name="T36">сьӧлӧмсянь олӧмӧ пӧртӧмысь</text:span> «Коми Республика <text:span text:style-name="T36">сӧвмӧдӧмӧ ыджыд пай пуктӧмысь</text:span>» отличие пас сетӧма:</text:p>
      <text:p text:style-name="P15"/>
      <text:p text:style-name="P15">Галина Николаевна Барминалы – Воркутаса кар <text:span text:style-name="T36">э</text:span>мбур шӧринысь <text:span text:style-name="T47">мед</text:span><text:span text:style-name="T45">шӧр сп</text:span>ециалистлы;</text:p>
      <text:p text:style-name="P15"/>
      <text:p text:style-name="P5">Коми Республикаса олысьясӧс социальнӧя доръян <text:span text:style-name="T37">системаын</text:span> уна во <text:span text:style-name="T37">чӧж</text:span> <text:span text:style-name="T53">зіля</text:span> удж<text:span text:style-name="T37">алӧм</text:span>ысь Коми Республикаса Юралысьл<text:span text:style-name="T37">ысь</text:span> диплом <text:span text:style-name="T37">сетӧма</text:span>:</text:p>
      <text:p text:style-name="P15"/>
      <text:p text:style-name="P16">Воркута карса олысьясӧс социальнӧя доръян ӧтувъя шӧрин<text:span text:style-name="T38">ын</text:span> уджалысьяслы, диплом босьтны корӧма Антонина Васильевна Карасеваӧс – <text:span text:style-name="T38">Ӧ</text:span>тувъя шӧринса директорлысь <text:span text:style-name="T38">кывкутана </text:span>могъяс олӧмӧ пӧртысьӧс.</text:p>
      <text:p text:style-name="P15"/>
      <text:p text:style-name="P5">Коми Республикаса Юралысьлӧн <text:span text:style-name="T38">т</text:span>шӧктӧмӧн</text:p>
      <text:p text:style-name="P15"/>
      <text:p text:style-name="P5"><text:span text:style-name="T39">й</text:span>ӧзлысь дзоньвидзалун видзан юкӧнын заслугаясысь да уна во <text:span text:style-name="T39">чӧж</text:span> <text:span text:style-name="T39">сьӧлӧмсянь</text:span> удж<text:span text:style-name="T39">алӧм</text:span>ысь Коми Республикаса Юралыссянь дона козин сетӧма:</text:p>
      <text:p text:style-name="P15"/>
      <text:p text:style-name="P17">Сергей Андреевич Москаленколы – Воркута<text:span text:style-name="T39">са р</text:span>егыдъя медицина отсӧг сетан больнича<text:span text:style-name="T39">лӧн</text:span> Воргашор<text:span text:style-name="T39">са</text:span> поликлиника<text:span text:style-name="T39">ын</text:span> юкӧнса врач-эндоскопистлы;</text:p>
      <text:p text:style-name="P15"/>
      <text:p text:style-name="P5">уджын вермӧмъясысь да уна во <text:span text:style-name="T40">чӧж</text:span> сьӧлӧмсянь уджалӧмысь Коми Республикаса Юралысьлысь Аттьӧалӧм сетӧма:</text:p>
      <text:p text:style-name="P15"/>
      <text:p text:style-name="P15">Лариса Владимировна Петровалы – Воркута карса «Юбилейный» спорт мероприятиеяс <text:span text:style-name="T40">ш</text:span>ӧрин<text:span text:style-name="T40">са</text:span> директорӧс вежысьлы;</text:p>
      <text:p text:style-name="P15"/>
      <text:p text:style-name="P21"><text:span text:style-name="T29">«Россия Федерацияын </text:span><text:span text:style-name="T30">гозъялы да</text:span><text:span text:style-name="T29"> </text:span><text:span text:style-name="T30">муслунлы </text:span><text:span text:style-name="T29">сиӧм лун» нуӧдӧм серти котыртан комитетлӧн помшуӧмӧн семья</text:span><text:span text:style-name="T30">лы, кӧні видзӧны ӧта-мӧдӧс радейтӧмӧн да пыдди пуктӧмӧн</text:span><text:span text:style-name="T29"> </text:span><text:span text:style-name="T30">оланногсӧ</text:span><text:span text:style-name="T29">, </text:span><text:span text:style-name="T30">кодъяс ӧтлаын лӧсьӧдісны тыр-бур олӧм да быдтісны</text:span><text:span text:style-name="T29">-велӧдісны </text:span><text:span text:style-name="T30">йӧзкотырын водзмӧстысь </text:span><text:span text:style-name="T29">бур челядьӧс, грамота, «</text:span><text:span text:style-name="T30">Ӧ</text:span><text:span text:style-name="T29">та-мӧдӧс радейтӧмысь да ӧта-мӧдлы эскӧмысь» медаль сетӧма:</text:span></text:p>
      <text:p text:style-name="P15"/>
      <text:p text:style-name="P15"><text:soft-page-break/>Вахит Славович Казаковлы да Земфира Мухаметовна Казаковалы.</text:p>
      <text:p text:style-name="P15"/>
      <text:p text:style-name="P19">Фото<text:span text:style-name="T21">ыс</text:span> Тимур Кузиев<text:span text:style-name="T41">лӧн</text:span></text:p>
      <text:p text:style-name="P15"/>
      <text:p text:style-name="P15"/>
      <text:p text:style-name="P15">7036</text:p>
      <text:p text:style-name="P15"/>
      <text:p text:style-name="P15"/>
      <text:p text:style-name="P15"/>
      <text:p text:style-name="P6">2023.11.25</text:p>
      <text:p text:style-name="P5">Владимир Уйба поздравил жителей Воркуты с 80-летием города</text:p>
      <text:p text:style-name="P20">Глава Республики Коми принял участие в торжественном мероприятии, приуроченном к юбилею заполярного города, которое состоялось во Дворце культуры шахтёров.</text:p>
      <text:p text:style-name="P15">«От души поздравляю вас с 80-летием Воркуты! Это красивая знаменательная дата – ещё один повод сказать спасибо вам, дорогие воркутинцы, отметить ваши заслуги и заслуги ваших предшественников перед республикой и страной. Благодаря своей искренней любви к городу, вы сделали его таким красивым, гостеприимным. Своими сердцами, душой растопляете суровый север, ставите на службу людям богатейшие недра нашей земли», - отметил в приветствии Владимир Уйба.</text:p>
      <text:p text:style-name="P15">Глава Республики Коми также поблагодарил жителей Воркуты за активную гражданскую позицию, за помощь участникам СВО и их семьям. Многие воркутинцы сражаются на передовой в ходе специальной военной операции, защищают Родину от неонацизма.</text:p>
      <text:p text:style-name="P15">«Вся жизнь заполярного города – это труд и трудовой подвиг, который высоко оценён и в наши дни. Указом Президента России Владимира Владимировича Путина в 2021 году Воркуте было присвоено высокое почётное звание «Город трудовой доблести». Воркутинцы вносили и продолжают вносить значительный вклад в социально-экономическое развитие республики, а Воркута нередко становится центром общественной, культурной, спортивной жизни нашего региона. Воркута всегда была неотъемлемой частью республики, России, всегда чутко реагировала на события, происходящие в нашем государстве и мире», - отметил Владимир Уйба.</text:p>
      <text:p text:style-name="P15">Как сказал Глава Республики Коми, Правительство региона всесторонне поддерживает Заполярный город - продолжается благоустройство дворов, общественных пространств, обновляются социально значимые объекты и дороги. Отдельные слова благодарности он выразил представителю собственника компании «ВоркутаУголь» - Председателю совета директоров Корпорации «Аеон» Роману Троценко и его команде за конструктивный подход при выстраивании взаимоотношений с руководством республики и жителями Воркуты, а также за намерение развивать город в долгосрочной перспективе.</text:p>
      <text:p text:style-name="P15">Глава региона также подчеркнул, что Воркута стала стратегически важной точкой на карте российской Арктики, в октябре 2023 года город вошёл в перечень опорных территорий Арктической зоны Российской Федерации и стал частью комплексного проекта социально-экономического развития российской Арктики.</text:p>
      <text:p text:style-name="P15">Владимир Уйба вручил отличившимся горожанам государственные награды, а администрации муниципалитета сертификат на 5 автобусов для школ Воркуты и поблагодарил всех воркутинцев за любовь к Северу, преданность городу и выбранному делу. Пожелал им здоровья, успехов, благополучия в семьях, счастья, а Воркуте – процветания, роста и <text:soft-page-break/>прекрасного будущего.</text:p>
      <text:p text:style-name="P15"/>
      <text:p text:style-name="P15">*** Указом Президента Российской Федерации за заслуги в области здравоохранения и многолетнюю добросовестную работу почетное звание «Заслуженный врач Российской Федерации» присвоено:</text:p>
      <text:p text:style-name="P15">Русакову Александру Анатольевичу - заведующему отделением Воркутинской больницы скорой медицинской помощи.</text:p>
      <text:p text:style-name="P15"/>
      <text:p text:style-name="P15">Приказом Министерства просвещения Российской Федерации</text:p>
      <text:p text:style-name="P15">за многолетний добросовестный труд и значительные заслуги в сфере образования почетное звание «Почетный работник сферы образования Российской Федерации» присвоено:</text:p>
      <text:p text:style-name="P15">Агафоновой Анне Анатольевне – старшему воспитателю Детского сада № 42 «Аленка» города Воркуты;</text:p>
      <text:p text:style-name="P15">за значительные заслуги в сфере образования и добросовестный труд Почетной грамотой Министерства просвещения Российской Федерации награждены:</text:p>
      <text:p text:style-name="P15">Кузнецова Юлия Александровна – главный специалист отдела молодежной политики администрации городского округа Воркута;</text:p>
      <text:p text:style-name="P15">Матюшева Светлана Витальевна – учитель начальных классов средней общеобразовательной школы № 12 города Воркуты.</text:p>
      <text:p text:style-name="P15"/>
      <text:p text:style-name="P15">Приказом Министерства строительства и жилищно-коммунального хозяйства Российской Федерации</text:p>
      <text:p text:style-name="P15">за заслуги в области жилищно-коммунального хозяйства почетным знаком Министерства строительства и жилищно-коммунального хозяйства Российской Федерации награждена:</text:p>
      <text:p text:style-name="P15">Нестерова Нина Васильевна – директор общества с ограниченной ответственностью «Центральная» города Воркуты;</text:p>
      <text:p text:style-name="P15">за высокие производственные достижения и плодотворный труд Благодарность Министерства строительства и жилищно-коммунального хозяйства Российской Федерации объявлена:</text:p>
      <text:p text:style-name="P15">Белозеровой Людмиле Николаевне – начальнику отдела по учету и распределению жилья администрации городского округа «Воркута».</text:p>
      <text:p text:style-name="P15"/>
      <text:p text:style-name="P15">Приказом Министерства труда и социальной защиты Российской Федерации</text:p>
      <text:p text:style-name="P15">за многолетний добросовестный труд и заслуги в социально-трудовой сфере Почетной грамотой Министерства труда и социальной защиты Российской Федерации награждена:</text:p>
      <text:p text:style-name="P15">Жабко Наталья Викторовна – психолог отделения социально-психологической помощи территориального центра социальной помощи семье и детям Комплексного центра социальной защиты населения города Воркуты;</text:p>
      <text:p text:style-name="P15">за многолетний безупречный труд, образцовое выполнение <text:soft-page-break/>служебных обязанностей Благодарность Министерства труда и социальной защиты Российской Федерации объявлена:</text:p>
      <text:p text:style-name="P15">Соколенко Ольге Вячеславовне – специалисту по социальной работе отдела социальных выплат территориального центра социальной защиты населения Комплексного центра социальной защиты населения города Воркуты;</text:p>
      <text:p text:style-name="P15">Яницкой Елене Сергеевне – специалисту по социальной работе отдела материально-технического снабжения и размещения Комплексного центра социальной защиты населения города Воркуты.</text:p>
      <text:p text:style-name="P15"/>
      <text:p text:style-name="P15">Приказом Федерального архивного агентства</text:p>
      <text:p text:style-name="P15">за многолетний добросовестный труд, активное участие в обеспечении сохранности, комплектовании и организации использования документов ведомственным нагрудным знаком отличия Федерального архивного агентства «Почетный архивист» награждена:</text:p>
      <text:p text:style-name="P15">Вайлунова Ольга Борисовна – директор Воркутинского муниципального архива.</text:p>
      <text:p text:style-name="P15"/>
      <text:p text:style-name="P15">Указом Главы Республики Коми</text:p>
      <text:p text:style-name="P15">за заслуги перед Республикой Коми почетное звание «Заслуженный работник Республики Коми» присвоено:</text:p>
      <text:p text:style-name="P15">Прокопчик Елене Николаевне – директору Дворца творчества детей и молодежи» города Воркуты;</text:p>
      <text:p text:style-name="P15">за многолетнюю плодотворную работу, направленную на благо Республики Коми Почетной грамотой Республики Коми награждена:</text:p>
      <text:p text:style-name="P15">Свекровкина Светлана Валерьевна – заместитель начальника по финансово-экономическим вопросам управления образования городского округа «Воркута».</text:p>
      <text:p text:style-name="P15"/>
      <text:p text:style-name="P15">Распоряжением Главы Республики Коми</text:p>
      <text:p text:style-name="P15">за заслуги в области образования и многолетнюю добросовестную работу звание «Почетный учитель Республики Коми» присвоено:</text:p>
      <text:p text:style-name="P15">Бегхановой Фании Шамиловне – учителю начальных классов Гимназия № 6 города Воркуты;</text:p>
      <text:p text:style-name="P15">Курылевой Эви Ростиславовне – учителю математики Средней общеобразовательной школы № 42 города Воркуты;</text:p>
      <text:p text:style-name="P15">за добросовестное исполнение должностных обязанностей знаком отличия «За безупречную службу Республике Коми» награждена:</text:p>
      <text:p text:style-name="P15">Бармина Галина Николаевна – главный специалист Воркутинского городского имущественного центра;</text:p>
      <text:p text:style-name="P15">за многолетнюю плодотворную деятельность в системе социальной защиты населения Республики Коми дипломом Главы Республики Коми награждён:</text:p>
      <text:p text:style-name="P15">Коллектив работников Комплексного центра социальной защиты населения города Воркуты, для получения диплома приглашена Карасева <text:soft-page-break/>Антонина Васильевна – исполняющая обязанности директора Комплексного центра.</text:p>
      <text:p text:style-name="P15"/>
      <text:p text:style-name="P15">Распоряжением Главы Республики Коми</text:p>
      <text:p text:style-name="P15">за заслуги в области здравоохранения и многолетнюю добросовестную работу ценным подарком Главы Республики Коми поощрён:</text:p>
      <text:p text:style-name="P15">Москаленко Сергей Андреевич – врач-эндоскопист Воргашорской поликлиники Воркутинской больницы скорой медицинской помощи;</text:p>
      <text:p text:style-name="P15">за достигнутые трудовые успехи и многолетнюю добросовестную работу Благодарность Главы Республики Коми объявлена:</text:p>
      <text:p text:style-name="P15">Петровой Ларисе Владимировне – заместителю директора Центра спортивных мероприятий «Юбилейный» города Воркуты;</text:p>
      <text:p text:style-name="P15"/>
      <text:p text:style-name="P15">Решением Организационного комитета по проведению «Дня семьи, любви и верности в Российской Федерации» за сохранение крепости семейных устоев, основанной на взаимной любви и верности, добившихся благополучия, обеспеченного совместным трудом и воспитавших детей достойными членами общества, грамота, медаль «За любовь и верность» и вручены:</text:p>
      <text:p text:style-name="P15">Казакову Вахиту Славовичу и Казаковой Земфире Мухаметовне.</text:p>
      <text:p text:style-name="P15">Автор фото Тимур Кузиев</text:p>
      <text:p text:style-name="P15"/>
      <text:p text:style-name="P15"/>
      <text:p text:style-name="P15">7036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17:31:41.607000000</dc:date>
    <meta:editing-duration>PT2H57M20S</meta:editing-duration>
    <meta:editing-cycles>66</meta:editing-cycles>
    <meta:generator>LibreOffice/7.4.6.2$Windows_X86_64 LibreOffice_project/5b1f5509c2decdade7fda905e3e1429a67acd63d</meta:generator>
    <meta:document-statistic meta:table-count="0" meta:image-count="0" meta:object-count="0" meta:page-count="9" meta:paragraph-count="106" meta:word-count="1824" meta:character-count="15382" meta:non-whitespace-character-count="13615"/>
  </office:meta>
</office:document-meta>
</file>