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6850c3" officeooo:paragraph-rsid="0050ffa4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de56c" officeooo:paragraph-rsid="006de56c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ef25a" officeooo:paragraph-rsid="007c1cc6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ef977" officeooo:paragraph-rsid="007c8982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72d4ff" officeooo:paragraph-rsid="0072d4ff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72d4ff" officeooo:paragraph-rsid="0072d4ff" style:font-size-asian="10.5pt" style:font-style-asian="italic" style:font-size-complex="14pt" style:font-style-complex="italic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035be6" officeooo:paragraph-rsid="006850c3" style:font-size-asian="14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35be6" officeooo:paragraph-rsid="0050ffa4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688de1" officeooo:paragraph-rsid="0069ce01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688de1" officeooo:paragraph-rsid="00688de1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212529" loext:opacity="100%" style:font-name="Times New Roman" fo:font-size="14pt" officeooo:paragraph-rsid="0078a4c6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6850c3" officeooo:paragraph-rsid="0050ffa4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850c3" officeooo:paragraph-rsid="006850c3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6850c3" officeooo:paragraph-rsid="006850c3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6850c3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69ce01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69dbbf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6b911b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6c0234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769bc3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78ef71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69ce01"/>
    </style:style>
    <style:style style:name="T13" style:family="text">
      <style:text-properties fo:font-variant="normal" fo:text-transform="none" fo:letter-spacing="normal" fo:font-style="normal" officeooo:rsid="006850c3"/>
    </style:style>
    <style:style style:name="T14" style:family="text">
      <style:text-properties fo:color="#000000" loext:opacity="100%" style:font-size-asian="10.5pt"/>
    </style:style>
    <style:style style:name="T15" style:family="text">
      <style:text-properties fo:color="#000000" loext:opacity="100%" officeooo:rsid="0044ade2" style:font-size-asian="10.5pt"/>
    </style:style>
    <style:style style:name="T16" style:family="text">
      <style:text-properties fo:color="#000000" loext:opacity="100%" officeooo:rsid="006fe707" style:font-size-asian="10.5pt"/>
    </style:style>
    <style:style style:name="T17" style:family="text">
      <style:text-properties fo:color="#000000" loext:opacity="100%" officeooo:rsid="007c8982" style:font-size-asian="10.5pt"/>
    </style:style>
    <style:style style:name="T18" style:family="text">
      <style:text-properties fo:color="#000000" loext:opacity="100%" officeooo:rsid="007f7ae7" style:font-size-asian="10.5pt"/>
    </style:style>
    <style:style style:name="T19" style:family="text">
      <style:text-properties officeooo:rsid="006e9f96"/>
    </style:style>
    <style:style style:name="T20" style:family="text">
      <style:text-properties officeooo:rsid="006fe707"/>
    </style:style>
    <style:style style:name="T21" style:family="text">
      <style:text-properties officeooo:rsid="00793ea1"/>
    </style:style>
    <style:style style:name="T22" style:family="text">
      <style:text-properties officeooo:rsid="007b346e"/>
    </style:style>
    <style:style style:name="T23" style:family="text">
      <style:text-properties officeooo:rsid="007c1cc6"/>
    </style:style>
    <style:style style:name="T24" style:family="text">
      <style:text-properties officeooo:rsid="007c89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2023.</text:span><text:span text:style-name="T2">1</text:span><text:span text:style-name="T3">1.01</text:span></text:h>
      <text:p text:style-name="P12"><text:span text:style-name="T13">С</text:span><text:span text:style-name="T10">ыктывкарын казьтыштісны Коми Республикаса медводдза Юралысь Юрий Спиридоновӧс</text:span></text:p>
      <text:p text:style-name="P11"><text:span text:style-name="T11">Талун, 2023 вося вӧльгым тӧлысь 1 лунӧ, нималана сӧветскӧй да </text:span><text:span text:style-name="T12">российскӧй канму уджалысьлы тырис эськӧ 85 арӧс. Коми Республикаса Юралысь Владимир Уйба пуктіс Юрий Алексеевич Спиридоновлӧн мемориальнӧй пӧв дорӧ дзоридзьяс.</text:span></text:p>
      <text:p text:style-name="P13"><text:span text:style-name="T3">«</text:span><text:span text:style-name="T4">Эмӧсь йӧз, кодъяс </text:span><text:span text:style-name="T8">пыр</text:span><text:span text:style-name="T4"> кежлӧ кольӧны миян сьӧлӧмъясын. Юрий Алексеевич, дерт, татшӧм морт, </text:span><text:span text:style-name="T7">– </text:span><text:span text:style-name="T4">пасйис Владимир Уйба. </text:span><text:span text:style-name="T7">–</text:span><text:span text:style-name="T4"> Яръюгыд, енбиа да зэв вына юрнуӧдысь. Ми ставӧн гӧгӧрвоам, мый сэтшӧмыс овны 90-ӧд воясӧ. </text:span><text:span text:style-name="T5">Тайӧ </text:span><text:span text:style-name="T6">кадӧ торксис унатор странаын, мӧвпъясын, режимын, ставыс вежсис. Зэв сьӧкыд кад. Татшӧм кадӧ юрнуӧдны ыджыд да уна </text:span><text:span text:style-name="T9">сикас </text:span><text:span text:style-name="T6">войтыр</text:span><text:span text:style-name="T9">а</text:span><text:span text:style-name="T6"> республикаӧн – тайӧ быттьӧ гладиаторъяслӧн тыш. Кутны республика</text:span><text:span text:style-name="T9">сӧ</text:span><text:span text:style-name="T6">, </text:span><text:span text:style-name="T7">да нӧшта та дырйи кыпӧдны-восьтавны гырысь учреждениеяс – збыль</text:span><text:span text:style-name="T9">ыс</text:span><text:span text:style-name="T7"> искусство. </text:span><text:span text:style-name="T9">Юрий Алексеевич тайӧ кадсӧ оліс зэв бура, тайӧ вӧлі быдса эпоха. </text:span><text:span text:style-name="T7">Республика да татчӧс йӧз босьтісны медшӧр ин Юрий Алексеевичлӧн олӧмын. Юрий Алексеевич кольӧ миянкӧд – ми ӧні на мыджсям сы командалӧн удж вылӧ. Сылысь уджсӧ ми кутам нуӧдны водзӧ», – пасйис Владимир Уйба.</text:span></text:p>
      <text:p text:style-name="P2">Юрий Спиридоновлӧн уджъёртъяс<text:span text:style-name="T21">ыс</text:span> лэдзисны Коми Республикаса медводдза Юралысьлӧн паметьлы сиӧм «Ю.А. Спиридонов <text:span text:style-name="T21">и его время</text:span>» небӧг. Кыдзи пасйис Владимир Уйба, Юрий Алексеевич кодь йӧз йылысь колӧ висьтавны миян ныв-пиянлы, а тайӧ небӧгыс – <text:span text:style-name="T21">бур</text:span> да енбиа мортлӧн олӧм йылысь паметь видзӧмын колана воськов.</text:p>
      <text:p text:style-name="P2">Юрий Спиридонов уджаліс Коми Республикалы бур вылӧ 40 сайӧ во. Горнӧй мастерсянь быдмис Коми Республикаса медводдза Юралысьӧдз, <text:span text:style-name="T19">мыйӧн уджаліс 1994-2001 воясӧ. 2003 воӧ сійӧс бӧрйисны Россия Федерацияса Кан</text:span><text:span text:style-name="T22">алан</text:span><text:span text:style-name="T19"> Думаӧ депутатӧн, кӧні уджаліс Вӧр-ва озырлун да вӧр-ваӧн вӧдитчӧм серти комитетын.</text:span></text:p>
      <text:p text:style-name="P3">Юрий Спиридоновлӧн веськӧдлӧм улын Коми Республикаса Медвылыс Сӧвет примитіс Коми Республикалысь выль демократическӧй оланподув, бӧрйӧма выль парламент – Коми Республикаса Каналан Сӧвет. Буретш сы дырйи пуктӧма республикалӧн ӧнія канму тэчаслы подув<text:span text:style-name="T23">сӧ</text:span>. Республикалӧн сы кадся став вермӧмыс йитчӧма сылӧн ним<text:span text:style-name="T24">кӧд</text:span>.</text:p>
      <text:p text:style-name="P4">Юрий Спиридоновлӧн веськӧдлігӧн Сыктывкарын кыпӧдӧма кардиология диспансер <text:span text:style-name="T24">(татшӧмыс </text:span>Россияса Рытыв-Войвылын <text:span text:style-name="T24">сэсся абу)</text:span>, восьтӧма Коми Республикаса <text:span text:style-name="T24">и</text:span>скусство гимназия да <text:span text:style-name="T20">Коми Республикаса </text:span><text:span text:style-name="T24">ф</text:span><text:span text:style-name="T14">изико-математическ</text:span><text:span text:style-name="T15">ӧ</text:span><text:span text:style-name="T14">й лицей-интернат, </text:span><text:span text:style-name="T16">пыртӧма уджӧ Сыктывкарын академическӧй институтлысь </text:span><text:span text:style-name="T17">выль</text:span><text:span text:style-name="T16"> лаборатор</text:span><text:span text:style-name="T18">нӧй</text:span><text:span text:style-name="T16"> корпус – Россияса наукаяс академиялӧн ӧнія историяын медводдза выльӧн стрӧитӧм лаборатор</text:span><text:span text:style-name="T17">нӧй</text:span><text:span text:style-name="T16"> здание.</text:span></text:p>
      <text:p text:style-name="P5"><text:span text:style-name="T16">К</text:span><text:span text:style-name="T14">оми Республика водзын торъя заслугаясысь Юрий Алексеевич Спиридоновлы кувсьӧм бӧрын сетӧма Иван Павлович Морозов нима орден.</text:span></text:p>
      <text:p text:style-name="P8"><text:soft-page-break/>Фотоыс Коми Республикалӧн Каналан Сӧветса пресс-службалӧн, авторыс: Денис Чайкин.</text:p>
      <text:h text:style-name="P10" text:outline-level="1"><text:span text:style-name="T1">2023.</text:span><text:span text:style-name="T2">1</text:span><text:span text:style-name="T3">1.01</text:span></text:h>
      <text:h text:style-name="P1" text:outline-level="1">В Сыктывкаре почтили память первого Главы Республики Коми Юрия Спиридонова</text:h>
      <text:p text:style-name="P6">Сегодня, 1 ноября 2023 года, видному советскому и российскому государственному деятелю исполнилось бы 85 лет. Глава Республики Коми Владимир Уйба возложил цветы к мемориальной доске Юрия Алексеевича Спиридонова.</text:p>
      <text:p text:style-name="P14">«Есть люди, которые остаются в наших сердцах и душах сквозь времена. Юрий Алексеевич, безусловно, такой человек, - отметил Владимир Уйба. - Яркий, талантливый и очень сильный руководитель. Мы все с вами понимаем, что такое пережить 90-е. Это катастрофа в целом в стране, в головах, в режиме, в смене формаций. Страшное время. И в то время управлять огромной, многонациональной республикой – это словно гладиаторский бой. Вывести республику без потерь, при этом ещё строить и открывать крупные учреждения – настоящее искусство. Юрий Алексеевич эти времена прожил очень достойно, это была целая эпоха. Республика и её люди были главными в жизни этого человека. Юрий Алексеевич остаётся с нами в своих делах – мы по сей день пользуемся плодами труда его команды. Дело его жизни мы будем сохранять, приумножать и передавать потомкам», - отметил Владимир Уйба.</text:p>
      <text:p text:style-name="P6">Соратники Юрия Спиридонова в память о первом Главе Республики Коми выпустили книгу «Ю.А. Спиридонов и его время». Как отметил Владимир Уйба, о таких людях, как Юрий Алексеевич, нужно рассказывать потомкам, и эта книга – ещё один правильный шаг в сохранении памяти о жизни светлого и талантливого человека.</text:p>
      <text:p text:style-name="P6">Юрий Спиридонов работал на благо Республики Коми более 40 лет. Прошёл путь от горного мастера до первого Главы Республики Коми, в должности которого прослужил с 1994 по 2001 годы. В 2003 году был избран депутатом Государственной Думы Российской Федерации, где работал в Комитете по природным ресурсам и природопользованию.</text:p>
      <text:p text:style-name="P6">Под руководством Юрия Спиридонова Верховный Совет Республики Коми принял новую демократическую Конституцию Республики Коми, избран новый парламент – Государственный Совет Республики Коми. Именно при нём были заложены основы современного государственного устройства в новейшей истории республики. Все достижения республики в этот период связаны с его именем.</text:p>
      <text:p text:style-name="P6">Благодаря управленческим решениям Юрия Спиридонова в Сыктывкаре возведён уникальный на Северо-Западе России кардиологический диспансер, образованы Гимназия искусств Республики Коми и Физико-математический лицей-интернат Республики Коми, введён в строй новый лабораторный корпус академического института в Сыктывкаре – первое вновь построенное лабораторное здание в истории современной Российской академии наук.</text:p>
      <text:p text:style-name="P6">За особые заслуги перед Республикой Коми Юрий Алексеевич Спиридонов посмертно награждён орденом Ивана Павловича Морозова.</text:p>
      <text:p text:style-name="P7"><text:soft-page-break/>Фото пресс-службы Государственного Совета Республики Коми, автор: Денис Чайкин.</text:p>
      <text:p text:style-name="P16"/>
      <text:p text:style-name="P16"/>
      <text:p text:style-name="P15">236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17:19:53.144000000</dc:date>
    <meta:editing-duration>PT3H51M54S</meta:editing-duration>
    <meta:editing-cycles>6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1" meta:word-count="707" meta:character-count="5322" meta:non-whitespace-character-count="4621"/>
  </office:meta>
</office:document-meta>
</file>