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75416b" style:font-size-asian="10.5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7c7449" style:font-size-asian="10.5pt" style:font-size-complex="14p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</style:style>
    <style:style style:name="T1" style:family="text">
      <style:text-properties style:font-name="Times New Roman" fo:font-size="14pt" fo:language="kpv" fo:country="RU" style:font-size-asian="10.5pt" style:font-size-complex="14pt"/>
    </style:style>
    <style:style style:name="T2" style:family="text">
      <style:text-properties style:font-name="Times New Roman" fo:font-size="14pt" fo:language="kpv" fo:country="RU" officeooo:rsid="007dd935" style:font-size-asian="10.5pt" style:font-size-complex="14pt"/>
    </style:style>
    <style:style style:name="T3" style:family="text">
      <style:text-properties officeooo:rsid="00783bd7"/>
    </style:style>
    <style:style style:name="T4" style:family="text">
      <style:text-properties officeooo:rsid="00794aeb"/>
    </style:style>
    <style:style style:name="T5" style:family="text">
      <style:text-properties officeooo:rsid="007a6e0a"/>
    </style:style>
    <style:style style:name="T6" style:family="text">
      <style:text-properties officeooo:rsid="007c7449"/>
    </style:style>
    <style:style style:name="T7" style:family="text">
      <style:text-properties officeooo:rsid="007d2c6f"/>
    </style:style>
    <style:style style:name="T8" style:family="text">
      <style:text-properties officeooo:rsid="007dd9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2023.11.02</text:p>
      <text:p text:style-name="P5">Владимир Уйба аддзысьліс Коми Республикаса том самбистъяскӧд</text:p>
      <text:p text:style-name="P3">Регионса Юралысь ветліс <text:span text:style-name="T6">Е</text:span>диноборство<text:span text:style-name="T6">ӧ велӧдан</text:span> Алексей Холопов нима школаӧ, кытчӧ ветлӧны 3 арӧссянь 67 арӧсӧдз арлыда 630 ныв-зон да верстьӧ йӧз, тшӧтш и дзоньвидзалунын дзескӧдӧм позянлуна йӧз.</text:p>
      <text:p text:style-name="P2">«Уна бурсӧ <text:span text:style-name="T7">висьталӧны</text:span> тіян тренеръяс, быдтасъяс да тіян школа йылысь. Медтӧдчанаыс, мый тані оз сӧмын самбоӧ да единоборствоӧ велӧдны, а отсалӧны пикӧ воӧм йӧзлы. Тайӧ зэв тӧдчана», – шыӧдчис школа<text:span text:style-name="T7">са</text:span> быдтасъяс дорӧ Владимир Уйба.</text:p>
      <text:p text:style-name="P7"><text:span text:style-name="T1">2023 вося моз тӧлысь 31 лунӧ Коми Республикаса Юралысь </text:span><text:a xlink:type="simple" xlink:href="https://rkomi.ru/news/3302" text:style-name="Internet_20_link" text:visited-style-name="Visited_20_Internet_20_Link">аддзысьліс </text:a><text:span text:style-name="T1">единоборство</text:span><text:span text:style-name="T2">ӧ велӧдан</text:span><text:span text:style-name="T1"> школаса тренер да юрнуӧдысь Алексей Холоповкӧд да сылӧн быдтас Даниил Ленкӧд. Сёрнитісны дзоньвидзалунын дзескӧдӧм позянлуна челядьӧс да том йӧзӧс спортивнӧя сӧвмӧдӧм йылысь. Спортсменъяс корисны Владимир Уйбаӧс тӧдмасьны единоборство</text:span><text:span text:style-name="T2">ӧ велӧдан</text:span><text:span text:style-name="T1"> школалӧн уджӧн.</text:span></text:p>
      <text:p text:style-name="P1">Куим во сайын Алексей Холопов <text:span text:style-name="T8">восьтіс</text:span> адаптивнӧй самбо<text:span text:style-name="T3">ӧ</text:span> да бокс<text:span text:style-name="T3">ӧ велӧдан</text:span> юкӧн, кытчӧ ӧні ветлӧ 30 ныв-зон, кодъяс висьӧны ДЦП-ӧн, аутизмӧн, даун синдромӧн да мукӧд висьӧмӧн. Таысь кындзи, тренер дорӧ ветлӧ уна челядя гӧль семьяясысь 67 <text:span text:style-name="T4">кага</text:span>.</text:p>
      <text:p text:style-name="P1">2022 <text:span text:style-name="T4">вося</text:span> лӧддза-номъя тӧлысьӧ Алексей Холопов босьтіс Коми Республикаса Юралыссянь грант сы вылӧ, медым збыльмӧдны <text:s/>дзоньвидзалунын дзескӧдӧм позянлуна да челядьлӧн церебральнӧй паралича челядьлы «Адаптивнӧй физическӧй культура. Самбо, дзюдо да бокс элементъясӧн ӧтувъя физическӧя дасьтан уджтас» проект. Водзӧ вылӧ мог<text:span text:style-name="T5">ыс</text:span> – <text:span text:style-name="T5">восьтыны</text:span> Сыктывкарын Адаптивнӧй единоборствояс<text:span text:style-name="T5">ӧ велӧдан</text:span> школа, кытчӧ позяс ветлыны дон босьттӧг, да сетны нӧшта унджык <text:span text:style-name="T5">позянлун</text:span> аслыспӧлӧс челядьлы пырӧдчыны спортӧ да социализируйтчыны.</text:p>
      <text:p text:style-name="P1">Владимир Уйбалӧн кывъяс серти, миян республикаын самбо зэв <text:span text:style-name="T5">ёна</text:span> сӧвмӧ. Коми Республикаса Юралысь отсӧгӧн регионын збыльмӧдӧны «Za самбо» федеральнӧй партийнӧй проект. Тайӧ спорт сикассӧ регионын паськӧдӧны «Единая Россия» партия да Коми Республикаын <text:span text:style-name="T5">с</text:span>амбо <text:span text:style-name="T5">серти</text:span> федерация.</text:p>
      <text:p text:style-name="P1">Талун тайӧ спортӧ ёна <text:span text:style-name="T5">пырӧдчӧны</text:span> Воркутаын, Интаын, Печораын, Усинскын, Сосногорскын, Ухтаын, Емваын, Микуньын, Сыктывкарын да Эжва районын. Да нӧшта и уна нырвизь серти, медшӧръясыс на <text:span text:style-name="T5">лыдысь</text:span>: «Сиктъясӧ самбо», «Адаптивнӧй самбо» да «Школаӧ самбо».</text:p>
      <text:p text:style-name="P6">2023.11.02</text:p>
      <text:p text:style-name="P5">Владимир Уйба встретился с юными самбистами Республики Коми</text:p>
      <text:p text:style-name="P1">Глава региона посетил школу единоборств имени Алексея Холопова, где занимаются спортом 630 детей и взрослых от 3 до 67 лет, в том числе лица с ограниченными возможностями здоровья.</text:p>
      <text:p text:style-name="P1">«Много хорошего и доброго говорится о ваших тренерах, воспитанниках и в целом о вашей школе. Самое главное, что здесь заложены очень хорошие традиции – не просто заниматься самбо и единоборствами, но при этом ещё и помогать людям, которые находятся в сложной жизненной ситуации. Это очень ценно», - обратился к воспитанникам школы самбо Владимир Уйба.</text:p>
      <text:p text:style-name="P7"><text:span text:style-name="T1">31 августа 2023 года Глава Республики Коми провёл </text:span><text:a xlink:type="simple" xlink:href="https://rkomi.ru/news/3302" office:target-frame-name="_blank" xlink:show="new" text:style-name="Internet_20_link" text:visited-style-name="Visited_20_Internet_20_Link">встречу</text:a><text:span text:style-name="T1"> с тренером и руководителем школы единоборств Алексеем Холоповым и его воспитанником Даниилом Леном, на которой были обсуждены вопросы спортивного развития детей и молодёжи с ограниченными возможностями здоровья. Спортсмены пригласили Владимира Уйба познакомиться с деятельностью школы единоборств.</text:span></text:p>
      <text:p text:style-name="P1">Три года назад Алексей Холопов создал отделение адаптивного самбо и бокса, где сейчас тренируется 30 детей с различными заболеваниями, включая ДЦП, аутизм, синдром дауна и другие. Помимо этого, под руководством тренера занимается 67 малоимущих многодетных детей.</text:p>
      <text:p text:style-name="P1">В июне 2022 года Алексей Холопов получил грант Главы Республики Коми на реализацию проекта для детей с ограниченными возможностями здоровья и детским церебральным параличом «Адаптивная физическая культура. Программа общей физической подготовки с элементами самбо, дзюдо и бокса». Следующая цель – создать в Сыктывкаре бесплатную Школу адаптивных единоборств и дать возможность ещё большему количеству особенных детей заниматься спортом и социализироваться.</text:p>
      <text:p text:style-name="P1">По словам Владимира Уйба, в нашей республике развитие самбо получило новый импульс. При поддержке Главы Республики Коми в регионе реализуется федеральный партийный проект «Za самбо». Этот вид спорта в регионе популяризируют партия «Единая Россия» и Федерация самбо в Республике Коми.</text:p>
      <text:p text:style-name="P1">Сегодня этим видом спорта активно занимаются в Воркуте, Инте, Печоре, Усинске, Сосногорске, Ухте, Емве, Микуни, в Сыктывкаре и Эжвинском районе. Причем сразу по нескольким направлениям, ключевые из которых: «Самбо в сёла», «Адаптивное самбо» и «Самбо в школу».</text:p>
      <text:p text:style-name="P1">1907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WWNum1" style:list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Основной_20_текст_20_Знак" style:display-name="Основной текст Знак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03T14:21:54.080000000</dc:date>
    <meta:editing-duration>PT4H8M30S</meta:editing-duration>
    <meta:editing-cycles>65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9" meta:word-count="584" meta:character-count="4331" meta:non-whitespace-character-count="3761"/>
  </office:meta>
</office:document-meta>
</file>