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75e24a" style:font-size-asian="10.5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75e24a"/>
    </style:style>
    <style:style style:name="T2" style:family="text">
      <style:text-properties officeooo:rsid="0077854c"/>
    </style:style>
    <style:style style:name="T3" style:family="text">
      <style:text-properties officeooo:rsid="00782c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3.11.03</text:p>
      <text:p text:style-name="P6">Сыктывкарса Емвальын водзӧ кыпӧдӧны 825 велӧдчысь вылӧ школа</text:p>
      <text:p text:style-name="P3">Эжва районын велӧдчанінсӧ стрӧитӧны «Велӧдӧм» национальнӧй проект серти. Коми Республикаса Юралысь ачыс видзӧдӧ сійӧс збыльмӧдӧм бӧрся. Талун, вӧльгым тӧлысь 3 лунӧ, Владимир Уйба видзӧдліс, кыдзи <text:span text:style-name="T1">мунӧ </text:span>сійӧс стрӧит<text:span text:style-name="T1">ан уджыс</text:span>.</text:p>
      <text:p text:style-name="P2">Кӧрт сора бетон конструкцияяссӧ (колоннаяс, ригельяс, джодж-йирк плитаяс, стен панельяс) медводдза судтаын <text:span text:style-name="T1">пуктӧма</text:span> тырвыйӧ, мӧд судтаын – 95% вылӧ, коймӧд судтаын – 80% вылӧ.</text:p>
      <text:p text:style-name="P2">Вӧчӧма канализация – 100%; ичӧт тока везъяс – 99%; ва<text:span text:style-name="T1">ӧн могмӧдан</text:span> везъяс – 100%; ливневӧй канализация – 95%; керка подувлысь дренаж – 100%; электричество везъяс – 100%; теплотрасса – 100% <text:span text:style-name="T2">вылӧ</text:span>.</text:p>
      <text:p text:style-name="P2">Медводдза да мӧд судтаясын тэчӧма кирпичысь стенъяс, коймӧд судтаын – 75% вылӧ. Джодж-йирк плитаяс помӧдз <text:span text:style-name="T1">пуктӧма</text:span> куимнан судтаын, актӧвӧй да спорт залъясын – 90% вылӧ.</text:p>
      <text:p text:style-name="P2">Ӧні тэчӧны стен панельяс, содъяс вылысь плитаяс, лӧсьӧдӧны монолитнӧй юкӧнъяс, тэчӧны коймӧд судтасӧ кирпичысь, нюжӧдӧны пытшкӧсса инженернӧй системаяс, лӧсьӧдӧны <text:span text:style-name="T1">пӧдвалын</text:span> ва мурталан узел, медводдза да мӧд судтаясын вентиляционнӧй кӧрӧбъяс, <text:span text:style-name="T1">пӧдвалын</text:span> вентиляционнӧй камераяс, <text:span text:style-name="T3">пукталӧны </text:span>ӧшиньяс, нюжӧдӧны напорнӧй канализация. <text:s/>ГТО нуӧдан куим площадкаысь дасьтӧма кыксӧ, лӧсьӧдӧма медводдза судтаса джоджлысь подув, тротуаръяс, ӧні вӧчӧны вевт, вайӧны ичӧт архитектурнӧй формаяс.</text:p>
      <text:p text:style-name="P2">Уджалан график серти, объектсӧ <text:span text:style-name="T1">кӧсйисны</text:span> сдайтны 2023 вося ӧшым тӧлысьӧ. Но заводыс вежис ЖБК ваян графиксӧ да здание бан вылӧ бӧръя конструкцияясыс воисны сӧмын йирым тӧлысь помын. Та вӧсна школасӧ сдайтан кадколастыс нюжалас 2024 воӧдз.</text:p>
      <text:p text:style-name="P4">2023.11.03</text:p>
      <text:p text:style-name="P6">В Сыктывкаре продолжается строительство школы на 825 мест в местечке Емваль</text:p>
      <text:p text:style-name="P2">Образовательный объект строится в Эжвинском районе по национальному проекту «Образование», реализация которого находится на особом контроле Главы Республики Коми. Сегодня, 3 ноября, Владимир Уйба проинспектировал ход строительных работ. </text:p>
      <text:p text:style-name="P2">Железобетонные конструкции (колонны, ригели, плиты перекрытия, стеновые панели) на первом этаже установлены полностью, на втором этаже – 95%, на третьем – 80%.</text:p>
      <text:p text:style-name="P2">Выполнены работы по устройству наружных сетей: канализация – 100%; слаботочные сети – 99%; водоснабжение – 100%; ливневая канализация – 95%; дренаж фундамента – 100%; электрические сети – 100%; теплотрасса – 100%.</text:p>
      <text:p text:style-name="P2">Кирпичная кладка на первом и втором этажах завершена, на третьем этаже выполнена на 75%. Монтаж плит перекрытия полностью выполнен на трёх этажах, в актовом и спортивном зале – 90%.</text:p>
      <text:p text:style-name="P2">Ведутся работы по монтажу стеновых панелей, плит перекрытия лестничных маршей, устройству монолитных участков, кирпичной кладке третьего этажа, прокладке внутренних инженерных систем, монтажу водомерного узла в подвале, вентиляционных коробов на втором и третьем этаже, установке вентиляционных камер в подвале, монтажу окон, прокладке напорной канализации. Выполнено две из трёх площадок ГТО, устройство стяжек пола первого этажа, устройство тротуаров, ведутся кровельные работы, завоз малых архитектурных форм.</text:p>
      <text:p text:style-name="P2">Согласно графику производства работ, объект планировалось сдать в декабре 2023 года. Однако завод-изготовитель изменил график поставок ЖБК, и последние конструкции на фасад здания прибыли лишь к концу октября. В связи с этим срок сдачи школы переносится на 2024 год.</text:p>
      <text:p text:style-name="P2"/>
      <text:p text:style-name="P1"/>
      <text:p text:style-name="P1">14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7T17:05:10.035000000</dc:date>
    <meta:editing-duration>PT3H46M17S</meta:editing-duration>
    <meta:editing-cycles>60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413" meta:character-count="3200" meta:non-whitespace-character-count="2781"/>
  </office:meta>
</office:document-meta>
</file>