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2aee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e1498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e5161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f86fa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ce5e3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932cc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T1" style:family="text">
      <style:text-properties officeooo:rsid="002b1b2c"/>
    </style:style>
    <style:style style:name="T2" style:family="text">
      <style:text-properties officeooo:rsid="00178c0c"/>
    </style:style>
    <style:style style:name="T3" style:family="text">
      <style:text-properties officeooo:rsid="002cd8d5"/>
    </style:style>
    <style:style style:name="T4" style:family="text">
      <style:text-properties officeooo:rsid="002ce5e3"/>
    </style:style>
    <style:style style:name="T5" style:family="text">
      <style:text-properties officeooo:rsid="002de4d2"/>
    </style:style>
    <style:style style:name="T6" style:family="text">
      <style:text-properties officeooo:rsid="002e1498"/>
    </style:style>
    <style:style style:name="T7" style:family="text">
      <style:text-properties officeooo:rsid="002e4d58"/>
    </style:style>
    <style:style style:name="T8" style:family="text">
      <style:text-properties officeooo:rsid="002e5161"/>
    </style:style>
    <style:style style:name="T9" style:family="text">
      <style:text-properties officeooo:rsid="002e7104"/>
    </style:style>
    <style:style style:name="T10" style:family="text">
      <style:text-properties officeooo:rsid="002f86fa"/>
    </style:style>
    <style:style style:name="T11" style:family="text">
      <style:text-properties officeooo:rsid="0030e6fe"/>
    </style:style>
    <style:style style:name="T12" style:family="text">
      <style:text-properties officeooo:rsid="0032afc3"/>
    </style:style>
    <style:style style:name="T13" style:family="text">
      <style:text-properties officeooo:rsid="0033b744"/>
    </style:style>
    <style:style style:name="T14" style:family="text">
      <style:text-properties style:font-size-asian="14pt" style:font-name-complex="Times New Roman"/>
    </style:style>
    <style:style style:name="T15" style:family="text">
      <style:text-properties officeooo:rsid="00373db3"/>
    </style:style>
    <style:style style:name="T16" style:family="text">
      <style:text-properties officeooo:rsid="003932cc"/>
    </style:style>
    <style:style style:name="T17" style:family="text">
      <style:text-properties officeooo:rsid="00398c5d"/>
    </style:style>
    <style:style style:name="T18" style:family="text">
      <style:text-properties officeooo:rsid="003b6fd8"/>
    </style:style>
    <style:style style:name="T19" style:family="text">
      <style:text-properties officeooo:rsid="003cec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3.11.04</text:p>
      <text:p text:style-name="P8">Владимир Уйба «Россия» <text:span text:style-name="T1">в</text:span>ойтыркостса выставка-форум <text:span text:style-name="T1">дырйи</text:span> восьтіс Коми Республика<text:span text:style-name="T1">лысь</text:span> стенд</text:p>
      <text:p text:style-name="P6">Талун, <text:span text:style-name="T4">Войтырлӧн ӧтувтчан лунӧ, </text:span>Москваын <text:span text:style-name="T4">ВДНХ дырйи воссис </text:span>странал<text:span text:style-name="T2">ысь</text:span> медтӧдчана вермӧмъяс<text:span text:style-name="T2">сӧ </text:span><text:span text:style-name="T4">петкӧдлан выставка. </text:span><text:span text:style-name="T2">Сійӧс </text:span>котыртісны Россияса Президент Владимир Путинлӧн тшӧктӧм серти. <text:s/><text:span text:style-name="T2">Выставка вылӧ позьӧ волыны 2024 вося косму тӧлысь 12 лунӧдз. </text:span><text:span text:style-name="T3">Сэні петкӧдласны странаса регионъяслысь наукасӧ, промышленносьтсӧ, </text:span><text:span text:style-name="T4">традицияяссӧ да </text:span>культура<text:span text:style-name="T2">сӧ</text:span>.</text:p>
      <text:p text:style-name="P3">«Тӧдчана, мый выставка<text:span text:style-name="T5">сӧ</text:span> восьт<text:span text:style-name="T5">ам</text:span> талун Россияса канму гаж дырй<text:span text:style-name="T5">и – Войтырлӧн</text:span> ӧтув<text:span text:style-name="T5">тчан</text:span> <text:span text:style-name="T5">лун</text:span><text:span text:style-name="T6">ӧ</text:span>. Выставкалӧн ыджыд экспозиция <text:span text:style-name="T15">дырйи</text:span> нӧшта ӧтчыд<text:span text:style-name="T15">ысь</text:span> гӧгӧрво<text:span text:style-name="T15">ам</text:span>, мый ми ставӧн – ыджыд да ён страналӧн ӧтувъя войтыр. Россияса регионъяслӧн уна пӧлӧс мозаикаын Коми Республика – югыд кодзув, му, коді шензьӧдӧ да кыпӧдӧ лов<text:span text:style-name="T6">тӧ</text:span>. Вӧрзьӧдлытӧм вӧр-ва, озыр история, промышленносьт, аслыспӧлӧс йӧз – ставсӧ петкӧдлӧма миян экспозицияын! Дона ёртъяс, видза корам Коми Республика<text:span text:style-name="T6">лӧн</text:span> выставка вылӧ! Видза корам!», – чолӧмаліс церемониявывса гӧсьтъясӧс Коми Республикаса Юралысь.</text:p>
      <text:p text:style-name="P7">Коми Республика<text:span text:style-name="T7">лӧн</text:span> стенд шӧрын сувтӧдӧма коми войтырлы<text:span text:style-name="T16">сь</text:span> сакральнӧй пу – пожӧм. <text:span text:style-name="T16">Сы гӧгӧр</text:span> <text:span text:style-name="T7">крежъяс</text:span>, ыджыд ЛЕД-панельяс да тач-панельяс. ЛЕД-панельяс да ЛЕД-фризъяс вылын петкӧдлӧма регионл<text:span text:style-name="T7">ысь</text:span> вӧр-ва мич<text:span text:style-name="T7">сӧ</text:span> ар<text:span text:style-name="T7">ын</text:span>, тӧ<text:span text:style-name="T7">лын</text:span> да тулыс<text:span text:style-name="T7">ын</text:span>.</text:p>
      <text:p text:style-name="P4">Тач-панельяс отсӧгӧн волысьяс вермасны аддзыны <text:span text:style-name="T7">уна сикас</text:span> юкӧнын регионлысь медшӧр вермӧмъяссӧ. <text:span text:style-name="T8">Ш</text:span><text:span text:style-name="T7">уам,</text:span> Арктикаын инфраструктур<text:span text:style-name="T17">а</text:span> проектъяс, <text:span text:style-name="T17">а с</text:span><text:span text:style-name="T8">ідзжӧ найӧ вермасны видзӧдлыны, кыдзи стрӧитӧны</text:span> Печора ю вомӧн пос, «Сосногорскса» теплич<text:span text:style-name="T7">а</text:span> комплекс <text:span text:style-name="T8">да кыдзи сійӧ уджалӧ</text:span>, <text:span text:style-name="T17">кыдзи </text:span><text:span text:style-name="T8">дзоньталӧны </text:span>республиканскӧй стадион, <text:span text:style-name="T8">кыпӧдӧны </text:span>йӧзлысь дзоньвидзалун видзан<text:span text:style-name="T7">а</text:span> выль объектъяс, <text:span text:style-name="T8">кыдзи уджалӧ </text:span>кофе вӧч<text:span text:style-name="T17">ысь</text:span> татчӧс завод, Зеленечса чипан видзан фабрика <text:span text:style-name="T8">(Россияса медся войвыв </text:span><text:span text:style-name="T7">чипан видзан фабрика</text:span><text:span text:style-name="T8">)</text:span>.</text:p>
      <text:p text:style-name="P1">Сідзжӧ стенд вылын эм зона, кытчӧ голографическӧя серпасалӧма йӧраӧс. Нӧшта ӧти зона сиӧма коми керкалы – тайӧ <text:span text:style-name="T18">важ ногӧн кыпӧдӧм </text:span>ӧнія керка. <text:span text:style-name="T18">Сэні</text:span> сідзжӧ эмӧсь тач-панельяс да виртуальнӧй <text:span text:style-name="T9">реальносьт</text:span> юкӧнысь роликъяс видзӧд<text:span text:style-name="T9">ан</text:span> зона. Тач-панельяс отсӧгӧн позьӧ участвуйтны Коми Республикаса вӧр-ва озырлун<text:span text:style-name="T9">л</text:span>ы да <text:span text:style-name="T9">войтырлӧн оласноглы</text:span> сиӧм ворсӧмъясын да юржугланторъясын.</text:p>
      <text:p text:style-name="P5">Нӧшта ӧти виар-зона сиӧма Коми Республикаса вӧр-ва мичлунлы да промышленнӧй объектъяслы. Тані позьӧ аддзыны Хальмер-Ю да Сӧветскӧй посёлок-призрак<text:span text:style-name="T10">ъяс</text:span>, <text:span text:style-name="T14">Тӧвпозіз</text:span> гӧра, Тельпосью юлысь ковтыс, <text:span text:style-name="T19">Тшугӧр</text:span> ю<text:span text:style-name="T10">сянь вывлань</text:span> из воротаяс, арктикаса вӧр-валысь ми<text:span text:style-name="T10">чсӧ</text:span>, Приполярнӧй Урал, Маньпупунёр плато, Парась тыяс да мукӧд аслыспӧлӧс места.</text:p>
      <text:p text:style-name="P2">Стенд <text:span text:style-name="T18">дырйи уджалӧ</text:span> <text:span text:style-name="T11">ярманга, кӧні эм</text:span> регион<text:span text:style-name="T11">ысь вайӧм</text:span> сёян-юан, а сідзжӧ йӧзкостса мичаторъяс <text:span text:style-name="T11">вӧчысьяслӧн вузӧс</text:span>.</text:p>
      <text:p text:style-name="P2">«Россия» выставка-форум воссян лунӧ Владимир Уйба участвуйтіс <text:soft-page-break/>«Россиялӧн эзысь сикӧтш» дінмукостса историко-культурнӧй туристскӧй проектса регион-участвуйтысьяслӧн квестын, к<text:span text:style-name="T12">одъяс</text:span> лыдӧ пырӧ Коми Республика. Квест <text:span text:style-name="T18">дырйи</text:span> участвуйтысьяс вермисны тӧдмавны <text:span text:style-name="T12">РВФК-са</text:span> регионъяс йылысь <text:span text:style-name="T12">выльторъяс</text:span>, а став <text:span text:style-name="T12">заданиесӧ</text:span> <text:span text:style-name="T12">вӧчӧм</text:span> бӧрын 11 стенд пиысь <text:span text:style-name="T12">кӧть кытысь</text:span> босьтны паметь <text:span text:style-name="T12">вылӧ</text:span> сувенир.</text:p>
      <text:p text:style-name="P1">Выставка воссьӧм бӧрын Коми Республикаса Юралысь Владимир Уйба сетіс «Коми Республикаса нимйӧза серпасалысь» морӧсвыв<text:span text:style-name="T13">са</text:span> пас да сы дорӧ эскӧдангижӧд Воркута кар<text:span text:style-name="T13">ын</text:span> Челядьлы художеств<text:span text:style-name="T18">оа</text:span> школаса директорлы, Коми Республика<text:span text:style-name="T13">лӧн</text:span> Каналан Сӧветса депутат Сергей Гагаузовлы, а сідзжӧ Выборг карӧ кык лун кежлӧ ветлӧм вылӧ сертификат 2023 воын СНГ-са <text:span text:style-name="T13">Т</text:span>ом войтырлӧн Дельфийскӧй ворсӧмъяслӧн зарни призёрлы, Воркута карса енбиа серпасалысь Софья Хапиналы.</text:p>
      <text:p text:style-name="P1"/>
      <text:p text:style-name="P11">1 №-а фотоыс «Комиинформ» ЮА, №№ 2-16 №№ - Коми Республикаса экономи<text:span text:style-name="T13">ка</text:span> сӧвмӧдан, промышленносьт да транспорт <text:span text:style-name="T13">м</text:span>инистерстволӧн пресс-служба<text:span text:style-name="T13">лӧн</text:span>, 17 № - «БНК» ЮА</text:p>
      <text:p text:style-name="P1"/>
      <text:p text:style-name="P1"/>
      <text:p text:style-name="P1">3113</text:p>
      <text:p text:style-name="P1"/>
      <text:p text:style-name="P1"/>
      <text:p text:style-name="P10">2023.11.04</text:p>
      <text:p text:style-name="P8">Владимир Уйба открыл стенд Республики Коми на Международной выставке-форуме «Россия»</text:p>
      <text:p text:style-name="P1">Сегодня, в День народного единства, на площадке ВДНХ в Москве стартовала выставка главных достижений страны, организованная по поручению Президента России Владимира Путина. Выставка будет работать до 12 апреля 2024 года. На ней представлены наука, промышленность, традиции и культура всех регионов страны.</text:p>
      <text:p text:style-name="P1">«Символично, что открытие выставки происходит сегодня в государственный праздник России – в День народного единства. Большая экспозиция выставки ещё раз даёт понять, что мы все – единый народ великой и сильной страны. В многогранной мозаике регионов России Республика Коми – яркая звезда, земля, которая удивляет, восхищает и вдохновляет. Первозданная природа, богатая история, самобытная культура, промышленность, уникальные люди – всё представлено в нашей экспозиции! Дорогие друзья, добро пожаловать на выставку Республики Коми! Видза корам!», - приветствовал гостей церемонии Глава Республики Коми.</text:p>
      <text:p text:style-name="P1">В центре стенда Республики Коми установлена сосна, как сакральное для коми народа дерево. Сосна окружена скалами, масштабными ЛЕД-панелями и тач-панелями. На ЛЕД-панелях и ЛЕД-фризе отображаются природные красоты региона, они будут меняться в зависимости от времени года – осени, зимы и весны.</text:p>
      <text:p text:style-name="P1">С помощью тач-панелей посетители могут увидеть основные достижения региона в разных отраслях, например, инфраструктурные проекты в Арктике, визуализацию строительства моста через реку Печору, строительство и ввод в эксплуатацию тепличного комплекса «Сосногорский», реконструкцию республиканского стадиона, строительство новых объектов здравоохранения, местный завод по производству кофе и самую северную птицефабрику России – «Зеленецкую».</text:p>
      <text:p text:style-name="P1">Также на стенде предусмотрена зона с голографическим изображением лося. Ещё одна зона посвящена коми избе – это дом в современном исполнении, но с традиционными элементами. Внутри также размещены тач-панели и зона для просмотра роликов виртуальной реальности. С помощью тач-панелей можно поучаствовать в играх и головоломках, посвящённых природным богатствам и народным традициям Республики Коми.</text:p>
      <text:p text:style-name="P1">Ещё одна виар-зона посвящена природным красотам и промышленным объектам Республики Коми. Здесь можно увидеть посёлок-призрак Хальмер-Ю и Советский, гору Тельпосих, долину реки Тельпосью, верхние каменные ворота на реке Щугор, красоты арктической природы, Приполярный Урал, плато Маньпупунёр, Параськины озёра и другие уникальные места.</text:p>
      <text:p text:style-name="P1">На стенде представлена ярмарочная зона с продовольственными <text:soft-page-break/>изделиями региона, а также с товарами народных художественных промыслов.</text:p>
      <text:p text:style-name="P1">В день открытия выставки-форума «Россия» Владимир Уйба принял участие в старте квеста регионов-участников межрегионального историко-культурного туристского проекта «Серебряное ожерелье России», в число которых входит Республика Коми. Во время прохождения квеста участники могли узнать интересные факты о регионах СЗФО, а после выполнения всех заданий получить памятный сувенир на любом из 11 стендов.</text:p>
      <text:p text:style-name="P1">После церемонии открытия выставки Глава Республики Коми Владимир Уйба вручил нагрудный знак «Народный художник Республики Коми» и удостоверение к нему директору Детской художественной школы г. Воркуты, депутату Государственного Совета Республики Коми Сергею Гагаузову, а также сертификат на двухдневную поездку в г. Выборг – золотому призёру Молодёжных Дельфийских игр СНГ – 2023, талантливому художнику из г. Воркуты Софье Хапиной.</text:p>
      <text:p text:style-name="P1"/>
      <text:p text:style-name="P11">Фото №1 - ИА "Комиинформ", №№ 2-16 - пресс-служба Министерства экономического развития, промышленности и транспорта Республики Коми, №17 - ИА "БНК"</text:p>
      <text:p text:style-name="P1"/>
      <text:p text:style-name="P1">311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17:38:34.461000000</dc:date>
    <meta:editing-duration>PT1H22M6S</meta:editing-duration>
    <meta:editing-cycles>27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6" meta:word-count="893" meta:character-count="7051" meta:non-whitespace-character-count="6167"/>
  </office:meta>
</office:document-meta>
</file>