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5659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db42" style:font-size-asian="10.5pt" style:font-size-complex="14pt"/>
    </style:style>
    <style:style style:name="T1" style:family="text">
      <style:text-properties officeooo:rsid="00178c0c"/>
    </style:style>
    <style:style style:name="T2" style:family="text">
      <style:text-properties officeooo:rsid="0018db42"/>
    </style:style>
    <style:style style:name="T3" style:family="text">
      <style:text-properties officeooo:rsid="0019bf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04</text:p>
      <text:p text:style-name="P2">Владимир Уйба чолӧмаліс олысьясӧс <text:span text:style-name="T1">Войтырлӧн</text:span> ӧтув<text:span text:style-name="T1">тчан</text:span> <text:s/><text:span text:style-name="T1">лунӧн</text:span> да висьталіс ВДНХ вылын Коми Республикалӧн стенд йылысь</text:p>
      <text:p text:style-name="P6">Талун, вӧльгым тӧлысь 4 лунӧ, Москваын воссис «Россия» <text:span text:style-name="T1">в</text:span>ойтыркостса выставка-форум. <text:span text:style-name="T1">Сійӧс </text:span>котыртісны Россияса Президент Владимир Путинлӧн тшӧктӧм серти. <text:span text:style-name="T3">Выставка вылын</text:span> петкӧдлӧма странал<text:span text:style-name="T1">ысь</text:span> медтӧдчана вермӧмъяс<text:span text:style-name="T1">сӧ</text:span>, регион<text:span text:style-name="T1">ъяс</text:span><text:span text:style-name="T2">са</text:span><text:span text:style-name="T1"> войтырлысь</text:span> традицияяс<text:span text:style-name="T1">сӧ</text:span> да культура<text:span text:style-name="T1">сӧ</text:span>. Выставка <text:span text:style-name="T1">вылӧ позьӧ волыны</text:span> 2024 вося косму тӧлысь 12 лунӧдз.</text:p>
      <text:p text:style-name="P5">«Коми Республика Россияса регионъяслӧн уна пӧлӧс мозаикаын – югыд кодзув, му, коді шензьӧдӧ да кыпӧдӧ лов<text:span text:style-name="T1">тӧ</text:span>. Вӧрзьӧдлытӧм вӧр-ва, озыр история, промышленносьт, аслыспӧлӧс йӧз – ставсӧ петкӧдлӧма миян экспозицияын», – пасйис <text:span text:style-name="T1">выставка </text:span>вос<text:span text:style-name="T1">ьтігӧн </text:span>Владимир Уйба.</text:p>
      <text:p text:style-name="P4">Паськыдджыка выставка йылысь – Коми Республикаса Юралысьлӧн видео пыр талунъя шыӧдчӧмын.</text:p>
      <text:p text:style-name="P4"/>
      <text:p text:style-name="P4"/>
      <text:p text:style-name="P4"/>
      <text:p text:style-name="P4">66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023.11.04</text:p>
      <text:p text:style-name="P2">Владимир Уйба поздравил жителей с Днём народного единства и рассказал о стенде Республики Коми на ВДНХ</text:p>
      <text:p text:style-name="P4">Сегодня, 4 ноября, в Москве стартовала Международная выставка-форум «Россия», организованная по поручению Президента России Владимира Путина. На ней представлены главные достижения страны, национальные традиции и культура регионов. Выставка будет работать до 12 апреля 2024 года.</text:p>
      <text:p text:style-name="P4">«Республика Коми в многогранной мозаике регионов России – яркая звезда, земля, которая удивляет, восхищает и вдохновляет. Первозданная природа, богатая история, самобытная культура, промышленность, уникальные люди – всё представлено в нашей экспозиции», - отметил на церемонии открытия Владимир Уйба.</text:p>
      <text:p text:style-name="P4">Подробнее о выставке – в сегодняшнем видеообращении Главы Республики Коми.</text:p>
      <text:p text:style-name="P4"/>
      <text:p text:style-name="P4">660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7:18:27.045000000</dc:date>
    <meta:editing-duration>PT1H3M2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2" meta:word-count="195" meta:character-count="1566" meta:non-whitespace-character-count="1375"/>
  </office:meta>
</office:document-meta>
</file>