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7816be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7c561a" style:font-size-asian="10.5pt" style:font-size-complex="14pt"/>
    </style:style>
    <style:style style:name="T1" style:family="text">
      <style:text-properties officeooo:rsid="007a120b"/>
    </style:style>
    <style:style style:name="T2" style:family="text">
      <style:text-properties officeooo:rsid="007a76fc"/>
    </style:style>
    <style:style style:name="T3" style:family="text">
      <style:text-properties officeooo:rsid="007c561a"/>
    </style:style>
    <style:style style:name="T4" style:family="text">
      <style:text-properties officeooo:rsid="007ca101"/>
    </style:style>
    <style:style style:name="T5" style:family="text">
      <style:text-properties officeooo:rsid="007d9516"/>
    </style:style>
    <style:style style:name="T6" style:family="text">
      <style:text-properties officeooo:rsid="007f98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1.04</text:p>
      <text:p text:style-name="P2">Владимир Путин чолӧмаліс Коми Республика<text:span text:style-name="T6">са</text:span> олысьясӧс <text:span text:style-name="T1">Войтырлӧн</text:span> ӧтув<text:span text:style-name="T1">тчан</text:span> лун<text:span text:style-name="T2">ӧн</text:span></text:p>
      <text:p text:style-name="P4">Россия Федерацияса Президент ыстіс Коми Республикаса Юралысь Владимир Уйбалы <text:span text:style-name="T3">канму гаж кузя </text:span>чолӧмалан открытка.</text:p>
      <text:p text:style-name="P6">«Миян пӧль-пӧчьяс сьӧкыд уджӧн артмӧдісны Россиялысь история<text:span text:style-name="T4">сӧ</text:span>, сылысь вынсӧ, бур нимсӧ да канлунсӧ. Чужанін сьӧлӧмсянь радейтӧм, сылӧн олӧмын водзмӧстчӧм и талун лоӧны <text:span text:style-name="T4">вежавидзӧмӧн </text:span><text:span text:style-name="T5">ол</text:span><text:span text:style-name="T6">ан</text:span> подулӧн, отсалӧны воӧдчыны Аймулы бур вылӧ пуктӧм могъясӧдз», – пасйӧма Владимир Путинлӧн чолӧмалӧмын.</text:p>
      <text:p text:style-name="P3">2023.11.04</text:p>
      <text:p text:style-name="P2">Владимир Путин поздравил жителей Республики Коми с Днём народного единства</text:p>
      <text:p text:style-name="P4">Поздравительная открытка Президента Российской Федерации по случаю государственного праздника направлена в адрес Главы Республики Коми Владимира Уйба.</text:p>
      <text:p text:style-name="P5">«Великая история России, её мощь, достоинство и государственность созидались многими поколениями наших предков, их стойкостью и мужеством, самоотверженным, подвижническим трудом. Искренняя любовь к Родине, личная сопричастность её судьбе и сегодня служат для нас надёжной нравственной основой, помогают добиваться поставленных целей – на благо Отечества», – отмечено в поздравлении Владимира Путина.</text:p>
      <text:p text:style-name="P4"/>
      <text:p text:style-name="P4"/>
      <text:p text:style-name="P4">54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7T17:20:32.805000000</dc:date>
    <meta:editing-duration>PT3H38M32S</meta:editing-duration>
    <meta:editing-cycles>6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9" meta:word-count="137" meta:character-count="1123" meta:non-whitespace-character-count="992"/>
  </office:meta>
</office:document-meta>
</file>