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e18c2" style:font-size-asian="10.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f1652"/>
    </style:style>
    <style:style style:name="T2" style:family="text">
      <style:text-properties officeooo:rsid="00105dc8"/>
    </style:style>
    <style:style style:name="T3" style:family="text">
      <style:text-properties officeooo:rsid="0011fda5"/>
    </style:style>
    <style:style style:name="T4" style:family="text">
      <style:text-properties officeooo:rsid="00158d32"/>
    </style:style>
    <style:style style:name="T5" style:family="text">
      <style:text-properties officeooo:rsid="001866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1.07</text:p>
      <text:p text:style-name="P4">Сыктывкарын воссяс Том йӧзлы ӧнія ресурснӧй шӧрин</text:p>
      <text:p text:style-name="P2"><text:span text:style-name="T1">Ш</text:span>ӧрин<text:span text:style-name="T1">лӧн уджалӧм</text:span> вылӧ жыр<text:span text:style-name="T1">йыс эм нин.</text:span> <text:span text:style-name="T1">Шӧринын кутасны чукӧртчыны</text:span> зіль да водзмӧстчысь том йӧз. <text:span text:style-name="T1">Сы отсӧгӧн найӧ вермасны</text:span> аддзыны асьнысӧ, <text:span text:style-name="T1">пӧртны </text:span>олӧмӧ могъяснысӧ, босьтны сӧвмӧм вылӧ отсӧг да <text:span text:style-name="T1">ресурсъяс</text:span>. Та йылысь видео пыр аслас шыӧдчӧмын юӧртіс Коми Республикаса Юралысь Владимир Уйба.</text:p>
      <text:p text:style-name="P2">Сыктывкарын Том йӧзлы ресурснӧй шӧрин<text:span text:style-name="T2">сӧ лӧсьӧдасны сэтшӧм жӧ ногӧн, кыдзи и</text:span> странаса мукӧд <text:span text:style-name="T5">татшӧм</text:span> шӧрин<text:span text:style-name="T2">сӧ. Ӧ</text:span>ні <text:span text:style-name="T5">Том йӧзлы</text:span><text:span text:style-name="T2"> шӧринъяссӧ восьталӧны </text:span>став страна пасьтала «Том йӧзлы регион» том йӧз политика быд боксянь сӧвмӧдан уджтас серти «Велӧдӧм» национальнӧй проект отсӧгӧн.</text:p>
      <text:p text:style-name="P1"><text:span text:style-name="T3">Коми Республика вермис федеральнӧй конкурсын да т</text:span>айӧ уджтассӧ збыльмӧдӧм вылӧ 2023 воын босьт<text:span text:style-name="T3">іс</text:span> федеральнӧй сьӧмкудйысь 135 миллион шайт. Джын сьӧмсӧ веськӧдӧма том йӧзлы мероприятиеяс нуӧдӧм вылӧ, мӧд джынсӧ – инфраструктура лӧсьӧдӧм вылӧ. Субсидия сьӧм вылӧ выльмӧдісны Усинскын <text:span text:style-name="T4">т</text:span>ом йӧзлы шӧрин, Ухтаын <text:span text:style-name="T4">т</text:span>ом йӧзлы керкаын водзӧ нуӧдӧны дзоньтасян уджъяс.</text:p>
      <text:p text:style-name="P1"/>
      <text:p text:style-name="P1"/>
      <text:p text:style-name="P1">849</text:p>
      <text:p text:style-name="P1"/>
      <text:p text:style-name="P1"/>
      <text:p text:style-name="P1"/>
      <text:p text:style-name="P1"/>
      <text:p text:style-name="P5">2023.11.07</text:p>
      <text:p text:style-name="P4">В Сыктывкаре появится современный Молодёжный ресурсный центр</text:p>
      <text:p text:style-name="P1">Уже найдено помещение для центра, который станет местом притяжения для активной и инициативной молодёжи, поможет им реализовать себя и свои идеи, получить поддержку и ресурсы для развития. Об этом в своём видеообращении сообщил Глава Республики Коми Владимир Уйба.</text:p>
      <text:p text:style-name="P1">Молодёжный ресурсный центр в Сыктывкаре будет оформлен в едином стиле с другими молодёжными центрами страны, которые создаются сейчас по всей стране благодаря национальному проекту «Образование» в рамках программы комплексного развития молодёжной политики «Регион для молодых».</text:p>
      <text:p text:style-name="P1">На реализацию этой программы в 2023 году Республика Коми получила из федерального бюджета 135 миллионов рублей, одержав победу в федеральном конкурсе. Половина средств направлена на проведение молодёжных мероприятий, вторая половина – на создание инфраструктуры. На средства субсидии обновлён Молодёжный центр в Усинске, продолжаются ремонтные работы в Доме молодёжи в Ухте.</text:p>
      <text:p text:style-name="P1"/>
      <text:p text:style-name="P1"/>
      <text:p text:style-name="P1">849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7:38:45.620000000</dc:date>
    <meta:editing-duration>PT19M13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266" meta:character-count="1961" meta:non-whitespace-character-count="1705"/>
  </office:meta>
</office:document-meta>
</file>