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f56a3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0c86c7"/>
    </style:style>
    <style:style style:name="T2" style:family="text">
      <style:text-properties officeooo:rsid="000d9a78"/>
    </style:style>
    <style:style style:name="T3" style:family="text">
      <style:text-properties officeooo:rsid="000f56a3"/>
    </style:style>
    <style:style style:name="T4" style:family="text">
      <style:text-properties officeooo:rsid="00111907"/>
    </style:style>
    <style:style style:name="T5" style:family="text">
      <style:text-properties officeooo:rsid="0013160e"/>
    </style:style>
    <style:style style:name="T6" style:family="text">
      <style:text-properties officeooo:rsid="0014844e"/>
    </style:style>
    <style:style style:name="T7" style:family="text">
      <style:text-properties officeooo:rsid="0016ea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11.08</text:p>
      <text:p text:style-name="P2">Коми Республикаӧ локтас Кӧдзыд Пӧльлӧн <text:span text:style-name="T1">п</text:span>оезд</text:p>
      <text:p text:style-name="P5">Проектсӧ <text:span text:style-name="T1">дасьтісны</text:span> «Россияса кӧрт туйяс» к<text:span text:style-name="T1">омпания</text:span>. Мойдвывса геройяс <text:span text:style-name="T1">петасны туйӧ</text:span> Великӧй Устюг<text:span text:style-name="T2">ысь да воӧдчасны</text:span> Ылі Асыввылӧдз <text:span text:style-name="T2">да</text:span> <text:span text:style-name="T2">локтасны бӧр. </text:span><text:span text:style-name="T3">Поездыс кутас ветлӧдлыны </text:span>2023 вося вӧльгым тӧлысь 11 лунсянь 2024 вося тӧвшӧр тӧлысь 13 лунӧдз. Кӧдзыд Пӧльлӧн поездыс сувтлас <text:span text:style-name="T7">сёлаын</text:span>.</text:p>
      <text:p text:style-name="P3">Коми Республика регионъяс пиысь медвод<text:span text:style-name="T6">д</text:span>з<text:span text:style-name="T4">а</text:span>, кытчӧ <text:span text:style-name="T4">локтас</text:span> Кӧдзыд Пӧль аслас котыр<text:span text:style-name="T4">ыс</text:span>кӧд. Сійӧс виччысьӧны:</text:p>
      <text:p text:style-name="P3">вӧльгым тӧлысь 14 лунӧ – Воркутаын,</text:p>
      <text:p text:style-name="P3">вӧльгым тӧлысь 15 лунӧ – Усинскын да <text:s/>Печораын,</text:p>
      <text:p text:style-name="P3">вӧльгым тӧлысь 16 лунӧ – Сосногорскын да Ухтаын,</text:p>
      <text:p text:style-name="P3">вӧльгым тӧлысь 17 лунӧ – Микуньын да Сыктывкарын.</text:p>
      <text:p text:style-name="P3">Карса вокзалъяс вылын, кытчӧ воас Кӧдзыд Пӧльлӧн <text:span text:style-name="T3">п</text:span>оездыс, котырт<text:span text:style-name="T3">асны</text:span> <text:span text:style-name="T3">ывла </text:span><text:span text:style-name="T5">выл</text:span><text:span text:style-name="T3">ын</text:span> <text:span text:style-name="T5">представление</text:span>, <text:span text:style-name="T5">сэтчӧ</text:span> вермасны <text:span text:style-name="T3">волыны </text:span>став<text:span text:style-name="T3">ӧн </text:span><text:span text:style-name="T6">да</text:span><text:span text:style-name="T3"> </text:span><text:span text:style-name="T5">видзӧдны сійӧс</text:span> дон босьттӧг.</text:p>
      <text:p text:style-name="P3">Та йылысь видео пыр аслас шыӧдчӧмын висьталіс Коми Республикаса Юралысь Владимир Уйба.</text:p>
      <text:p text:style-name="P3"/>
      <text:p text:style-name="P3"/>
      <text:p text:style-name="P3">744</text:p>
      <text:p text:style-name="P3"/>
      <text:p text:style-name="P3"/>
      <text:p text:style-name="P6">2023.11.08</text:p>
      <text:p text:style-name="P2">В Республику Коми приедет Поезд Деда Мороза</text:p>
      <text:p text:style-name="P3">Проект организован компанией «Российские железные дороги». Сказочная команда отправится в большое новогоднее путешествие от Великого Устюга до Дальнего Востока и обратно в период с 11 ноября 2023 года до 13 января 2024 года. В общей сложности Поезд Деда Мороза сделает более 100 остановок.</text:p>
      <text:p text:style-name="P3">Республика Коми станет одним из первых регионов, куда отправится Дед Мороз со своей командой. Его прибытия ожидают:</text:p>
      <text:p text:style-name="P3">14 ноября – в Воркуте,</text:p>
      <text:p text:style-name="P3">15 ноября – в Усинске и Печоре,</text:p>
      <text:p text:style-name="P3">16 ноября – в Сосногорске и Ухте,</text:p>
      <text:p text:style-name="P3">17 ноября – в Микуни и Сыктывкаре.</text:p>
      <text:p text:style-name="P3">На городских вокзалах, куда прибудет Поезд Деда Мороза, будет организована развлекательная программа на открытом воздухе. В этом мероприятии смогут принять участие все желающие. Вход на уличное представление будет свободным.</text:p>
      <text:p text:style-name="P3">Об этом в своём видеообращении рассказал Глава Республики Коми Владимир Уйба.</text:p>
      <text:p text:style-name="P3"/>
      <text:p text:style-name="P3"/>
      <text:p text:style-name="P3">744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0T14:20:11.749000000</dc:date>
    <meta:editing-duration>PT53M31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2" meta:word-count="250" meta:character-count="1739" meta:non-whitespace-character-count="1502"/>
  </office:meta>
</office:document-meta>
</file>