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3f8ff" style:font-size-asian="10.5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6279d" style:font-size-asian="10.5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7d75b" style:font-size-asian="10.5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9fb7a" style:font-size-asian="10.5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53c69" fo:background-color="transparent" style:font-size-asian="10.5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37d75b" style:font-size-asian="10.5pt" style:font-weight-asian="bold" style:font-size-complex="14pt" style:font-weight-complex="bold"/>
    </style:style>
    <style:style style:name="T1" style:family="text">
      <style:text-properties officeooo:rsid="0026797b"/>
    </style:style>
    <style:style style:name="T2" style:family="text">
      <style:text-properties officeooo:rsid="0028778c"/>
    </style:style>
    <style:style style:name="T3" style:family="text">
      <style:text-properties officeooo:rsid="002b5e2e"/>
    </style:style>
    <style:style style:name="T4" style:family="text">
      <style:text-properties officeooo:rsid="00335096"/>
    </style:style>
    <style:style style:name="T5" style:family="text">
      <style:text-properties officeooo:rsid="0033f8ff"/>
    </style:style>
    <style:style style:name="T6" style:family="text">
      <style:text-properties officeooo:rsid="00353c69"/>
    </style:style>
    <style:style style:name="T7" style:family="text">
      <style:text-properties officeooo:rsid="0036279d"/>
    </style:style>
    <style:style style:name="T8" style:family="text">
      <style:text-properties officeooo:rsid="0037d75b"/>
    </style:style>
    <style:style style:name="T9" style:family="text">
      <style:text-properties officeooo:rsid="003820e3"/>
    </style:style>
    <style:style style:name="T10" style:family="text">
      <style:text-properties officeooo:rsid="0039fb7a"/>
    </style:style>
    <style:style style:name="T11" style:family="text">
      <style:text-properties officeooo:rsid="003a409d"/>
    </style:style>
    <style:style style:name="T12" style:family="text">
      <style:text-properties officeooo:rsid="003b93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3.11. 10</text:p>
      <text:p text:style-name="P3">Владимир Уйба сетіс торъя военнӧй операция вылысь <text:span text:style-name="T1">воӧм</text:span> военнослужащӧйяслы «Повтӧмлунысь» медальяс</text:p>
      <text:p text:style-name="P1">Кыпыд церемонияыс вӧлі вӧльгым тӧлысь 9 лунӧ. Коми Республикаса Юралысь аттьӧаліс землякъясӧс Чужан му да Россия Федерация<text:span text:style-name="T4">лысь</text:span> канму интересъяс дорйӧм серти боевӧй могъяс збыльмӧдігӧн петкӧдлӧм повтӧмлунысь <text:span text:style-name="T1">да</text:span> смеллунысь.</text:p>
      <text:p text:style-name="P6">«Ті – збыль<text:span text:style-name="T1">ысь</text:span> патриотъяс, повтӧм воинъяс, тіянлы колӧ сетны ме<text:span text:style-name="T2">д</text:span>ыджыд канму награда<text:span text:style-name="T2">яс</text:span>, – шыӧдчис СВО-ын участвуйтысьяс дорӧ Владимир Уйба. – Торъя военнӧй операция, кутшӧмӧс нуӧдӧ талун Россия, сетас позянлун дорйыны страна<text:span text:style-name="T3">ным</text:span>лысь асшӧрлунсӧ, дорйыны да мездыны мирсӧ неонацистъясысь. <text:span text:style-name="T3">Рытыввыв канмуяс </text:span><text:span text:style-name="T5">кӧсйӧны, медым став мирыс оліс налӧн тшӧктӧм серти. Ми некор ог</text:span><text:span text:style-name="T3"> </text:span><text:span text:style-name="T5">сетчӧй налы,</text:span><text:span text:style-name="T3"> ог сетӧй</text:span> бырӧдны миянлысь <text:span text:style-name="T5">вежавидзӧмӧн олан подувсӧ</text:span>. Миян салдатъяс талун, кыдз<text:span text:style-name="T3">и и</text:span> пӧльяс<text:span text:style-name="T3">ным</text:span> <text:span text:style-name="T3">да прапӧльясным</text:span> Айму вӧсна Ыджыд тыш дырйи, тышкасьӧны повтӧг. Зэв жаль, мый боевӧй могъяс олӧмӧ пӧртігӧн ми вошта<text:span text:style-name="T3">м</text:span> ассьыным вокъяснымӧс, тышкасянінысь оз ставныс локны горта<text:span text:style-name="T3">ныс</text:span>».</text:p>
      <text:p text:style-name="P11">Церемонияын участвуйтысьяс казьтылісны Чужан му <text:span text:style-name="T6">вӧсна усьӧм воинъясӧс</text:span> здук чӧв олӧмӧн.</text:p>
      <text:p text:style-name="P7">«Миян дона воинъяс! Ті<text:span text:style-name="T7">ян</text:span> сьӧкыд боевӧй туй, <text:span text:style-name="T7">Ті </text:span>пуктінныд ыджыд пай миян ӧтувъя <text:span text:style-name="T7">В</text:span>ермӧмӧ. Аттьӧ тіянлы повтӧмлунысь, миянлысь ыджыд чужанін Россияӧс да ичӧт чужанін Коми Республикаӧс радейтӧмысь. Аттьӧ семьяяс<text:span text:style-name="T7">ныд</text:span>лы тіянӧ да миян <text:span text:style-name="T7">В</text:span>ермӧмӧ эскӧмысь. Тіян да зонъяс отсӧгӧн, <text:span text:style-name="T10">кодъяс ӧні передӧвӧй вылынӧсь, </text:span>миян Айму кутас сӧвмыны асшӧра. А мирсӧ <text:span text:style-name="T7">вылысь</text:span> мездам нацистъясысь. Миян Ыджыд Россия вермас!» – шуис Коми Республикаса Юралысь Владимир Уйба.</text:p>
      <text:p text:style-name="P7"/>
      <text:p text:style-name="P9"><text:s/>Россияса Президент Владимир Путин 2023 вося рака тӧлысьӧ <text:span text:style-name="T7">урчитіс</text:span> «Повтӧмлунысь» медаль.</text:p>
      <text:p text:style-name="P5"/>
      <text:p text:style-name="P5">Фотоыс «Комиинформ» ЮА, авторыс Владимир Шешкунас</text:p>
      <text:p text:style-name="P1"/>
      <text:p text:style-name="P3">*** Россия Федерацияса Президентлӧн Индӧдӧн Чужан му да Россия Федерация<text:span text:style-name="T8">лысь</text:span> канму интересъяс дорй<text:span text:style-name="T8">игӧн </text:span>боевӧй да мукӧд мог збыльмӧдігӧн петкӧдлӧм повтӧмлунысь <text:span text:style-name="T8">да</text:span> смеллунысь <text:s/>«Повтӧмлунысь» 2 степеня медаль сетӧма:</text:p>
      <text:p text:style-name="P3"/>
      <text:p text:style-name="P1"><text:s/>Игорь Николаевич Бубновлы – запасса старшӧй лейтенантлы. Олӧ Сыктывкарын. СВО вылын служитіс ротаса командирӧн.</text:p>
      <text:p text:style-name="P1"/>
      <text:p text:style-name="P1">Аркадий Леонидович Лыткинлы – запас<text:span text:style-name="T11">ын</text:span> медводдза статья<text:span text:style-name="T11">са</text:span> старшина. Олӧ Сыктывкарын. Служитіс снайперӧн.</text:p>
      <text:p text:style-name="P1"/>
      <text:p text:style-name="P1">Андрей Геннадьевич Горкуновлы – запасса сержантлы. Чуж<text:span text:style-name="T9">ис</text:span> Уфа <text:soft-page-break/>карын, олӧ Сыктывкарын. Служитіс старшӧй стрелок чинын.</text:p>
      <text:p text:style-name="P1"/>
      <text:p text:style-name="P1">Мирдамет Гамза оглы Мамедовлы – запасса сержантлы. Чуж<text:span text:style-name="T9">ис</text:span> Айзербайджан Республикаын, олӧ Сыктывкарын. Служитіс гранатомётчиклы отсасьысьлӧн стрелок чинын.</text:p>
      <text:p text:style-name="P1"/>
      <text:p text:style-name="P1"><text:s/>Андрей Николаевич Поповлы – запасса сержантлы. Чуж<text:span text:style-name="T9">ис</text:span> Луздор районса Верхолузье сиктын, олӧ Абъячой сиктын. Служитіс пулемётчикӧн.</text:p>
      <text:p text:style-name="P1"/>
      <text:p text:style-name="P1">Айрат Фергатович Исхаковлы – запасса радӧвӧйлы. Чуж<text:span text:style-name="T9">ис</text:span> Кӧрткерӧс районса Каляты посёлокын, олӧ Сыктывкарын. Служитіс миномётнӧй батареялӧн связь <text:span text:style-name="T12">отделениеын </text:span>водитель-гранатомётчикӧн.</text:p>
      <text:p text:style-name="P1"/>
      <text:p text:style-name="P1">Александр Александрович Матвеевлы <text:s/>– запасса радӧвӧйлы. Олӧ Койгорт районса Грива сиктын. Служитіс гранатомётчиклы отсасьысьӧн.</text:p>
      <text:p text:style-name="P1"/>
      <text:p text:style-name="P1">Григорий Васильевич Мениковлы – запасса радӧвӧйлы. Олӧ Кӧрткерӧс районса Шойнаты сиктын. Служитіс старшӧй стрелокӧн.</text:p>
      <text:p text:style-name="P1"/>
      <text:p text:style-name="P1">Алексей Иванович Мишаринлы – запасса радӧвӧйлы. Чуж<text:span text:style-name="T9">ис</text:span> Кулӧмдін сиктын, олӧ Сыктывкарын. Служитіс миномётнӧй батареялӧн связь <text:span text:style-name="T12">отделениеын</text:span> старшӧй <text:span text:style-name="T8">радио</text:span>телеграфист чинын.</text:p>
      <text:p text:style-name="P1"/>
      <text:p text:style-name="P1">Эдуард Геннадьевич Бендерлы – запасса сержантлы. Чуж<text:span text:style-name="T9">ис</text:span> Архангельск обласьтын, олӧ Сыктывдін районса Выльгорт сиктын. СВО вылын служитіс <text:span text:style-name="T8">отделениеса</text:span> командир чинын.</text:p>
      <text:p text:style-name="P1"/>
      <text:p text:style-name="P14"><text:s/>Луганскӧй Народнӧй Республикаса Юралысьлӧн Индӧдӧн «Службаӧн да повтӧмлунӧн» 2 степеня орден сетӧма</text:p>
      <text:p text:style-name="P8"><text:s/>запасса радӧвӧй Григорий Васильевич Мениковлы.</text:p>
      <text:p text:style-name="P1"/>
      <text:p text:style-name="P1">3061</text:p>
      <text:p text:style-name="P1"/>
      <text:p text:style-name="P1"/>
      <text:p text:style-name="P1"/>
      <text:p text:style-name="P1"/>
      <text:p text:style-name="P1"/>
      <text:p text:style-name="P4">2023.11.10</text:p>
      <text:p text:style-name="P3">Владимир Уйба вручил медали «За храбрость» военнослужащим, вернувшимся со специальной военной операции</text:p>
      <text:p text:style-name="P1">Торжественная церемония состоялась 9 ноября. Глава Республики Коми поблагодарил земляков за отвагу и мужество, проявленные в ходе выполнения боевых задач по защите Отечества и государственных интересов Российской Федерации.</text:p>
      <text:p text:style-name="P1">«Вы – настоящие патриоты, отважные воины, достойны самых высоких государственных наград, - обратился к участникам СВО Владимир Уйба. - Специальная военная операция, которую сегодня проводит Россия, призвана защитить суверенитет нашей страны, защитить и спасти мир от неонацистов. Мы никогда не смиримся со стремлением Запада подчинить мир своему устройству, уничтожить наши духовные и нравственные ценности. Наши солдаты сегодня, как наши деды и прадеды в годы Великой Отечественной войны, массово проявляют мужество и героизм. К сожалению, при выполнении боевых задач мы теряем наших братьев, не все возвращаются с поля боя домой».</text:p>
      <text:p text:style-name="P1">Участники церемонии почтили память погибших защитников Отечества минутой молчания.</text:p>
      <text:p text:style-name="P1">«Дорогие наши воины! Вы прошли нелёгкий боевой путь – плечом к плечу – и внесли огромный вклад в нашу общую Победу. Спасибо вам за настоящий мужской поступок, за смелость, за любовь к нашей великой родине России и к нашей малой родине Республике Коми. Спасибо вашим семьям за веру в вас и нашу Победу. Благодаря вам и тем ребятам, которые сейчас на передовой, наше Отечество будет развиваться свободным и независимым. А мир в очередной раз освободим от нацистской нечисти. Победа будет за нашей Великой Россией!» - сказал Глава Республики Коми Владимир Уйба.</text:p>
      <text:p text:style-name="P1">Медаль «За храбрость» учреждена Президентом России Владимиром Путиным в марте 2023 года.</text:p>
      <text:p text:style-name="P1"/>
      <text:p text:style-name="P5">Фото ИА "Комиинформ", автор Владимир Шешкунас</text:p>
      <text:p text:style-name="P1"/>
      <text:p text:style-name="P1">*** Указом Президента Российской Федерации за храбрость и мужество, проявленные в ходе выполнения боевых и иных операций по защите Отечества и государственных интересов Российской Федерации медалью «За храбрость» 2 степени награждены:</text:p>
      <text:p text:style-name="P1">Бубнов Игорь Николаевич – старший лейтенант запаса. Проживает в Сыктывкаре. На СВО служил командиром роты.</text:p>
      <text:p text:style-name="P1">Лыткин Аркадий Леонидович – старшина первой статьи запаса. Проживает в Сыктывкаре. Служил снайпером.</text:p>
      <text:p text:style-name="P1">Горкунов Андрей Геннадьевич – сержант запаса. Уроженец города Уфа, проживает в Сыктывкаре. Служил в должности старшего стрелка.</text:p>
      <text:p text:style-name="P1">Мамедов Мирдамет Гамза оглы – сержант запаса. Родился в Республике Айзербайджан, проживет в Сыктывкаре. Служил в должности <text:soft-page-break/>стрелка помощника гранатомётчика.</text:p>
      <text:p text:style-name="P1">Попов Андрей Николаевич – сержант запаса. Родился в селе Верхолузье Прилузского района, проживает в селе Объячево. Служил пулемётчиком.</text:p>
      <text:p text:style-name="P1">Исхаков Айрат Фергатович – рядовой запаса. Родился в посёлке Приозёрный Корткеросского района, проживает в Сыктывкаре. Служил водителем-гранатомётчиком отделения связи миномётной батареи.</text:p>
      <text:p text:style-name="P1">Матвеев Александр Александрович – рядовой запаса. Проживает в селе Грива Койгородского района. Служил помощником гранатомётчика.</text:p>
      <text:p text:style-name="P1">Меников Григорий Васильевич – рядовой запаса. Проживает в селе Сторожевск Корткеросского района. Служил старшим стрелком.</text:p>
      <text:p text:style-name="P1">Мишарин Алексей Иванович – рядовой запаса. Родился в селе Усть-Кулом, проживает в Сыктывкаре. Служил в должности старшего радиотелеграфиста отделения связи миномётной батареи.</text:p>
      <text:p text:style-name="P1">Бендер Эдуард Геннадьевич – сержант запаса. Родился в Архангельской области, проживает в селе Выльгорт Сыктывдинского района. Службу на СВО проходил в должности командира отделения.</text:p>
      <text:p text:style-name="P1"/>
      <text:p text:style-name="P1">Указом Главы Луганской Народной Республики орденом «Службою и храбростью» 2 степени награждён</text:p>
      <text:p text:style-name="P1">рядовой запаса Меников Григорий Васильевич.</text:p>
      <text:p text:style-name="P1"/>
      <text:p text:style-name="P1">3061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12:38:48.331000000</dc:date>
    <meta:editing-duration>PT1H55M15S</meta:editing-duration>
    <meta:editing-cycles>17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44" meta:word-count="877" meta:character-count="6908" meta:non-whitespace-character-count="6041"/>
  </office:meta>
</office:document-meta>
</file>