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17deb9" style:font-size-asian="10.5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indent="1.6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150ee6"/>
    </style:style>
    <style:style style:name="T2" style:family="text">
      <style:text-properties officeooo:rsid="001674b3"/>
    </style:style>
    <style:style style:name="T3" style:family="text">
      <style:text-properties officeooo:rsid="0017deb9"/>
    </style:style>
    <style:style style:name="T4" style:family="text">
      <style:text-properties officeooo:rsid="001998fc"/>
    </style:style>
    <style:style style:name="T5" style:family="text">
      <style:text-properties officeooo:rsid="001b39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3.11.10</text:p>
      <text:p text:style-name="P2">Коми Республикаса Юралысь чолӧмалӧ Россия Федерацияса пытшкӧс делӧяс органъясын уджалысьяслы сиӧм лунӧн</text:p>
      <text:p text:style-name="P4">«Пытшкӧс делӧяс органъясын пыдди пуктана уджалысьяс! </text:p>
      <text:p text:style-name="P4">Дона ветеранъяс!</text:p>
      <text:p text:style-name="P4">Чолӧмала тіянӧс уджсикас гажӧн!</text:p>
      <text:p text:style-name="P4">Талун ми <text:span text:style-name="T1">нимӧдам</text:span> найӧс, кодъяс бӧрйисны <text:span text:style-name="T2">сьӧкыд</text:span> да кывкутана туй – служитны пытшкӧс делӧяс органъясын, <text:span text:style-name="T3">найӧс, кодъяс </text:span>видзӧ<text:span text:style-name="T3">ны</text:span> миян кар-сиктъяс<text:span text:style-name="T3">ын</text:span> олысьяслысь чӧв-лӧнь олӧмсӧ, код<text:span text:style-name="T3">ъяс</text:span> быд лун ась<text:span text:style-name="T3">ныссӧ</text:span> жалиттӧг вермасьӧ<text:span text:style-name="T3">ны</text:span> мыж вӧчӧмкӧд.</text:p>
      <text:p text:style-name="P5">Тіян сьӧкыд уджын колӧны тӧдӧмлунъяс, дисциплина, повтӧмлун да вын жалиттӧмлун. Быд лун тіян водзын сувтӧны сьӧкыд могъяс, к<text:span text:style-name="T4">утшӧмъясӧс</text:span> ті бура <text:span text:style-name="T1">пӧртанныд олӧмӧ</text:span>. Аттьӧ тіянлы сыысь, мый сьӧлӧмсянь збыльмӧданныд служебнӧй мог<text:span text:style-name="T1">ныдтӧ</text:span> да отсаланныд налы, кодъяслы <text:span text:style-name="T5">сійӧ </text:span>колӧ.</text:p>
      <text:p text:style-name="P4">Аттьӧала пытшкӧс делӧяс органъясса ветеранъяс<text:span text:style-name="T3">ӧс</text:span>, кодъяс видзӧны службаса традицияяс<text:span text:style-name="T3">сӧ</text:span>. Торйӧн аттьӧала найӧс, кодъяс Россиялы сьӧкыд кадӧ мунісны торъя военнӧй операция нуӧданінӧ дорйыны неофашизмысь Аймунымӧс. Пыдди пуктам налысь бур нимсӧ!</text:p>
      <text:p text:style-name="P4">Сьӧлӧмсянь сиа службаын вермӧмъяс, неминучаястӧм удж, крепыд дзоньвидзалун. Шуд да тыр-бур олӧм семьяясныдлы!»</text:p>
      <text:p text:style-name="P4"/>
      <text:p text:style-name="P2">Коми Республикаса Юралысь Владимир Уйба</text:p>
      <text:p text:style-name="P4"/>
      <text:p text:style-name="P4"/>
      <text:p text:style-name="P6"/>
      <text:p text:style-name="P6"/>
      <text:p text:style-name="P1">2023.11.10</text:p>
      <text:p text:style-name="P2">Поздравление Главы Республики Коми с Днём сотрудника органов внутренних дел Российской Федерации</text:p>
      <text:p text:style-name="P4">«Уважаемые сотрудники органов внутренних дел!</text:p>
      <text:p text:style-name="P4">Дорогие ветераны!</text:p>
      <text:p text:style-name="P4">Поздравляю вас с профессиональным праздником!</text:p>
      <text:p text:style-name="P4">Сегодня мы чествуем всех, кто выбрал нелёгкий и ответственный путь – службу в органах внутренних дел, кто стоит на страже покоя жителей наших городов и сёл, кто каждый день, рискуя жизнью, противостоит преступности.</text:p>
      <text:p text:style-name="P4">Ваш непростой труд требует высокого профессионализма, знаний и дисциплины, мужества и самоотдачи. Каждый день преподносит новые сложные задачи, с которыми вы успешно справляетесь. Спасибо за верность служебному долгу и стремление помочь тем, кто нуждается в вашей помощи.</text:p>
      <text:p text:style-name="P4">Слова благодарности – ветеранам органов внутренних дел, которые сохраняют традиции службы. Отдельная признательность тем, кто в сложный для России час решил быть со своей страной и отправился в зону проведения специальной военной операции защищать наш народ и нашу Отчизну от неофашизма. Честь им и слава!</text:p>
      <text:p text:style-name="P4">Искренне желаю всем сотрудникам успехов в службе, спокойных рабочих будней, крепкого здоровья. Счастья и благополучия вашим семьям!»</text:p>
      <text:p text:style-name="P2">Глава Республики Коми Владимир Уйба</text:p>
      <text:p text:style-name="P4"/>
      <text:p text:style-name="P4"/>
      <text:p text:style-name="P4">1009<text:lin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0T14:28:19.379000000</dc:date>
    <meta:editing-duration>PT38M41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299" meta:character-count="2275" meta:non-whitespace-character-count="1992"/>
  </office:meta>
</office:document-meta>
</file>