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2e07" officeooo:paragraph-rsid="00192e07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2389e7" officeooo:paragraph-rsid="002389e7" style:font-size-asian="14pt" style:font-size-complex="14pt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2389e7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b2670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2e07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cb191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017da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92e07" officeooo:paragraph-rsid="00192e07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officeooo:rsid="00192e07"/>
    </style:style>
    <style:style style:name="T2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officeooo:rsid="001b2670"/>
    </style:style>
    <style:style style:name="T5" style:family="text">
      <style:text-properties officeooo:rsid="001cb191"/>
    </style:style>
    <style:style style:name="T6" style:family="text">
      <style:text-properties officeooo:rsid="001e0fc5"/>
    </style:style>
    <style:style style:name="T7" style:family="text">
      <style:text-properties officeooo:rsid="001f50cd"/>
    </style:style>
    <style:style style:name="T8" style:family="text">
      <style:text-properties officeooo:rsid="002017da"/>
    </style:style>
    <style:style style:name="T9" style:family="text">
      <style:text-properties officeooo:rsid="0021887a"/>
    </style:style>
    <style:style style:name="T10" style:family="text">
      <style:text-properties officeooo:rsid="00219ed2"/>
    </style:style>
    <style:style style:name="T11" style:family="text">
      <style:text-properties officeooo:rsid="002389e7"/>
    </style:style>
    <style:style style:name="T12" style:family="text">
      <style:text-properties officeooo:rsid="00260ae9"/>
    </style:style>
    <style:style style:name="T13" style:family="text">
      <style:text-properties officeooo:rsid="0027ff22"/>
    </style:style>
    <style:style style:name="T14" style:family="text">
      <style:text-properties officeooo:rsid="00295b08"/>
    </style:style>
    <style:style style:name="T15" style:family="text">
      <style:text-properties officeooo:rsid="0029e3bf"/>
    </style:style>
    <style:style style:name="T16" style:family="text">
      <style:text-properties officeooo:rsid="002afebb"/>
    </style:style>
    <style:style style:name="T17" style:family="text">
      <style:text-properties officeooo:rsid="002be774"/>
    </style:style>
    <style:style style:name="T18" style:family="text">
      <style:text-properties officeooo:rsid="002de740"/>
    </style:style>
    <style:style style:name="T19" style:family="text">
      <style:text-properties officeooo:rsid="002f8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1.10</text:h>
      <text:h text:style-name="P4" text:outline-level="1"><text:span text:style-name="T3">Владимир Уйба </text:span>примитіс йӧзӧс ас сёрниӧн</text:h>
      <text:p text:style-name="P5"><text:span text:style-name="T1">Регионса олысьяс шыӧдчисны Коми Республикаса Юралысь дорӧ олан условиеяс бурмӧдан, социальнӧй мынтӧмъяс сет</text:span><text:span text:style-name="T12">ан</text:span><text:span text:style-name="T1"> да мукӧд юалӧм серти</text:span>.</text:p>
      <text:p text:style-name="P5"/>
      <text:p text:style-name="P7"><text:span text:style-name="T4">Торъя военнӧй операцияын участвуйтысьлӧн мамыс аттьӧаліс</text:span> Владимир Уйба<text:span text:style-name="T4">ӧс документъяс выльысь вӧчӧмын отсӧгысь</text:span>. <text:span text:style-name="T4">Натӧг</text:span> военнослужащ<text:span text:style-name="T4">ӧ</text:span>й <text:span text:style-name="T4">эз вермы босьтны инӧд серти сылы воысь мынтӧмъяссӧ.</text:span> <text:span text:style-name="T4">Ӧні, кор документъясыс ки вылын, СВО-ын участвуйтысь матысса кадӧ босьтас став сьӧмсӧ.</text:span></text:p>
      <text:p text:style-name="P8"><text:span text:style-name="T4">Уна челядя бать, коді быдтӧ-велӧдӧ вит челядьӧс, шыӧдчис оланін вылӧ субсидия сет</text:span><text:span text:style-name="T13">ӧм серти</text:span><text:span text:style-name="T4"> юалӧм</text:span><text:span text:style-name="T13">ӧн</text:span>. <text:span text:style-name="T4">Коми Республикаса Юралысь </text:span>босьтіс юалӧмсӧ контроль улӧ, <text:span text:style-name="T5">субсидиясӧ мынтасны </text:span>2024 <text:span text:style-name="T5">воӧ</text:span>.</text:p>
      <text:p text:style-name="P9">СВО-<text:span text:style-name="T5">ын участвуйтысь</text:span>, <text:span text:style-name="T5">кодӧс кымынкӧ во сайын ылӧдліс «сьӧд риэлтор» да сійӧ колис патератӧг, шыӧдчис </text:span>оланін <text:span text:style-name="T6">боксянь отсӧгла. </text:span><text:span text:style-name="T7">Урасьӧм тӧлысьӧ сылы сетасны кар</text:span><text:span text:style-name="T14">са</text:span><text:span text:style-name="T7"> маневреннӧй фондысь </text:span><text:span text:style-name="T15">оланін</text:span>. <text:span text:style-name="T7">Таысь кындзи, </text:span><text:span text:style-name="T8">Владимир Уйбалӧн тшӧктӧм серти, </text:span><text:span text:style-name="T16">следственнӧй</text:span><text:span text:style-name="T8"> органъясӧ ыстасны мошенничество</text:span><text:span text:style-name="T16">кӧд йитчӧм делӧ</text:span><text:span text:style-name="T8"> серти туялӧмъяс выльысь панӧм йылысь запросъяс</text:span>. <text:span text:style-name="T8">Сідзжӧ СВО-ын участвуйтысьлы отсаласны пырны удж вылӧ.</text:span></text:p>
      <text:p text:style-name="P7"><text:span text:style-name="T8">Сыктывкар</text:span><text:span text:style-name="T17">ын</text:span><text:span text:style-name="T8"> олысь ань шыӧдчис </text:span><text:span text:style-name="T17">кор</text:span><text:span text:style-name="T9">ӧмӧн, медым уна патераа керкаӧ, кӧні сійӧ олӧ, лӧсьӧдісны вентиляция</text:span>. <text:span text:style-name="T9">Аньлӧн кывъяс серти, вентиляциятӧгыс патераясас сьӧкыд лолавнысӧ.</text:span> <text:span text:style-name="T9">Неважӧн капитальнӧя дзоньтал</text:span><text:span text:style-name="T18">ігӧн</text:span><text:span text:style-name="T9"> тайӧ мытш</text:span><text:span text:style-name="T10">ӧ</text:span><text:span text:style-name="T9">д</text:span><text:span text:style-name="T18">сӧ</text:span><text:span text:style-name="T9"> разь</text:span><text:span text:style-name="T18">ны</text:span><text:span text:style-name="T9"> эз артмы, сы вӧсна мый керка стрӧитан проектыс эз сюр</text:span>. <text:span text:style-name="T9">Коми Республикаса Юралысь пасйис, мый тайӧ юалӧм вылас кутасны уджавны</text:span>. Профильн<text:span text:style-name="T9">ӧй</text:span> ведомств<text:span text:style-name="T9">ояслы тшӧктӧма </text:span><text:span text:style-name="T10">сетны лӧсялана вӧзйӧмъяс.</text:span> </text:p>
      <text:p text:style-name="P7">Йӧзӧс ас сёрниӧн примитӧм бӧрын министерствоясӧн да ведомствоясӧн юрнуӧдысьяслы, муниципальнӧй власьт органъясӧн <text:soft-page-break/>юрнуӧдысьяслы сетӧма тшӧктӧмъяс да вӧзйӧмъяс юалӧмъяс<text:span text:style-name="T19">сӧ</text:span> решитӧм могысь.</text:p>
      <text:p text:style-name="P10">1507</text:p>
      <text:h text:style-name="P2" text:outline-level="1">2023.11.10</text:h>
      <text:h text:style-name="P3" text:outline-level="1">Владимир Уйба провёл приём граждан по личным вопросам</text:h>
      <text:p text:style-name="P6">Жители региона обратились к Главе Республики Коми по вопросам улучшения жилищных условий, предоставления социальных выплат и другим.</text:p>
      <text:p text:style-name="P11">Мама участника специальной военной операции поблагодарила Владимира Уйба за помощь в восстановлении документов. Без них военнослужащий не мог получить положенных ему по закону выплат. Теперь, когда документы на руках, участник СВО в ближайшее время получит денежные средства в полном объёме.</text:p>
      <text:p text:style-name="P11">Многодетный отец, который воспитывает пятерых детей, обратился по вопросу предоставления субсидии на жильё. Глава Республики Коми взял вопрос на контроль, субсидия будет выплачена в 2024 году.</text:p>
      <text:p text:style-name="P11">Участник СВО, который несколько лет назад стал жертвой «чёрного риэлтора» и остался без квартиры, обратился за помощью в решении жилищного вопроса. В феврале ему будет предоставлено жильё в городском маневренном фонде. Кроме того, по поручению Владимира Уйба, будут направлены запросы в следственные органы о возобновлении расследования по делу с мошенничеством. Также участнику СВО будет оказано содействие в трудоустройстве.</text:p>
      <text:p text:style-name="P11">Жительница Сыктывкара обратилась с просьбой оборудовать вентиляцию в многоквартирном доме, в котором она проживает. По словам женщины, из-за отсутствия вентиляции невозможно дышать в квартирах. В рамках недавно проведённого капитального ремонта решить эту проблему не удалось, поскольку не сохранился проект строительства дома. Глава Республики Коми отметил, что вопрос будет проработан. Профильным ведомствам поручено представить соответствующие предложения.</text:p>
      <text:p text:style-name="P11">По итогам личного приёма руководителям министерств и ведомств, руководителям органов муниципальной власти дан ряд поручений и <text:soft-page-break/>рекомендаций по решению поставленных вопросов.</text:p>
      <text:p text:style-name="P11"><text:span text:style-name="T11">150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2:02:06.789000000</dc:date>
    <meta:editing-duration>PT43M57S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8" meta:word-count="434" meta:character-count="3366" meta:non-whitespace-character-count="2949"/>
  </office:meta>
</office:document-meta>
</file>