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19bb" officeooo:paragraph-rsid="000b19bb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56c5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0eae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74b49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b19bb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b19bb" officeooo:paragraph-rsid="000b19bb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b19bb" officeooo:paragraph-rsid="000b19bb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19bb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cc15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b19bb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b7016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b19bb" officeooo:paragraph-rsid="000b19bb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b19bb"/>
    </style:style>
    <style:style style:name="T3" style:family="text">
      <style:text-properties fo:font-variant="normal" fo:text-transform="none" fo:letter-spacing="normal" fo:font-style="normal" fo:font-weight="normal" officeooo:rsid="000b7016"/>
    </style:style>
    <style:style style:name="T4" style:family="text">
      <style:text-properties fo:font-variant="normal" fo:text-transform="none" fo:letter-spacing="normal" fo:font-style="normal" fo:font-weight="normal" officeooo:rsid="0011bb2d"/>
    </style:style>
    <style:style style:name="T5" style:family="text">
      <style:text-properties fo:font-variant="normal" fo:text-transform="none" fo:letter-spacing="normal" fo:font-style="normal" fo:font-weight="normal" officeooo:rsid="00166f36"/>
    </style:style>
    <style:style style:name="T6" style:family="text">
      <style:text-properties fo:font-variant="normal" fo:text-transform="none" fo:letter-spacing="normal" fo:font-style="normal" fo:font-weight="normal" officeooo:rsid="00184c51"/>
    </style:style>
    <style:style style:name="T7" style:family="text">
      <style:text-properties fo:font-variant="normal" fo:text-transform="none" fo:letter-spacing="normal" fo:font-style="normal" fo:font-weight="normal" officeooo:rsid="001a0816"/>
    </style:style>
    <style:style style:name="T8" style:family="text">
      <style:text-properties officeooo:rsid="000b19bb"/>
    </style:style>
    <style:style style:name="T9" style:family="text">
      <style:text-properties officeooo:rsid="000b7016"/>
    </style:style>
    <style:style style:name="T10" style:family="text">
      <style:text-properties officeooo:rsid="000bd610"/>
    </style:style>
    <style:style style:name="T11" style:family="text">
      <style:text-properties officeooo:rsid="000d53dd"/>
    </style:style>
    <style:style style:name="T12" style:family="text">
      <style:text-properties officeooo:rsid="000ebc58"/>
    </style:style>
    <style:style style:name="T13" style:family="text">
      <style:text-properties officeooo:rsid="001056c5"/>
    </style:style>
    <style:style style:name="T14" style:family="text">
      <style:text-properties officeooo:rsid="0010c6de"/>
    </style:style>
    <style:style style:name="T15" style:family="text">
      <style:text-properties officeooo:rsid="0011bb2d"/>
    </style:style>
    <style:style style:name="T16" style:family="text">
      <style:text-properties officeooo:rsid="001379de"/>
    </style:style>
    <style:style style:name="T17" style:family="text">
      <style:text-properties fo:language="kpv" fo:country="RU"/>
    </style:style>
    <style:style style:name="T18" style:family="text">
      <style:text-properties fo:language="kpv" fo:country="RU" officeooo:rsid="0010c6de"/>
    </style:style>
    <style:style style:name="T19" style:family="text">
      <style:text-properties fo:language="kpv" fo:country="RU" officeooo:rsid="0014cc15"/>
    </style:style>
    <style:style style:name="T20" style:family="text">
      <style:text-properties fo:language="kpv" fo:country="RU" officeooo:rsid="0029fb93"/>
    </style:style>
    <style:style style:name="T21" style:family="text">
      <style:text-properties officeooo:rsid="001b36e3"/>
    </style:style>
    <style:style style:name="T22" style:family="text">
      <style:text-properties officeooo:rsid="001c690d"/>
    </style:style>
    <style:style style:name="T23" style:family="text">
      <style:text-properties officeooo:rsid="001eaf8c"/>
    </style:style>
    <style:style style:name="T24" style:family="text">
      <style:text-properties officeooo:rsid="001f1de3"/>
    </style:style>
    <style:style style:name="T25" style:family="text">
      <style:text-properties officeooo:rsid="001f6080"/>
    </style:style>
    <style:style style:name="T26" style:family="text">
      <style:text-properties officeooo:rsid="002037b8"/>
    </style:style>
    <style:style style:name="T27" style:family="text">
      <style:text-properties officeooo:rsid="0020e645"/>
    </style:style>
    <style:style style:name="T28" style:family="text">
      <style:text-properties officeooo:rsid="0022ba77"/>
    </style:style>
    <style:style style:name="T29" style:family="text">
      <style:text-properties officeooo:rsid="0022ecc2"/>
    </style:style>
    <style:style style:name="T30" style:family="text">
      <style:text-properties officeooo:rsid="00244ac7"/>
    </style:style>
    <style:style style:name="T31" style:family="text">
      <style:text-properties officeooo:rsid="00262472"/>
    </style:style>
    <style:style style:name="T32" style:family="text">
      <style:text-properties officeooo:rsid="00274b49"/>
    </style:style>
    <style:style style:name="T33" style:family="text">
      <style:text-properties officeooo:rsid="0028aa6a"/>
    </style:style>
    <style:style style:name="T34" style:family="text">
      <style:text-properties officeooo:rsid="002a80cf"/>
    </style:style>
    <style:style style:name="T35" style:family="text">
      <style:text-properties officeooo:rsid="002c67a5"/>
    </style:style>
    <style:style style:name="T36" style:family="text">
      <style:text-properties officeooo:rsid="002db53e"/>
    </style:style>
    <style:style style:name="T37" style:family="text">
      <style:text-properties officeooo:rsid="002e73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1.13</text:h>
      <text:h text:style-name="P6" text:outline-level="1">Владимир Уйба <text:span text:style-name="T8">сетіс Изьва да Чилимдін районъяслы выль автобусъяс</text:span></text:h>
      <text:p text:style-name="P12"><text:span text:style-name="T1">Техника</text:span><text:span text:style-name="T2">сӧ ньӧбисны Федеральнӧй казначействоӧн сетӧм сьӧмкуд кредитъяслӧн сьӧм вылӧ</text:span><text:span text:style-name="T1">. </text:span><text:span text:style-name="T3">Россияса </text:span><text:span text:style-name="T5">Транспорт министерствокӧд</text:span><text:span text:style-name="T1"> </text:span><text:span text:style-name="T3">да</text:span><text:span text:style-name="T1"> </text:span><text:span text:style-name="T5">Стрӧитчан министерствокӧд</text:span><text:span text:style-name="T3"> </text:span><text:span text:style-name="T6">куимладорса артмӧдчӧм</text:span><text:span text:style-name="T3"> серти Коми Республикалы вичмӧдӧма 38 автобус ньӧбӧм вылӧ 300 миллион шайт. На пиысь куимсӧ </text:span><text:span text:style-name="T7">вайӧма</text:span><text:span text:style-name="T3"> нин регионӧ</text:span><text:span text:style-name="T1">. Коми </text:span><text:span text:style-name="T3">Республик</text:span><text:span text:style-name="T4">а</text:span><text:span text:style-name="T3"> </text:span>РВФК-лӧн <text:span text:style-name="T9">субъектъяс пиысь медводдзаӧн босьтіс выль пассажирскӧй транспорт, кутшӧмӧс ньӧбисны тайӧ сьӧм вылӧ.</text:span></text:p>
      <text:p text:style-name="P12"/>
      <text:p text:style-name="P4">«<text:span text:style-name="T9">Миян республика </text:span><text:span text:style-name="T21">ыджыд, та вӧсна</text:span><text:span text:style-name="T10"> пассажиръясӧс новлӧдл</text:span><text:span text:style-name="T21">ан уджыс зэв колана</text:span>. Автобусн<text:span text:style-name="T10">ӧ</text:span>й парк<text:span text:style-name="T10">ыс </text:span><text:span text:style-name="T11">киссьӧ</text:span>. <text:span text:style-name="T11">Та вӧсна ми сьӧрсьӧн-бӧрсьӧн выльмӧдалам автобусъяссӧ. </text:span>2020 <text:span text:style-name="T11">воын ми шуим медколанаӧн ньӧбны школьнӧй автобусъяс, </text:span><text:span text:style-name="T34">ӧд</text:span><text:span text:style-name="T11"> челядьлӧн безопасносьтыс медводдза </text:span><text:span text:style-name="T22">места вылын</text:span><text:span text:style-name="T11">, и ми збыльмӧдім сійӧс</text:span> – <text:span text:style-name="T11">талун став школьнӧй автобусыс лӧсялӧ лэдзан во серти россияса нормативлы </text:span><text:span text:style-name="T22">да</text:span><text:span text:style-name="T11"> автобусъяс </text:span><text:span text:style-name="T22">дорӧ</text:span><text:span text:style-name="T11"> безопасносьт </text:span><text:span text:style-name="T22">серти</text:span><text:span text:style-name="T11"> корӧмъяс</text:span><text:span text:style-name="T22">лы</text:span><text:span text:style-name="T11">. </text:span><text:span text:style-name="T12">Сэсся ми пыртім пассажирскӧй автопарк выльмӧдан уджтасӧ миянлысь муниципалитетъяс</text:span>. М<text:span text:style-name="T12">и зілям</text:span> <text:span text:style-name="T12">ёнджыка вӧдитчыны позянлунъясӧн да инструментъясӧн, кутшӧмъясӧс вӧзйӧ Россияса Веськӧдлан котыр</text:span>. <text:span text:style-name="T12">Сы лыдын арктикаса регионъяслы </text:span>«<text:span text:style-name="T12">Ӧтув</text:span><text:span text:style-name="T23">ъя</text:span> субсидия», <text:span text:style-name="T12">торъя казначейскӧй кредитъяс</text:span>. <text:span text:style-name="T12">Та вӧсна шоперъяслы</text:span> – <text:span text:style-name="T12">бур туй</text:span>,<text:span text:style-name="T12"> видзны</text:span> автобус<text:span text:style-name="T12">ъяс</text:span>», - <text:span text:style-name="T12">пасйис Коми Республикаса Юралысь</text:span> Владимир Уйба <text:span text:style-name="T12">да сетіс муниципалитетӧн юрнуӧдысьяслы автобус</text:span><text:span text:style-name="T24">ъяс</text:span><text:span text:style-name="T12">ысь ключьяс</text:span>.</text:p>
      <text:p text:style-name="P2">2 ПАЗ <text:span text:style-name="T12">автобус ньӧбисны Изьва районса олысьясӧс новлӧдлӧм могысь</text:span>. Автобус<text:span text:style-name="T12">ъясыс кутасны ветлӧдлыны кык муниципальнӧй маршрут кузя: 513 (Изьва – </text:span><text:span text:style-name="T13">Щельяюр) да 116 (Изьва – Заречье).</text:span> Маршрут<text:span text:style-name="T13">ъясыс мунӧны </text:span><text:span text:style-name="T25">муйӧж</text:span><text:span text:style-name="T13"> туйяс кузя, та вӧсна </text:span><text:span text:style-name="T26">буретш</text:span><text:span text:style-name="T13"> бӧрйисны</text:span> ПАЗ <text:span text:style-name="T13">маркаа автобусъяс</text:span>. <text:span text:style-name="T13">Сэні 30 да </text:span><text:span text:style-name="T27">2</text:span><text:span text:style-name="T13">4 пук</text:span><text:span text:style-name="T35">ала</text:span><text:span text:style-name="T13">н места, </text:span><text:span text:style-name="T15">кутас</text:span><text:span text:style-name="T36">ны</text:span><text:span text:style-name="T15"> ветлӧдлыны</text:span><text:span text:style-name="T13"> дизель </text:span><text:span text:style-name="T27">вылын</text:span>.</text:p>
      <text:p text:style-name="P3"><text:soft-page-break/>«<text:span text:style-name="T13">Аттьӧ Коми </text:span><text:span text:style-name="T16">Р</text:span><text:span text:style-name="T13">еспубликаса Юралысьлы да Коми Республикаса Веськӧдлан котырлы</text:span>. <text:span text:style-name="T13">Ӧтувъя удж отсӧгӧн ми огӧ нин ӧти во могмӧдӧй миянлысь муниципалитетнымӧс выль транспорт техникаӧн</text:span>. <text:span text:style-name="T14">Колян во тайӧ вӧлі коммунальнӧй техника, таво</text:span> – <text:span text:style-name="T14">медводдза кык автобуссӧ босьті</text:span><text:span text:style-name="T28">м</text:span><text:span text:style-name="T14"> нин, нӧшта виччысям кыкӧс</text:span>», - <text:span text:style-name="T14">аттьӧаліс Изьва районӧн юрнуӧдысь</text:span> Игорь Норкин.</text:p>
      <text:p text:style-name="P5">1 ГАЗ автобу<text:span text:style-name="T15">с</text:span> <text:span text:style-name="T15">ньӧбисны Чилимдін районса олысьясӧс новлӧдлӧм могысь</text:span>. Автобус<text:span text:style-name="T12">ыс кутас ветлӧдлыны </text:span><text:span text:style-name="T30">татшӧм </text:span><text:span text:style-name="T12">муниципальнӧй маршрут</text:span><text:span text:style-name="T15">ъяс</text:span><text:span text:style-name="T12"> кузя: 5</text:span><text:span text:style-name="T15">08</text:span><text:span text:style-name="T12"> (</text:span><text:span text:style-name="T15">Чилимдін</text:span><text:span text:style-name="T12"> – </text:span><text:span text:style-name="T15">Окунев </text:span><text:span text:style-name="T29">Н</text:span><text:span text:style-name="T15">ос</text:span><text:span text:style-name="T13">), </text:span><text:span text:style-name="T15">503</text:span><text:span text:style-name="T13"> (</text:span><text:span text:style-name="T15">Чилимдін</text:span><text:span text:style-name="T13"> – </text:span><text:span text:style-name="T15">Йӧрмидз</text:span><text:span text:style-name="T13">), </text:span><text:span text:style-name="T15">502 (Чилимдін</text:span> – Новый Бор). <text:span text:style-name="T13">Сэні </text:span><text:span text:style-name="T15">1</text:span><text:span text:style-name="T13">3 пук</text:span><text:span text:style-name="T37">ала</text:span><text:span text:style-name="T13">н места, </text:span><text:span text:style-name="T15">кутас ветлӧдлыны бензин </text:span><text:span text:style-name="T31">вылын</text:span>. Маршрут<text:span text:style-name="T15">ъяссӧ дасьт</text:span><text:span text:style-name="T32">ӧма</text:span><text:span text:style-name="T15"> сӧмын тӧвся кадколаст кежлӧ, кор восьсаӧсь </text:span><text:span text:style-name="T32">тӧвся</text:span><text:span text:style-name="T15"> автомашина туйыс да йи вуджанінъясыс</text:span>.</text:p>
      <text:p text:style-name="P3">«<text:span text:style-name="T14">Аттьӧ миян районлы отсалӧмысь. Колян во ми босьтім вит</text:span> «пазик», <text:span text:style-name="T14">талун </text:span><text:span text:style-name="T33">босьтім </text:span><text:span text:style-name="T14">выль машина</text:span>. <text:span text:style-name="T14">Пассажирскӧй автопарксӧ вежим пӧшти дзоньнас</text:span>. <text:span text:style-name="T14">Колян в</text:span><text:span text:style-name="T15">о</text:span><text:span text:style-name="T14"> босьтім коммунальнӧй техника.</text:span> <text:span text:style-name="T14">Та вӧсна республикаса Веськӧдлан котырсянь отсӧгыс тыдалӧ</text:span>. <text:span text:style-name="T14">Нӧшта ӧтчыдысь аттьӧ</text:span>», - <text:span text:style-name="T14">шуис Чилимдін районӧн юрнуӧдысь </text:span>Николай Канев.</text:p>
      <text:p text:style-name="P10"><text:span text:style-name="T18">Муниципалитетъяслӧн выль автобусъяс ньӧбӧм вылӧ асланыс сьӧмыс абу, та вӧсна Коми Республикаса Веськӧдлан котырсянь отсӧгыс зэв колана.</text:span><text:span text:style-name="T17"> </text:span><text:span text:style-name="T18">Сідзжӧ торъя казначейскӧй кредит</text:span><text:span text:style-name="T20">ъяслӧн</text:span><text:span text:style-name="T18"> сьӧм вылӧ пассажирскӧй трансп</text:span><text:span text:style-name="T19">о</text:span><text:span text:style-name="T18">ртсӧ ньӧбасны Сыктывкарлы, Ухталы, Усинсклы, Мылд</text:span><text:span text:style-name="T19">і</text:span><text:span text:style-name="T18">н районлы да Печоралы.</text:span><text:span text:style-name="T17"> </text:span><text:span text:style-name="T18">Проект</text:span><text:span text:style-name="T19">сӧ</text:span><text:span text:style-name="T18"> збыльмӧдӧ Коми Республикаса экономика сӧвмӧдан да промышленносьт </text:span><text:span text:style-name="T20">м</text:span><text:span text:style-name="T18">инистерство</text:span><text:span text:style-name="T17">.</text:span></text:p>
      <text:p text:style-name="P8">2911</text:p>
      <text:h text:style-name="P7" text:outline-level="1">2023.11.13</text:h>
      <text:h text:style-name="P11" text:outline-level="1">Владимир Уйба передал новые пассажирские автобусы Ижемскому и Усть-Цилемскому районам</text:h>
      <text:p text:style-name="P9">Техника приобретена на средства бюджетных кредитов, предоставленных Федеральным казначейством. В рамках трёхстороннего соглашения с Минтрансом и Минстроем России Республике Коми выделено 300 млн рублей на закупку 38 автобусов. Первые три из них уже поставлены в регион. Республика Коми первой из субъектов СЗФО получила новый пассажирский транспорт, приобретённый за счёт этих средств.</text:p>
      <text:p text:style-name="P9">«Масштабы нашей республики требуют достаточно большого количества пассажирских перевозок. Автобусный парк, к сожалению, изнашивается. Поэтому мы поэтапно решаем задачу по его обновлению. В 2020 году мы поставили в приоритет обновить школьные автобусы, потому что безопасность детей для нас на первом месте, и мы его выполнили – сегодня все школьные автобусы соответствуют российскому нормативу по году выпуска и требованиям безопасности к автобусам. Затем мы включили в программы обновления пассажирского автопарка наши муниципалитеты. Мы стараемся максимально использовать возможности и инструменты, которые предлагает Правительство России. Это в том числе «Единая субсидия» для арктических регионов, специальные казначейские кредиты. Поэтому водителям – в добрый путь, автобусы беречь», - отметил Глава Республики Коми Владимир Уйба, вручая ключи от автобусов руководителям муниципалитетов.</text:p>
      <text:p text:style-name="P9">2 автобуса ПАЗ приобретены для обеспечения пассажирскими перевозками жителей Ижемского района. Автобусы будут курсировать по двум муниципальным маршрутам 513 (Ижма – Щельяюр) и 116 (Ижма – Заречье). Маршруты проходят по грунтовым дорогам, поэтому именно автобусы марки ПАЗ были выбраны для поставки. Транспортные средства <text:soft-page-break/>оборудованы 30 и 24 посадочными местами, оснащены дизельными двигателями.</text:p>
      <text:p text:style-name="P9">«Спасибо Главе Республики Коми и Правительству Республики Коми. Благодаря совместной работе мы уже не первый год обеспечиваем наш муниципалитет новой транспортной техникой. В прошлом году это была коммунальная техника, в этом году – первые два автобуса уже получили, ожидается поставка ещё двух», - поблагодарил руководитель Ижемского района Игорь Норкин.</text:p>
      <text:p text:style-name="P9">1 автобус ГАЗ приобретен для обеспечения пассажирскими перевозками жителей Усть-Цилемского района. Автобус будет курсировать по муниципальным маршрутам 508 (Усть-Цильма – Окунев Нос), 503 (Усть-Цильма – Ёрмица), 502 (Усть-Цильма – Новый Бор). Транспортное средство оборудовано 13 посадочными местами, тип двигателя – бензин. Маршруты организованы только в зимний период, когда открыта зимняя автомобильная дорога и ледовые переправы.</text:p>
      <text:p text:style-name="P9">«Спасибо за такую плановую поддержку нашего района. В прошлом году мы получили пять «пазиков», сегодня получили новую машину. Практически заменили весь пассажирский автопарк. В прошлом году получили коммунальную технику. Поэтому хорошая поддержка Правительства республики чувствуется. Ещё раз спасибо», - сказал руководитель Усть-Цилемского района Николай Канев.</text:p>
      <text:p text:style-name="P9">Собственных средств на приобретение новых автобусов у муниципалитетов нет, поэтому помощь Правительства Республики Коми очень востребована. Также на средства специальных казначейских кредитов подвижной состав пассажирского транспорта будет приобретён для Сыктывкара, Ухты, Усинска, Троицко-Печорского района и Печоры. Реализацией проекта занимается Министерство экономического развития и промышленности Республики Коми.</text:p>
      <text:p text:style-name="P8">29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14:57:12.410000000</dc:date>
    <meta:editing-duration>PT56M24S</meta:editing-duration>
    <meta:editing-cycles>2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0" meta:word-count="801" meta:character-count="6372" meta:non-whitespace-character-count="5574"/>
  </office:meta>
</office:document-meta>
</file>