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27b26" style:font-size-asian="14pt" style:font-size-complex="14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027b26" style:font-size-asian="14pt" style:font-weight-asian="bold" style:font-size-complex="14pt" style:font-weight-complex="bold"/>
    </style:style>
    <style:style style:name="P4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027b26" officeooo:paragraph-rsid="00027b26" style:font-size-asian="14pt" style:font-size-complex="14pt"/>
    </style:style>
    <style:style style:name="P5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normal" officeooo:rsid="00027b26" officeooo:paragraph-rsid="00027b26" style:font-size-asian="14pt" style:font-size-complex="14pt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27b26" style:font-size-asian="14pt" style:font-size-complex="14pt"/>
    </style:style>
    <style:style style:name="P7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27b26" style:font-size-asian="14pt" style:font-weight-asian="bold" style:font-size-complex="14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officeooo:paragraph-rsid="00027b26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officeooo:rsid="00011949" officeooo:paragraph-rsid="0003851a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officeooo:rsid="00011949" officeooo:paragraph-rsid="00027b26" style:font-size-asian="14pt" style:font-size-complex="14pt"/>
    </style:style>
    <style:style style:name="T1" style:family="text">
      <style:text-properties officeooo:rsid="000b19bb"/>
    </style:style>
    <style:style style:name="T2" style:family="text">
      <style:text-properties officeooo:rsid="000b7016"/>
    </style:style>
    <style:style style:name="T3" style:family="text">
      <style:text-properties officeooo:rsid="000ebc58"/>
    </style:style>
    <style:style style:name="T4" style:family="text">
      <style:text-properties officeooo:rsid="001056c5"/>
    </style:style>
    <style:style style:name="T5" style:family="text">
      <style:text-properties officeooo:rsid="0011bb2d"/>
    </style:style>
    <style:style style:name="T6" style:family="text">
      <style:text-properties officeooo:rsid="00244ac7"/>
    </style:style>
    <style:style style:name="T7" style:family="text">
      <style:text-properties officeooo:rsid="0022ecc2"/>
    </style:style>
    <style:style style:name="T8" style:family="text">
      <style:text-properties officeooo:rsid="00027b26"/>
    </style:style>
    <style:style style:name="T9" style:family="text">
      <style:text-properties officeooo:rsid="0003851a"/>
    </style:style>
    <style:style style:name="T10" style:family="text">
      <style:text-properties officeooo:rsid="0006324d"/>
    </style:style>
    <style:style style:name="T11" style:family="text">
      <style:text-properties officeooo:rsid="00083ee9"/>
    </style:style>
    <style:style style:name="T12" style:family="text">
      <style:text-properties officeooo:rsid="00094240"/>
    </style:style>
    <style:style style:name="T13" style:family="text">
      <style:text-properties officeooo:rsid="000a2a7c"/>
    </style:style>
    <style:style style:name="T14" style:family="text">
      <style:text-properties officeooo:rsid="000bb986"/>
    </style:style>
    <style:style style:name="T15" style:family="text">
      <style:text-properties officeooo:rsid="000db92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2023.11.13</text:h>
      <text:h text:style-name="P3" text:outline-level="1">Владимир Уйба <text:span text:style-name="T8">висьталіс</text:span><text:span text:style-name="T1"> Изьва да Чилимдін районъяслы выль автобусъяс</text:span> <text:span text:style-name="T8">сетӧм йылысь</text:span></text:h>
      <text:p text:style-name="P2"><text:span text:style-name="T8">Коми Республикаӧ воис пассажирскӧй автотранспортлӧн медводдза партия, мый ньӧбис муниципалитетъяслы </text:span><text:span text:style-name="T10">регионса</text:span><text:span text:style-name="T8"> Веськӧдлан котыр торъя казначейскӧй кредитъяс тшӧт весьтӧ</text:span>.</text:p>
      <text:p text:style-name="P2"/>
      <text:p text:style-name="P1">2 ПАЗ <text:span text:style-name="T3">автобус ньӧбисны Изьва район</text:span><text:span text:style-name="T8">лы, найӧ</text:span><text:span text:style-name="T3"> кутасны ветлӧдлыны кык муниципальнӧй маршрут кузя: «Изьва – </text:span><text:span text:style-name="T4">Щельяюр» </text:span><text:span text:style-name="T8">да «</text:span><text:span text:style-name="T4">Изьва – Заречье».</text:span></text:p>
      <text:p text:style-name="P1">1 ГАЗ автобу<text:span text:style-name="T5">с</text:span> <text:span text:style-name="T5">ньӧбисны Чилимдін район</text:span><text:span text:style-name="T8">лы, сійӧ</text:span><text:span text:style-name="T3"> кутас ветлӧдлыны</text:span><text:span text:style-name="T6"> </text:span><text:span text:style-name="T11">татшӧм </text:span><text:span text:style-name="T3">муниципальнӧй маршрут</text:span><text:span text:style-name="T5">ъяс</text:span><text:span text:style-name="T3"> кузя: «</text:span><text:span text:style-name="T5">Чилимдін</text:span><text:span text:style-name="T3"> – </text:span><text:span text:style-name="T5">Окунев </text:span><text:span text:style-name="T7">Н</text:span><text:span text:style-name="T5">ос»</text:span><text:span text:style-name="T4">, «</text:span><text:span text:style-name="T5">Чилимдін</text:span><text:span text:style-name="T4"> – </text:span><text:span text:style-name="T5">Йӧрмидз»</text:span><text:span text:style-name="T4">, «</text:span><text:span text:style-name="T5">Чилимдін</text:span> – Новый Бор». </text:p>
      <text:p text:style-name="P1"><text:span text:style-name="T12">Ставнас </text:span><text:span text:style-name="T13">ньӧбасны</text:span><text:span text:style-name="T12"> </text:span><text:span text:style-name="T2">38 автобус, </text:span><text:span text:style-name="T9">та</text:span><text:span text:style-name="T13">йӧ</text:span><text:span text:style-name="T9"> мог</text:span><text:span text:style-name="T13">ъяс вылӧ</text:span><text:span text:style-name="T9"> вичмӧдӧма</text:span><text:span text:style-name="T2"> 300 миллион шайт</text:span>.</text:p>
      <text:p text:style-name="P2"><text:span text:style-name="T9">Торъя</text:span> казначейск<text:span text:style-name="T9">ӧй</text:span> кредит<text:span text:style-name="T9">ъяс</text:span> – <text:span text:style-name="T9">тайӧ сьӧмкуд кредитъяслӧн выль сикас, кутшӧмӧс пыртӧма Россияса Президент Владимир Владимирович Путинлӧн тшӧктӧм серти россияса регионъяс</text:span><text:span text:style-name="T15">лы</text:span><text:span text:style-name="T9"> содтӧд сьӧм</text:span><text:span text:style-name="T14">а</text:span><text:span text:style-name="T9"> отс</text:span><text:span text:style-name="T14">ӧг сетӧм</text:span><text:span text:style-name="T9"> могысь</text:span>. <text:span text:style-name="T9">Найӧс сетӧны колана инфраструктура проектъяс збыльмӧдӧм вылӧ.</text:span></text:p>
      <text:p text:style-name="P2">П<text:span text:style-name="T9">аськыдджыка</text:span> – <text:span text:style-name="T9">Коми Республикаса Юралысьлӧн видео пыр шыӧдчӧмын.</text:span></text:p>
      <text:p text:style-name="P8"/>
      <text:p text:style-name="P10">852</text:p>
      <text:h text:style-name="P4" text:outline-level="1"/>
      <text:h text:style-name="P5" text:outline-level="1">2023.11.13</text:h>
      <text:h text:style-name="P7" text:outline-level="1">Владимир Уйба рассказал о новых автобусах для Ижемского и Усть-Цилемского районов</text:h>
      <text:p text:style-name="P6">В Республику Коми поступила первая партия пассажирского автотранспорта, приобретённого Правительством региона для муниципалитетов за счёт специальных казначейских кредитов.</text:p>
      <text:p text:style-name="P6">2 автобуса ПАЗ приобретены для Ижемского района, они будут курсировать по двум муниципальным маршрутам «Ижма – Щельяюр» и «Ижма – Заречье».</text:p>
      <text:p text:style-name="P6">1 автобус ГАЗ приобретён для Усть-Цилемского района, он будет курсировать по муниципальным маршрутам «Усть-Цильма – Окунев Нос», «Усть-Цильма – Ёрмица», «Усть-Цильма – Новый Бор».</text:p>
      <text:p text:style-name="P6">Всего будет поставлено 38 автобусов, на эти цели выделено 300 млн рублей.</text:p>
      <text:p text:style-name="P6">Специальные казначейские кредиты – это новый вид бюджетных кредитов, введённый по поручению Президента России Владимира Владимировича Путина в целях дополнительной финансовой поддержки российских регионов. Они выдаются на реализацию востребованных инфраструктурных проектов.</text:p>
      <text:p text:style-name="P6">Подробнее – в видеообращении Главы Республики Коми.</text:p>
      <text:p text:style-name="P9"/>
      <text:p text:style-name="P11">85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14T15:01:15.879000000</dc:date>
    <meta:editing-duration>PT17M22S</meta:editing-duration>
    <meta:editing-cycles>9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8" meta:word-count="238" meta:character-count="1950" meta:non-whitespace-character-count="1715"/>
  </office:meta>
</office:document-meta>
</file>