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027b26" officeooo:paragraph-rsid="00027b26" style:font-size-asian="14pt" style:font-size-complex="14pt"/>
    </style:style>
    <style:style style:name="P2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rsid="00027b26" officeooo:paragraph-rsid="000faace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105283" officeooo:paragraph-rsid="00105283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113f45" officeooo:paragraph-rsid="0012b2f6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105283" officeooo:paragraph-rsid="00105283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0faace" officeooo:paragraph-rsid="000faace" style:font-size-asian="14pt" style:font-size-complex="14pt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faace" officeooo:paragraph-rsid="00027b26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5283" officeooo:paragraph-rsid="00105283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b2f6" officeooo:paragraph-rsid="0012b2f6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0faace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aace"/>
    </style:style>
    <style:style style:name="T4" style:family="text">
      <style:text-properties fo:font-variant="normal" fo:text-transform="none" fo:letter-spacing="normal" fo:font-style="normal" fo:font-weight="normal" officeooo:rsid="00113f45"/>
    </style:style>
    <style:style style:name="T5" style:family="text">
      <style:text-properties fo:font-variant="normal" fo:text-transform="none" fo:letter-spacing="normal" fo:font-style="normal" fo:font-weight="normal" officeooo:rsid="0012b2f6"/>
    </style:style>
    <style:style style:name="T6" style:family="text">
      <style:text-properties fo:font-variant="normal" fo:text-transform="none" fo:letter-spacing="normal" fo:font-style="normal" fo:font-weight="normal" officeooo:rsid="00139483"/>
    </style:style>
    <style:style style:name="T7" style:family="text">
      <style:text-properties fo:font-variant="normal" fo:text-transform="none" fo:letter-spacing="normal" fo:font-style="normal" officeooo:rsid="000faace"/>
    </style:style>
    <style:style style:name="T8" style:family="text">
      <style:text-properties fo:font-variant="normal" fo:text-transform="none" fo:letter-spacing="normal" fo:font-style="normal" officeooo:rsid="0013941b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2023.11.1</text:span><text:span text:style-name="T3">5</text:span></text:h>
      <text:p text:style-name="P5"><text:span text:style-name="T7">В</text:span><text:span text:style-name="T1">ладимир Уйба висьталіс кокни промышленносьт юкӧнын уджалысь Коми Республикаса </text:span><text:span text:style-name="T8">асшӧр уджалысьяслы</text:span><text:span text:style-name="T1"> отсӧг сетӧм йылысь</text:span></text:p>
      <text:p text:style-name="P9"/>
      <text:p text:style-name="P3"><text:span text:style-name="T2">Таво регионса Веськӧдлан котыр медводдзаысь шуис сетны субсидияяс кокни промышленносьт предприятиеяслы. Конкурсса комиссиялӧн кывкӧртӧдъяс серти овмӧс нуӧдысь 18 субъект</text:span><text:span text:style-name="T4">лы бӧр вештасны сырьё да материалъяс ньӧбӧм вылӧ видзӧм сьӧм юкӧнсӧ, а 12 предприятиелы – промышленнӧй оборудование ньӧбӧм вылӧ.</text:span></text:p>
      <text:p text:style-name="P4"><text:span text:style-name="T2">Коми Республикаын уджалӧны канмусянь отсӧг сетан мераяс (регион да федера</text:span><text:span text:style-name="T6">льнӧй</text:span><text:span text:style-name="T2"> тшупӧда), тшӧтш и “Ичӧт да шӧр предпринимательство” национальнӧй проект серти. </text:span><text:span text:style-name="T5">Сійӧс вӧзйис Россияса Президент Владимир Путин. Унджыктор на йылысь позьӧ тӧдмавны “Менам бизнес” шӧринын.</text:span></text:p>
      <text:p text:style-name="P10">Паськыдджыка – Коми Республикаса Юралысьлӧн видео пыр шыӧдчӧмын.</text:p>
      <text:h text:style-name="P1" text:outline-level="1"><text:span text:style-name="T2">2023.11.1</text:span><text:span text:style-name="T3">5</text:span></text:h>
      <text:h text:style-name="P8" text:outline-level="1">Владимир Уйба рассказал о поддержке предпринимателей Республики Коми, занятых в сфере лёгкой промышленности</text:h>
      <text:p text:style-name="P11"/>
      <text:p text:style-name="P11">В этом году Правительство региона впервые приняло решение просубсидировать предприятия лёгкой промышленности. По итогам конкурсной комиссии 18 хозяйствующих субъектов получат возмещение части затрат на приобретение сырья и материалов, а 12 предприятий – на приобретение промышленного оборудования.</text:p>
      <text:p text:style-name="P6">В Республике Коми действует большой перечень мер государственной поддержки, как региональных, так и федеральных, в том числе в рамках национального проекта «Малое и среднее предпринимательство», инициированного Президентом России Владимиром Путиным. Узнать о них подробнее можно в Центре «Мой бизнес».</text:p>
      <text:p text:style-name="P6">Подробнее – в видеообращении Главы Республики Коми.</text:p>
      <text:p text:style-name="P7"><text:span text:style-name="T9">66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2:00:32.926000000</dc:date>
    <meta:editing-duration>PT32M41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87" meta:character-count="1520" meta:non-whitespace-character-count="1340"/>
  </office:meta>
</office:document-meta>
</file>