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fe21d" officeooo:paragraph-rsid="000fe21d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adbe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646c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274cb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79f67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4840fd" style:font-size-asian="14pt" style:font-size-complex="14pt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fe21d" officeooo:paragraph-rsid="000fe21d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fe21d" style:font-size-asian="14pt" style:font-size-complex="14pt"/>
    </style:style>
    <style:style style:name="P10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fe21d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officeooo:rsid="000fe21d" officeooo:paragraph-rsid="000fe21d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officeooo:paragraph-rsid="000fe21d" style:font-size-asian="14pt" style:font-size-complex="14pt"/>
    </style:style>
    <style:style style:name="P1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06201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4d862" style:font-size-asian="14pt" style:font-size-complex="14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6646c" style:font-size-asian="14pt" style:font-size-complex="14pt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45741f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bold" officeooo:rsid="00106201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22ca4a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106201"/>
    </style:style>
    <style:style style:name="T6" style:family="text">
      <style:text-properties fo:font-variant="normal" fo:text-transform="none" fo:letter-spacing="normal" fo:font-style="normal" fo:font-weight="normal" officeooo:rsid="0014d862"/>
    </style:style>
    <style:style style:name="T7" style:family="text">
      <style:text-properties fo:font-variant="normal" fo:text-transform="none" fo:letter-spacing="normal" fo:font-style="normal" fo:font-weight="normal" officeooo:rsid="0012d9e7"/>
    </style:style>
    <style:style style:name="T8" style:family="text">
      <style:text-properties fo:font-variant="normal" fo:text-transform="none" fo:letter-spacing="normal" fo:font-style="normal" fo:font-weight="normal" officeooo:rsid="0011ce0a"/>
    </style:style>
    <style:style style:name="T9" style:family="text">
      <style:text-properties fo:font-variant="normal" fo:text-transform="none" fo:letter-spacing="normal" fo:font-style="normal" fo:font-weight="normal" officeooo:rsid="00154538"/>
    </style:style>
    <style:style style:name="T10" style:family="text">
      <style:text-properties fo:font-variant="normal" fo:text-transform="none" fo:letter-spacing="normal" fo:font-style="normal" fo:font-weight="normal" officeooo:rsid="0020f5a0"/>
    </style:style>
    <style:style style:name="T11" style:family="text">
      <style:text-properties fo:font-variant="normal" fo:text-transform="none" fo:letter-spacing="normal" fo:font-style="normal" fo:font-weight="normal" officeooo:rsid="00157088"/>
    </style:style>
    <style:style style:name="T12" style:family="text">
      <style:text-properties fo:font-variant="normal" fo:text-transform="none" fo:letter-spacing="normal" fo:font-style="normal" fo:font-weight="normal" officeooo:rsid="001755d5"/>
    </style:style>
    <style:style style:name="T13" style:family="text">
      <style:text-properties fo:font-variant="normal" fo:text-transform="none" fo:letter-spacing="normal" fo:font-style="normal" fo:font-weight="normal" officeooo:rsid="0020af69"/>
    </style:style>
    <style:style style:name="T14" style:family="text">
      <style:text-properties fo:font-variant="normal" fo:text-transform="none" fo:letter-spacing="normal" fo:font-style="normal" fo:font-weight="normal" officeooo:rsid="0020d718"/>
    </style:style>
    <style:style style:name="T15" style:family="text">
      <style:text-properties fo:font-variant="normal" fo:text-transform="none" fo:letter-spacing="normal" fo:font-style="normal" fo:font-weight="normal" officeooo:rsid="0022ca4a"/>
    </style:style>
    <style:style style:name="T16" style:family="text">
      <style:text-properties fo:font-variant="normal" fo:text-transform="none" fo:letter-spacing="normal" fo:font-style="normal" fo:font-weight="normal" officeooo:rsid="002837aa"/>
    </style:style>
    <style:style style:name="T17" style:family="text">
      <style:text-properties fo:font-variant="normal" fo:text-transform="none" fo:letter-spacing="normal" fo:font-style="normal" fo:font-weight="normal" officeooo:rsid="002a0766"/>
    </style:style>
    <style:style style:name="T18" style:family="text">
      <style:text-properties fo:font-variant="normal" fo:text-transform="none" fo:letter-spacing="normal" fo:font-style="normal" fo:font-weight="normal" officeooo:rsid="002ea7a4"/>
    </style:style>
    <style:style style:name="T19" style:family="text">
      <style:text-properties fo:font-variant="normal" fo:text-transform="none" fo:letter-spacing="normal" fo:font-style="normal" fo:font-weight="normal" officeooo:rsid="00403a2c"/>
    </style:style>
    <style:style style:name="T20" style:family="text">
      <style:text-properties fo:font-variant="normal" fo:text-transform="none" fo:letter-spacing="normal" fo:font-style="normal" fo:font-weight="normal" officeooo:rsid="00437349"/>
    </style:style>
    <style:style style:name="T21" style:family="text">
      <style:text-properties fo:font-variant="normal" fo:text-transform="none" fo:letter-spacing="normal" fo:font-style="normal" fo:font-weight="normal" officeooo:rsid="0045096a"/>
    </style:style>
    <style:style style:name="T22" style:family="text">
      <style:text-properties fo:font-variant="normal" fo:text-transform="none" fo:letter-spacing="normal" fo:font-style="normal" fo:font-weight="normal" officeooo:rsid="0045741f"/>
    </style:style>
    <style:style style:name="T23" style:family="text">
      <style:text-properties officeooo:rsid="0014d862"/>
    </style:style>
    <style:style style:name="T24" style:family="text">
      <style:text-properties officeooo:rsid="00157088"/>
    </style:style>
    <style:style style:name="T25" style:family="text">
      <style:text-properties officeooo:rsid="0016646c"/>
    </style:style>
    <style:style style:name="T26" style:family="text">
      <style:text-properties officeooo:rsid="0016cbf1"/>
    </style:style>
    <style:style style:name="T27" style:family="text">
      <style:text-properties officeooo:rsid="001755d5"/>
    </style:style>
    <style:style style:name="T28" style:family="text">
      <style:text-properties officeooo:rsid="00183b82"/>
    </style:style>
    <style:style style:name="T29" style:family="text">
      <style:text-properties officeooo:rsid="001a1751"/>
    </style:style>
    <style:style style:name="T30" style:family="text">
      <style:text-properties officeooo:rsid="001aef44"/>
    </style:style>
    <style:style style:name="T31" style:family="text">
      <style:text-properties officeooo:rsid="001b70bd"/>
    </style:style>
    <style:style style:name="T32" style:family="text">
      <style:text-properties officeooo:rsid="001c8607"/>
    </style:style>
    <style:style style:name="T33" style:family="text">
      <style:text-properties officeooo:rsid="001c8a93"/>
    </style:style>
    <style:style style:name="T34" style:family="text">
      <style:text-properties officeooo:rsid="001cc177"/>
    </style:style>
    <style:style style:name="T35" style:family="text">
      <style:text-properties officeooo:rsid="001d2eb5"/>
    </style:style>
    <style:style style:name="T36" style:family="text">
      <style:text-properties officeooo:rsid="001f4645"/>
    </style:style>
    <style:style style:name="T37" style:family="text">
      <style:text-properties officeooo:rsid="001fadbe"/>
    </style:style>
    <style:style style:name="T38" style:family="text">
      <style:text-properties officeooo:rsid="0020af69"/>
    </style:style>
    <style:style style:name="T39" style:family="text">
      <style:text-properties officeooo:rsid="0020d718"/>
    </style:style>
    <style:style style:name="T40" style:family="text">
      <style:text-properties officeooo:rsid="0020f5a0"/>
    </style:style>
    <style:style style:name="T41" style:family="text">
      <style:text-properties fo:language="kpv" fo:country="RU"/>
    </style:style>
    <style:style style:name="T42" style:family="text">
      <style:text-properties fo:language="kpv" fo:country="RU" fo:background-color="#ffffff" loext:char-shading-value="0"/>
    </style:style>
    <style:style style:name="T43" style:family="text">
      <style:text-properties fo:language="kpv" fo:country="RU" officeooo:rsid="0020f5a0"/>
    </style:style>
    <style:style style:name="T44" style:family="text">
      <style:text-properties officeooo:rsid="002b78f8"/>
    </style:style>
    <style:style style:name="T45" style:family="text">
      <style:text-properties officeooo:rsid="002baea2"/>
    </style:style>
    <style:style style:name="T46" style:family="text">
      <style:text-properties officeooo:rsid="002d1a7e"/>
    </style:style>
    <style:style style:name="T47" style:family="text">
      <style:text-properties officeooo:rsid="00306805"/>
    </style:style>
    <style:style style:name="T48" style:family="text">
      <style:text-properties officeooo:rsid="0031be34"/>
    </style:style>
    <style:style style:name="T49" style:family="text">
      <style:text-properties officeooo:rsid="003283f4"/>
    </style:style>
    <style:style style:name="T50" style:family="text">
      <style:text-properties officeooo:rsid="003401b2"/>
    </style:style>
    <style:style style:name="T51" style:family="text">
      <style:text-properties officeooo:rsid="0035b931"/>
    </style:style>
    <style:style style:name="T52" style:family="text">
      <style:text-properties officeooo:rsid="00379f67"/>
    </style:style>
    <style:style style:name="T53" style:family="text">
      <style:text-properties officeooo:rsid="0038fb36"/>
    </style:style>
    <style:style style:name="T54" style:family="text">
      <style:text-properties officeooo:rsid="003a1bd6"/>
    </style:style>
    <style:style style:name="T55" style:family="text">
      <style:text-properties officeooo:rsid="003ad1bc"/>
    </style:style>
    <style:style style:name="T56" style:family="text">
      <style:text-properties officeooo:rsid="003c4680"/>
    </style:style>
    <style:style style:name="T57" style:family="text">
      <style:text-properties officeooo:rsid="003dfe8b"/>
    </style:style>
    <style:style style:name="T58" style:family="text">
      <style:text-properties officeooo:rsid="003f972b"/>
    </style:style>
    <style:style style:name="T59" style:family="text">
      <style:text-properties officeooo:rsid="00495f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11.15</text:h>
      <text:h text:style-name="P14" text:outline-level="1"><text:span text:style-name="T1">Владимир Уйба </text:span><text:span text:style-name="T2">нуӧдіс </text:span><text:span text:style-name="T3">Традиционнӧй</text:span><text:span text:style-name="T2"> </text:span>духовно-нравственнӧй донаторъяс видзӧм<text:span text:style-name="T2"> да ёнмӧдӧм серти </text:span><text:span text:style-name="T3">с</text:span><text:span text:style-name="T2">ӧветлысь медводдза заседание</text:span></text:h>
      <text:p text:style-name="P15"><text:span text:style-name="T5">Коми Республикаса Юралысь корис выль Сӧветӧ пырысьясӧс </text:span><text:span text:style-name="T6">зіля </text:span><text:span text:style-name="T7">лӧсьӧдны </text:span><text:span text:style-name="T6">йӧз</text:span><text:span text:style-name="T8">котыр, </text:span><text:span text:style-name="T6">код</text:span><text:span text:style-name="T15">і</text:span><text:span text:style-name="T6"> кутас</text:span> <text:span text:style-name="T23">видзны </text:span>зумыдлун да <text:span text:style-name="T23">ёнмӧдны </text:span>гражданалысь ловлун да ӧтувъялун. <text:span text:style-name="T23">Аслас уджын Сӧвет кутчысьӧ</text:span><text:span text:style-name="T6"> «</text:span>Россияса традиционнӧй духовно-нравственнӧй донаторъяс видзӧм да ёнмӧдӧм серти канму политикалысь подувъяс <text:span text:style-name="T23">вынсьӧдӧм йылысь</text:span><text:span text:style-name="T6">» Россияса Президент Владимир Путинлӧн 809 №-а Индӧдӧ</text:span>.<text:span text:style-name="T4"> </text:span></text:p>
      <text:p text:style-name="P4"/>
      <text:p text:style-name="P16"><text:span text:style-name="T4">«</text:span><text:span text:style-name="T9">Тайӧ зэв т</text:span><text:span text:style-name="T10">ӧ</text:span><text:span text:style-name="T9">дчана индӧд. Тайӧ подувъясыс лоӧны Россия Федерацияы</text:span><text:span text:style-name="T16">н</text:span><text:span text:style-name="T9"> национальнӧй безопасносьт могмӧдӧм </text:span><text:span text:style-name="T11">вылӧ</text:span><text:span text:style-name="T9"> стратегическӧ</text:span><text:span text:style-name="T17">я</text:span><text:span text:style-name="T9"> планируйт</text:span><text:span text:style-name="T17">а</text:span><text:span text:style-name="T9">н документӧн</text:span><text:span text:style-name="T4">, - </text:span><text:span text:style-name="T11">пасйис </text:span><text:span text:style-name="T4">Владимир Уйба. – </text:span><text:span text:style-name="T11">Индӧдлӧн панас вылӧ мыджсьӧмӧн, Коми Республикаын</text:span> Ставмирса Роч Народнӧй Собор<text:span text:style-name="T24">лӧн регионса юкӧн петкӧдӧ Сӧветлӧн видлалӧм вылӧ региональнӧй да федеральнӧй тшупӧдъяса нормативнӧй инӧда базаӧ вежсьӧмъяс </text:span><text:span text:style-name="T44">пыртӧм</text:span><text:span text:style-name="T25"> серти </text:span><text:span text:style-name="T24">вӧзйӧмъяс. </text:span><text:span text:style-name="T25">Найӧ </text:span><text:span text:style-name="T45">йитчӧмаӧсь</text:span><text:span text:style-name="T25"> россияса йӧзкотырлӧн уна юкӧнын </text:span><text:span text:style-name="T46">асьтӧ</text:span> кутӧм<text:span text:style-name="T46">сӧ</text:span><text:span text:style-name="T26"> инӧд </text:span><text:span text:style-name="T46">боксянь</text:span><text:span text:style-name="T26"> ладмӧдан подувъяс лӧсьӧдӧм</text:span><text:span text:style-name="T46">к</text:span><text:span text:style-name="T26">ӧ</text:span><text:span text:style-name="T46">д</text:span><text:span text:style-name="T26">. Талун ми Сӧвет вылын видлалам да дасьтам идеологическӧ</text:span><text:span text:style-name="T27">я</text:span><text:span text:style-name="T26"> да юридическӧ</text:span><text:span text:style-name="T27">я оформитӧм вылӧ татшӧм нырвизьяс</text:span><text:span text:style-name="T4">: </text:span><text:span text:style-name="T12">мӧд канмуӧ овмӧдчӧм</text:span><text:span text:style-name="T4">, </text:span><text:span text:style-name="T12">йӧзлысь дзоньвидзалун видзӧм</text:span><text:span text:style-name="T4">, </text:span><text:span text:style-name="T12">велӧдӧм</text:span><text:span text:style-name="T4">, культура, </text:span><text:span text:style-name="T12">канму </text:span><text:span text:style-name="T18">лӧсьӧдӧм</text:span><text:span text:style-name="T12"> да веськӧдлӧм</text:span><text:span text:style-name="T4">».</text:span></text:p>
      <text:p text:style-name="P3"><text:span text:style-name="T27">И</text:span>ммиграционн<text:span text:style-name="T27">ӧ</text:span>й политик<text:span text:style-name="T27">аын Сӧветӧ пырысьяс вӧзйисны пыртны Россияын иммигрантъяслӧн </text:span><text:span text:style-name="T28">олан</text:span><text:span text:style-name="T27"> торъя правилӧяс, </text:span><text:span text:style-name="T28">да найӧ кӧ торкасны оланпастэчасӧн урчитӧм правилӧяссӧ да корӧмъяссӧ – вӧтлыны найӧс странаысь семьяясыскӧд</text:span>.</text:p>
      <text:p text:style-name="P3"><text:span text:style-name="T28">Сӧветын участвуйтысьяс</text:span><text:span text:style-name="T47">лӧн</text:span><text:span text:style-name="T28"> чайтӧм серти, медбур мераӧн демография да войтырӧс видзан мытшӧдъясын лоӧ аньясӧс аборт </text:span><text:span text:style-name="T48">вылӧ</text:span><text:span text:style-name="T28"> </text:span><text:span text:style-name="T48">ыштӧдӧмысь</text:span><text:span text:style-name="T28"> административнӧй кывкутӧм пыртӧм, а сідзжӧ </text:span><text:span text:style-name="T29">семья лӧсьӧд</text:span><text:span text:style-name="T48">ны</text:span><text:span text:style-name="T29"> да кага вай</text:span><text:span text:style-name="T48">ны</text:span><text:span text:style-name="T29"> ышӧдысь </text:span><text:span text:style-name="T28">условиеясӧн могмӧдӧм</text:span>.</text:p>
      <text:p text:style-name="P5"><text:soft-page-break/>Владимир Уйба <text:span text:style-name="T29">пасйис, мый колӧ пыртны вежсьӧмъяс нормативнӧй инӧда базаӧ да киритны нӧбасьӧмсӧ дугӧдан процедурасӧ медицина услугаяс лыддьӧгысь, кутшӧмъясӧс сетӧны ОМС полис серти</text:span>. <text:span text:style-name="T30">Абортсӧ вермасны вӧчны сӧмын </text:span><text:span text:style-name="T31">медицина показаниеяс серти </text:span><text:span text:style-name="T30">нӧбасьысь </text:span><text:span text:style-name="T49">ань</text:span><text:span text:style-name="T30">л</text:span><text:span text:style-name="T31">ысь</text:span><text:span text:style-name="T30"> олӧм</text:span><text:span text:style-name="T31">сӧ</text:span><text:span text:style-name="T30"> либӧ дзоньвидзалун</text:span><text:span text:style-name="T31">сӧ </text:span><text:span text:style-name="T50">видз</text:span><text:span text:style-name="T31">ӧм могысь</text:span>.</text:p>
      <text:p text:style-name="P6"><text:span text:style-name="T32">Сідзжӧ Коми Республикаса Юралысь пасйис, мый оз </text:span><text:span text:style-name="T33">ков</text:span><text:span text:style-name="T32"> сӧмын </text:span><text:span text:style-name="T51">ӧлӧдны</text:span><text:span text:style-name="T33"> аборт </text:span><text:span text:style-name="T51">вӧчӧмысь</text:span><text:span text:style-name="T33">, но и </text:span><text:span text:style-name="T51">колӧ</text:span><text:span text:style-name="T33"> урчитны отсӧг </text:span><text:span text:style-name="T52">сетан</text:span><text:span text:style-name="T33"> мераяс, кутшӧмъясӧс веськӧдӧма сы вылӧ, медым чужис унджык кага.</text:span></text:p>
      <text:p text:style-name="P3">«<text:span text:style-name="T34">Нуӧдӧма ыджыд аналитика удж. Юасисны республикаысь сюрсысь унджык аньӧс, коді вӧлі дась мунны аборт вылӧ</text:span>. <text:span text:style-name="T34">Помкаыс некымын, найӧ гӧгӧрвоанаӧсь, и эм гӧгӧрвоӧм, кыдзи найӧс бырӧдны. Тайӧ кор абу удж, абу оланін ньӧбӧм вылӧ позянлун, кор партнёр оз кӧсйы кага, семья </text:span><text:span text:style-name="T53">дивитӧм</text:span><text:span text:style-name="T34">. Сэки ань лоӧ вынтӧмӧн, и йӧзкотырл</text:span><text:span text:style-name="T35">ы</text:span><text:span text:style-name="T34"> да канмулы колӧ вӧчны ставсӧ, медым </text:span><text:span text:style-name="T35">видзны сійӧс грекысь</text:span>», - <text:span text:style-name="T40">шуис</text:span> Владимир Уйба.</text:p>
      <text:p text:style-name="P3"><text:span text:style-name="T35">Коми Республикаса Юралысь пасйис, мый регионын нӧбасьысь аньяслы сетӧны нин </text:span><text:span text:style-name="T54">уна сикас </text:span><text:span text:style-name="T35">отсӧг да вӧзйис пыртны содтӧд социальнӧй мынтӧмъяс да сетны омӧля олысь аньяслы оланін</text:span>.</text:p>
      <text:p text:style-name="P3"><text:span text:style-name="T35">Заседаниеӧ пырӧдчысьяс сідзжӧ сёрнитісны велӧдан реформа йылысь. </text:span>Владимир Уйба <text:span text:style-name="T35">вӧзйис челядьӧс быдтан да велӧдан юкӧнын оланпастэчас</text:span><text:span text:style-name="T55">ӧ</text:span><text:span text:style-name="T35"> </text:span><text:span text:style-name="T55">вӧзйӧмъяс</text:span><text:span text:style-name="T35"> пыртігӧн мыджсьыны Россияса Канмулӧн историческӧй опыт вылӧ, босьтны подув пыдди </text:span><text:span text:style-name="T36">водзынджык нин пыртӧм бур </text:span><text:span text:style-name="T35">методъяс</text:span>.</text:p>
      <text:p text:style-name="P3">«<text:span text:style-name="T36">Велӧдан юкӧн реформируйтан юалӧмъяс</text:span> – <text:span text:style-name="T36">тайӧ нациялӧн </text:span><text:span text:style-name="T59">водзӧ олӧм</text:span>», - <text:span text:style-name="T36">тӧдчӧдіс </text:span>Владимир Уйба.</text:p>
      <text:p text:style-name="P2"><text:span text:style-name="T36">Сідзжӧ пыртасны </text:span><text:span text:style-name="T56">вежсьӧмъяс </text:span><text:span text:style-name="T36">культура юалӧмъяс</text:span><text:span text:style-name="T56">ӧ</text:span>. <text:span text:style-name="T36">Тайӧ </text:span><text:span text:style-name="T57">асьтӧ кутан</text:span><text:span text:style-name="T36"> </text:span><text:span text:style-name="T37">правилӧяс да </text:span><text:span text:style-name="T57">нормаяс</text:span><text:span text:style-name="T26"> </text:span><text:span text:style-name="T38">урчитӧм, ӧтйӧза контроль да цензура лӧсьӧдӧм, а сідзжӧ культура</text:span><text:span text:style-name="T58">лысь аскиа лун</text:span><text:span text:style-name="T38"> артмӧдӧм</text:span><text:span text:style-name="T58">ӧ</text:span><text:span text:style-name="T38"> национальнӧй безопасносьт вӧсна кывкутысь йӧзлӧн пырӧдчӧм.</text:span></text:p>
      <text:p text:style-name="P17"><text:span text:style-name="T4">2023 </text:span><text:span text:style-name="T13">во помӧдз лӧсьӧдасны Сӧвет уджлӧн шӧр нырвизьяс серти уджалан </text:span><text:span text:style-name="T19">группа</text:span><text:span text:style-name="T13">яс, кодъясӧн кутасны юрнуӧдны культура</text:span><text:span text:style-name="T14">ын</text:span><text:span text:style-name="T13">, велӧд</text:span><text:span text:style-name="T20">ӧм</text:span><text:span text:style-name="T14">ын</text:span><text:span text:style-name="T13">, </text:span><text:soft-page-break/><text:span text:style-name="T13">йӧзлысь дзоньвидзалун видз</text:span><text:span text:style-name="T21">ӧм</text:span><text:span text:style-name="T14">ын</text:span><text:span text:style-name="T13">, наука</text:span><text:span text:style-name="T14">ын тӧдчана уджалысьяс, йӧзкотырын водзмӧстчысь йӧз да Коми Республикаса олӧмӧ пӧрт</text:span><text:span text:style-name="T22">ысь</text:span><text:span text:style-name="T14"> власьт органъясӧн</text:span> <text:span text:style-name="T39">юрнуӧдысьяс.</text:span><text:span text:style-name="T13"> </text:span></text:p>
      <text:p text:style-name="P7">«<text:span text:style-name="T39">Ӧні зэв тӧдчана кад. Мунӧ СВО. Мунӧ Россия вӧсна, вежӧр вӧсна, лов вӧсна тыш</text:span>. <text:span text:style-name="T39">Тышкасьӧны оз мутас вӧсна</text:span>! <text:span text:style-name="T39">Тышкасьӧны миян челядь вӧсна, Россиялӧн челядь вӧсна</text:span>! И м<text:span text:style-name="T39">и кӧ тані</text:span> <text:span text:style-name="T39">гӧгӧрвоам да примитам став сьӧлӧмӧн, то вӧчам дзик ставсӧ миян челядьлӧн да миян республикалӧн аскиа лун вӧсна</text:span>», - <text:span text:style-name="T39">кывкӧрталіс Коми Республикаса Юралысь</text:span> Владимир Уйба.</text:p>
      <text:p text:style-name="P12"><text:span text:style-name="T41">Фотоы</text:span><text:span text:style-name="T42">с “Комиинформ” ЮА, </text:span><text:span text:style-name="T41">автор В</text:span><text:span text:style-name="T43">ладимир</text:span><text:span text:style-name="T41"> Шешкунас</text:span></text:p>
      <text:p text:style-name="P11">3774</text:p>
      <text:h text:style-name="P8" text:outline-level="1">2023.11.15</text:h>
      <text:h text:style-name="P10" text:outline-level="1">Владимир Уйба провёл первое заседание Совета по сохранению и укреплению традиционных духовно-нравственных ценностей</text:h>
      <text:p text:style-name="P9">Глава Республики Коми призвал членов нового Совета к активной межведомственной работе по формированию общества, которое настроено на сохранение стабильности, укрепление духовности и единства граждан. В своей деятельности Совет руководствуется Указом Президента России Владимира Путина №809 «Об утверждении основ государственной политики по сохранению и укреплению традиционных российских духовно-нравственных ценностей».</text:p>
      <text:p text:style-name="P9">«Это судьбоносный указ. Настоящие основы являются документом стратегического планирования для обеспечения национальной безопасности Российской Федерации, - подчеркнул Владимир Уйба. – Опираясь на суть указа, Региональное отделение Всемирного Русского Народного Собора в Республике Коми выносит на обсуждение Совета ряд предложений по инициированию изменений в нормативно-правовую базу регионального и федерального уровня. Они касаются создания основ правового регулирования норм поведения во многих сферах российского общества. Сегодня мы выносим на Совет для обсуждения и подготовки к идеологическому и юридическому оформлению следующие направления: иммиграция, здравоохранение, образование, культура, государственное строительство и управление».</text:p>
      <text:p text:style-name="P9">В иммиграционной политике члены Совета предложили ввести особые правила пребывания иммигрантов на территории России и в случае нарушения установленных законодательством правил и требований принимать радикальные меры по выдворению их из страны вместе с семьями.</text:p>
      <text:p text:style-name="P9">По мнению участников Совета, действенной мерой при решении проблемы демографии и народосбережения станет введение административной ответственности за склонение женщин к аборту, а <text:soft-page-break/>также обеспечение условий, стимулирующих к созданию семьи и деторождению.</text:p>
      <text:p text:style-name="P9">Владимир Уйба отметил, что необходимо внести изменения в нормативно-правовую базу и исключить процедуру прерывания беременности из перечня медицинских услуг, предоставляемых по полисам ОМС. Исключением могут стать только те аборты, которые делаются по медицинским показаниям ради спасения жизни или здоровья беременной женщины.</text:p>
      <text:p text:style-name="P9">Также Глава Республики Коми отметил, что необходимо не просто запрещать аборты, но и предусматривать меры поддержки, направленные на повышение рождаемости.</text:p>
      <text:p text:style-name="P9">«Проведена большая аналитическая работа. Было опрошено более тысячи женщин республики, готовых идти на аборт. Причин несколько, они понятны, и есть понимание, как их устранять. Как правило, это отсутствие работы, отсутствие перспективы в приобретении жилья, нежелание партнёра иметь детей, осуждение семьи. Женщина в данном случае становится заложницей обстоятельств, и роль общества и государства в том, чтобы её отвести от смертного греха, очень велика», - сказал Владимир Уйба.</text:p>
      <text:p text:style-name="P9">Глава Республики Коми отметил, что в регионе уже действует ряд мер поддержки беременных женщин и предложил их расширить – ввести дополнительные социальные выплаты и предоставлять нуждающимся женщинам жильё.</text:p>
      <text:p text:style-name="P9">Участники заседания также затронули тему реформы образования. Владимир Уйба предложил при внесении законодательных инициатив в сфере обучения и воспитания подрастающего поколения опираться на исторический опыт Российского Государства, брать за основу методы, которые ранее уже показали свою эффективность.</text:p>
      <text:p text:style-name="P9">«Вопросы реформирования отрасли образования – это вопросы выживаемости нации в будущем», - подчеркнул Владимир Уйба.</text:p>
      <text:p text:style-name="P9"><text:soft-page-break/>Также будут внесены предложения по изменению подходов в вопросах культуры. Это касается установления правил и норм поведения, создание общественного контроля и цензуры, а также участие лиц, ответственных за национальную безопасность, в формировании культурной повестки.</text:p>
      <text:p text:style-name="P9">До конца 2023 года будут созданы рабочие группы по основным направлениям деятельности Совета, которые возглавят видные деятели культуры, образования, здравоохранения, науки, общественные деятели и руководители органов исполнительной власти Республики Коми.</text:p>
      <text:p text:style-name="P9">«Сейчас очень судьбоносное время. Идёт СВО. Идёт война за Россию, за умы, за души. Война идёт не за территорию! Война идёт за наших детей, за будущие поколения России! И мы здесь, если это понимаем и принимаем всем сердцем, то совершенно точно сделаем всё для будущего наших детей и нашей республики», - резюмировал Глава Республики Коми Владимир Уйба.</text:p>
      <text:p text:style-name="P13">Фото ИА "Комиинформ", автор Владимир Шешкунас</text:p>
      <text:p text:style-name="P11">377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7T15:45:17.868000000</dc:date>
    <meta:editing-duration>PT1H51M45S</meta:editing-duration>
    <meta:editing-cycles>39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34" meta:word-count="1057" meta:character-count="8242" meta:non-whitespace-character-count="7211"/>
  </office:meta>
</office:document-meta>
</file>