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bold" officeooo:rsid="00151913" officeooo:paragraph-rsid="00151913" style:font-size-asian="10.5pt" style:font-weight-asian="bold" style:font-size-complex="14pt" style:font-weight-complex="bold"/>
    </style:style>
    <style:style style:name="P2"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51913" officeooo:paragraph-rsid="00151913" style:font-size-asian="10.5pt" style:font-size-complex="14pt"/>
    </style:style>
    <style:style style:name="P3"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51913" officeooo:paragraph-rsid="000faace" style:font-size-asian="10.5pt" style:font-size-complex="14pt"/>
    </style:style>
    <style:style style:name="P4"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8d588" officeooo:paragraph-rsid="0018d588" style:font-size-asian="10.5pt" style:font-size-complex="14pt"/>
    </style:style>
    <style:style style:name="P5"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normal" style:font-size-asian="10.5pt" style:font-size-complex="14pt"/>
    </style:style>
    <style:style style:name="P6" style:family="paragraph" style:parent-style-name="Text_20_body">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color="#000000" loext:opacity="100%" style:font-name="Times New Roman" fo:font-size="14pt" fo:language="kpv" fo:country="RU" officeooo:rsid="00151913" officeooo:paragraph-rsid="00151913" style:font-size-asian="10.5pt" style:font-size-complex="14pt"/>
    </style:style>
    <style:style style:name="P7" style:family="paragraph" style:parent-style-name="Heading_20_1">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bold" officeooo:rsid="00151913" officeooo:paragraph-rsid="000faace" style:font-size-asian="10.5pt" style:font-weight-asian="bold" style:font-size-complex="14pt" style:font-weight-complex="bold"/>
    </style:style>
    <style:style style:name="P8" style:family="paragraph" style:parent-style-name="Heading_20_1">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normal" officeooo:rsid="0018d588" officeooo:paragraph-rsid="0018d588" style:font-size-asian="10.5pt" style:font-size-complex="14pt"/>
    </style:style>
    <style:style style:name="P9" style:family="paragraph" style:parent-style-name="Heading_20_1" style:master-page-name="">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style:page-number="auto" fo:background-color="transparent"/>
      <style:text-properties fo:color="#000000" loext:opacity="100%" style:font-name="Times New Roman" fo:font-size="14pt" fo:language="kpv" fo:country="RU" officeooo:rsid="00027b26" officeooo:paragraph-rsid="00151913" style:font-size-asian="10.5pt" style:font-size-complex="14pt"/>
    </style:style>
    <style:style style:name="P10" style:family="paragraph" style:parent-style-name="Heading_20_1">
      <loext:graphic-properties draw:fill="none" draw:fill-gradient-name="gradient" draw:fill-hatch-name="hatch"/>
      <style:paragraph-properties fo:margin-left="0cm" fo:margin-right="0cm" fo:margin-top="0cm" fo:margin-bottom="0cm" style:contextual-spacing="true" fo:line-height="150%" fo:text-align="justify" style:justify-single-word="false" fo:orphans="2" fo:widows="2" fo:text-indent="1.251cm" style:auto-text-indent="false" fo:break-before="page" fo:background-color="transparent"/>
      <style:text-properties fo:color="#000000" loext:opacity="100%" style:font-name="Times New Roman" fo:font-size="14pt" fo:language="kpv" fo:country="RU" officeooo:rsid="00027b26" officeooo:paragraph-rsid="000faace" style:font-size-asian="10.5pt" style:font-size-complex="14pt"/>
    </style:style>
    <style:style style:name="T1" style:family="text">
      <style:text-properties fo:font-variant="normal" fo:text-transform="none" fo:letter-spacing="normal" fo:language="kpv" fo:country="RU" fo:font-style="normal" fo:font-weight="normal"/>
    </style:style>
    <style:style style:name="T2" style:family="text">
      <style:text-properties fo:font-variant="normal" fo:text-transform="none" fo:letter-spacing="normal" fo:language="kpv" fo:country="RU" fo:font-style="normal" fo:font-weight="normal" officeooo:rsid="00151913"/>
    </style:style>
    <style:style style:name="T3" style:family="text">
      <style:text-properties fo:font-variant="normal" fo:text-transform="none" fo:letter-spacing="normal" fo:language="kpv" fo:country="RU" fo:font-style="normal" fo:font-weight="normal" officeooo:rsid="001658a2"/>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normal" officeooo:rsid="00151913"/>
    </style:style>
    <style:style style:name="T6" style:family="text">
      <style:text-properties fo:font-variant="normal" fo:text-transform="none" fo:letter-spacing="normal" fo:font-style="normal" fo:font-weight="normal" officeooo:rsid="001658a2"/>
    </style:style>
    <style:style style:name="T7" style:family="text">
      <style:text-properties fo:language="kpv" fo:country="RU"/>
    </style:style>
    <style:style style:name="T8" style:family="text">
      <style:text-properties fo:language="kpv" fo:country="RU" officeooo:rsid="00151913"/>
    </style:style>
    <style:style style:name="T9" style:family="text">
      <style:text-properties officeooo:rsid="00151913"/>
    </style:style>
    <style:style style:name="T10" style:family="text">
      <style:text-properties officeooo:rsid="001b7e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span text:style-name="T4">2023.11.1</text:span><text:span text:style-name="T5">6</text:span></text:h>
      <text:p text:style-name="P1">Владимир Уйба висьталіс Коми Республикаса Юралысь бердын вӧр сӧветлӧн медводдза заседание йылысь</text:p>
      <text:p text:style-name="P6"><text:span text:style-name="T4">Мероприятиеыс вӧлі Сыктывдін районса Ыб сиктын, Финн-угор этнопарк</text:span><text:span text:style-name="T6">ын. Сэтчӧ пырӧдчисны Вӧр</text:span> овмӧс<text:span text:style-name="T10">са</text:span> федеральнӧй агентствоӧн юрнуӧдысь<text:span text:style-name="T6"> Иван Советников, республикаса власьт органъясӧс петкӧдлысьяс да вӧр промышленносьт предприятиеясӧн юрнуӧдысьяс.</text:span></text:p>
      <text:p text:style-name="P2"/>
      <text:h text:style-name="P8" text:outline-level="1"><text:span text:style-name="T9">З</text:span>аседаниеӧ пырӧдчысьяс сёрнитісны Коми Республикаын вӧръясӧн вӧдитчӧм да вӧр бурмӧдӧм йылысь, вӧр промышленносьт комплекс да лесничествояс кадрӧвӧя да материальнӧя могмӧдӧм, вӧр комплексын верктуя инвестиция проектъяс збыльмӧдӧм, вӧр предприятиеяслы канмусянь отсалӧм, школьнӧй лесничествояс сӧвмӧдӧм йылысь.</text:h>
      <text:p text:style-name="P4">Паськыдджыка – Коми Республикаса Юралысьлӧн видео пыр шыӧдчӧмын.</text:p>
      <text:h text:style-name="P10" text:outline-level="1"><text:span text:style-name="T4">2023.11.1</text:span><text:span text:style-name="T5">6</text:span></text:h>
      <text:h text:style-name="P7" text:outline-level="1">Владимир Уйба рассказал о первом заседании Лесного совета при Главе Республики Коми</text:h>
      <text:p text:style-name="P5">Мероприятие состоялось в селе Ыб Сыктывдинского района, на базе Финно-угорского этнопарка. В нём приняли участие руководитель Федерального агентства лесного хозяйства Иван Советников, представители органов власти и руководители лесопромышленных предприятий республики.</text:p>
      <text:p text:style-name="P5"/>
      <text:p text:style-name="P3">Участники заседания обсудили вопросы использования лесов и лесовосстановления на территории Республики Коми, кадрового и материального обеспечения лесопромышленного комплекса и лесничеств, реализации приоритетных инвестиционных проектов в лесном комплексе, государственной поддержки лесных предприятий, перспективы развития школьных лесничеств.</text:p>
      <text:p text:style-name="P5">Подробнее – в видеообращении Главы Республики Коми.</text:p>
      <text:p text:style-name="P6"><text:span text:style-name="T4">66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7T11:26:13.298000000</dc:date>
    <meta:editing-duration>PT58M36S</meta:editing-duration>
    <meta:editing-cycles>17</meta:editing-cycles>
    <meta:generator>LibreOffice/7.3.7.2$Windows_X86_64 LibreOffice_project/e114eadc50a9ff8d8c8a0567d6da8f454beeb84f</meta:generator>
    <meta:document-statistic meta:table-count="0" meta:image-count="0" meta:object-count="0" meta:page-count="2" meta:paragraph-count="11" meta:word-count="165" meta:character-count="1481" meta:non-whitespace-character-count="1325"/>
  </office:meta>
</office:document-meta>
</file>