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c8b71" officeooo:paragraph-rsid="001c8b71" style:font-size-asian="10.5pt" style:font-weight-asian="normal" style:font-size-complex="14pt" style:font-weight-complex="normal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d4e87" officeooo:paragraph-rsid="001d4e87" style:font-size-asian="10.5pt" style:font-weight-asian="normal" style:font-size-complex="14pt" style:font-weight-complex="normal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eab74" officeooo:paragraph-rsid="001eab74" style:font-size-asian="10.5pt" style:font-weight-asian="normal" style:font-size-complex="14pt" style:font-weight-complex="normal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c8b71" officeooo:paragraph-rsid="00151913" style:font-size-asian="10.5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1c8b71" officeooo:paragraph-rsid="001c8b71" style:font-size-asian="10.5pt" style:font-size-complex="14pt"/>
    </style:style>
    <style:style style:name="P7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c8b71" officeooo:paragraph-rsid="001c8b71" style:font-size-asian="10.5pt" style:font-weight-asian="bold" style:font-size-complex="14pt" style:font-weight-complex="bold"/>
    </style:style>
    <style:style style:name="P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c8b71" officeooo:paragraph-rsid="00151913" style:font-size-asian="10.5pt" style:font-weight-asian="bold" style:font-size-complex="14pt" style:font-weight-complex="bold"/>
    </style:style>
    <style:style style:name="P9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rsid="00027b26" officeooo:paragraph-rsid="001c8b71" style:font-size-asian="10.5pt" style:font-size-complex="14pt"/>
    </style:style>
    <style:style style:name="P10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rsid="00027b26" officeooo:paragraph-rsid="00151913" style:font-size-asian="10.5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c8b71"/>
    </style:style>
    <style:style style:name="T3" style:family="text">
      <style:text-properties officeooo:rsid="001d4e87"/>
    </style:style>
    <style:style style:name="T4" style:family="text">
      <style:text-properties officeooo:rsid="001eab74"/>
    </style:style>
    <style:style style:name="T5" style:family="text">
      <style:text-properties officeooo:rsid="001ff2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2023.11.1</text:span><text:span text:style-name="T2">7</text:span></text:h>
      <text:h text:style-name="P7" text:outline-level="1">2023 во<text:span text:style-name="T5">ын</text:span> Коми Республикаын сикт-<text:span text:style-name="T5">грездъяс</text:span> сӧвмӧдӧм вылӧ веськӧдӧма 800 м<text:span text:style-name="T5">иллион</text:span> шайт</text:h>
      <text:p text:style-name="P1">Тайӧ куим пӧв унджык колян во серти. Та дырйи республикаса сьӧмкудйысь веськӧдӧма 595 м<text:span text:style-name="T5">иллион</text:span> 700 сюрс шайт, <text:span text:style-name="T3">федеральнӧй сьӧмкудйысь – 204 м</text:span><text:span text:style-name="T5">иллион</text:span><text:span text:style-name="T3"> 200 сюрс шайт.</text:span></text:p>
      <text:p text:style-name="P2">Россияса Президент Владимир Путинлӧн тшӧктӧм серти Коми Республикаса <text:span text:style-name="T5">власьт</text:span> медводз уджалӧ подув олан пунктъяс – муниципалитетъ<text:span text:style-name="T4">ясысь административнӧй шӧринъяс сӧвмӧдӧм вылын. Торйӧн нин сикт-</text:span><text:span text:style-name="T5">грезд</text:span><text:span text:style-name="T4">ъясын оланінъяс стрӧитӧмсӧ сӧвмӧдӧм серти. </text:span></text:p>
      <text:p text:style-name="P3">2023 во<text:span text:style-name="T5">ын</text:span> пыртӧма нин 2 сюрс сайӧ квадратнӧй метр оланін. Оланін <text:span text:style-name="T5">кыпӧдӧм</text:span> либӧ ньӧбӧм вылӧ социальнӧй мынтӧмъяссӧ вермас босьтны 24 морт, отсӧглӧн ӧтувъя мындаыс – 53 миллион сайӧ шайт.</text:p>
      <text:p text:style-name="P3">Казьтыштам, 2024 восянь кутас уджавны «Сикт-<text:span text:style-name="T5">грездъяс</text:span> <text:span text:style-name="T5">быд боксянь</text:span> сӧвмӧдӧм» Коми Республикаса канму уджтас.</text:p>
      <text:p text:style-name="P3">Паськыдджыка – Коми Республикаса Юралысь Владимир Уйбалӧн видео пыр шыӧдчӧмын.</text:p>
      <text:h text:style-name="P10" text:outline-level="1"><text:span text:style-name="T1">2023.11.1</text:span><text:span text:style-name="T2">7</text:span></text:h>
      <text:h text:style-name="P8" text:outline-level="1">В 2023 году на развитие сельских населённых пунктов в Республике Коми направлено 800 млн рублей</text:h>
      <text:p text:style-name="P4">Это втрое больше, чем в прошлом году. При этом из республиканского бюджета выделено 595 млн 700 тысяч рублей, из федерального – 204 млн 200 тысяч рублей.</text:p>
      <text:p text:style-name="P5">По поручению Президента России Владимира Путина власти Республики Коми делают акцент на ускоренное развитие опорных населённых пунктов – административных центров муниципалитетов. Особое внимание уделяется развитию жилищного строительства в сельских территориях.</text:p>
      <text:p text:style-name="P4">По итогам 2023 года уже введено более 2 тысяч квадратных метров жилья. Социальные выплаты на строительство или приобретение жилья смогут получить 24 человека, общая сумма поддержки – более 53 миллионов рублей.</text:p>
      <text:p text:style-name="P4">Напомним, с 2024 году будет работать отельная государственная программа Республики Коми «Комплексное развитие сельских территорий».</text:p>
      <text:p text:style-name="P4">Подробнее – в видеообращении Главы Республики Коми Владимира Уйба.</text:p>
      <text:p text:style-name="P6"><text:span text:style-name="T1">79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14:30:35.679000000</dc:date>
    <meta:editing-duration>PT1H17M48S</meta:editing-duration>
    <meta:editing-cycles>2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236" meta:character-count="1789" meta:non-whitespace-character-count="1559"/>
  </office:meta>
</office:document-meta>
</file>