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4c71a" style:font-size-asian="10.5pt" style:font-size-complex="14pt"/>
    </style:style>
    <style:style style:name="P3"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3f77f1" style:font-size-asian="10.5pt" style:font-size-complex="14pt"/>
    </style:style>
    <style:style style:name="P4"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officeooo:paragraph-rsid="0042a32f" style:font-size-asian="10.5pt" style:font-size-complex="14pt"/>
    </style:style>
    <style:style style:name="P5" style:family="paragraph" style:parent-style-name="Standard">
      <loext:graphic-properties draw:fill="none" draw:fill-hatch-name="hatch"/>
      <style:paragraph-properties fo:margin-left="0cm" fo:margin-right="0cm" fo:line-height="100%"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6"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7" style:family="paragraph" style:parent-style-name="Standard" style:master-page-name="">
      <loext:graphic-properties draw:fill="none" draw:fill-hatch-name="hatch"/>
      <style:paragraph-properties fo:margin-left="0cm" fo:margin-right="0cm" fo:line-height="100%"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8" style:family="paragraph" style:parent-style-name="Standard">
      <loext:graphic-properties draw:fill="none" draw:fill-hatch-name="hatch"/>
      <style:paragraph-properties fo:margin-left="0cm" fo:margin-right="0cm" fo:line-height="100%" fo:text-align="justify" style:justify-single-word="false" fo:text-indent="1.499cm" style:auto-text-indent="false" fo:background-color="transparent"/>
    </style:style>
    <style:style style:name="T1" style:family="text">
      <style:text-properties style:font-name="Times New Roman" fo:font-size="14pt" fo:language="kpv" fo:country="RU" style:font-size-asian="10.5pt" style:font-size-complex="14pt"/>
    </style:style>
    <style:style style:name="T2" style:family="text">
      <style:text-properties officeooo:rsid="002e6669"/>
    </style:style>
    <style:style style:name="T3" style:family="text">
      <style:text-properties officeooo:rsid="002f9b92"/>
    </style:style>
    <style:style style:name="T4" style:family="text">
      <style:text-properties officeooo:rsid="00315213"/>
    </style:style>
    <style:style style:name="T5" style:family="text">
      <style:text-properties officeooo:rsid="00321d34"/>
    </style:style>
    <style:style style:name="T6" style:family="text">
      <style:text-properties officeooo:rsid="00322033"/>
    </style:style>
    <style:style style:name="T7" style:family="text">
      <style:text-properties officeooo:rsid="00338f39"/>
    </style:style>
    <style:style style:name="T8" style:family="text">
      <style:text-properties officeooo:rsid="0035e28b"/>
    </style:style>
    <style:style style:name="T9" style:family="text">
      <style:text-properties officeooo:rsid="00370a4b"/>
    </style:style>
    <style:style style:name="T10" style:family="text">
      <style:text-properties officeooo:rsid="00383ff5"/>
    </style:style>
    <style:style style:name="T11" style:family="text">
      <style:text-properties officeooo:rsid="0038dd8c"/>
    </style:style>
    <style:style style:name="T12" style:family="text">
      <style:text-properties officeooo:rsid="003ac1a4"/>
    </style:style>
    <style:style style:name="T13" style:family="text">
      <style:text-properties officeooo:rsid="003c69ec"/>
    </style:style>
    <style:style style:name="T14" style:family="text">
      <style:text-properties officeooo:rsid="003e601d"/>
    </style:style>
    <style:style style:name="T15" style:family="text">
      <style:text-properties officeooo:rsid="003ecd98"/>
    </style:style>
    <style:style style:name="T16" style:family="text">
      <style:text-properties officeooo:rsid="0042a32f"/>
    </style:style>
    <style:style style:name="T17" style:family="text">
      <style:text-properties officeooo:rsid="004439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3.11.18</text:p>
      <text:p text:style-name="P6">Коми Республика тырвыйӧ дась Том <text:span text:style-name="T2">йӧзлысь</text:span> мӧд восьса Арктикаса Дельфийскӧй ворсӧмъяс нуӧдӧм кежлӧ</text:p>
      <text:p text:style-name="P1">Мероприятиеыс лоӧ Сыктывкарын 2023 вося вӧльгым тӧлысь 20-24 лун<text:span text:style-name="T3">ъясӧ</text:span>. Вӧльгым тӧлысь 17 лунӧ Коми Республикаса Юралысь Владимир Уйба да Войтыркостса Дельфийскӧй комитет<text:span text:style-name="T4">лӧн</text:span> директор, ЮНЕСКО уджъяс серти РФ <text:span text:style-name="T4">к</text:span>омиссияӧ пырысь Владимир Понявин нуӧдісны Ворсӧмъяс дасьтӧм да нуӧдӧм серти <text:span text:style-name="T4">к</text:span>отыртан комитетлысь заседание.</text:p>
      <text:p text:style-name="P2">«<text:span text:style-name="T5">Регыд</text:span> <text:span text:style-name="T5">воссяс культура да искусство юкӧнын медыджыд мероприятиеяс лыдысь ӧти -</text:span> Том <text:span text:style-name="T5">йӧзлӧн</text:span> мӧд восьса Арктикаса Дельфийскӧй ворсӧмъяс. <text:span text:style-name="T7">Ворсӧмъясыс</text:span> зэв тӧдчана<text:span text:style-name="T7">ӧсь</text:span> <text:span text:style-name="T5">абу</text:span> сӧмын Коми Республикалы, но и став<text:span text:style-name="T5">нас</text:span> страналы. <text:span text:style-name="T7">М</text:span>иян<text:span text:style-name="T6">лы колӧ</text:span> нуӧдны <text:span text:style-name="T6">ворсӧмъяссӧ</text:span> <text:span text:style-name="T6">зэв бура, медым </text:span><text:span text:style-name="T7">найӧс </text:span><text:span text:style-name="T6">вылі донъялісны</text:span> участвуйтысьяс, видзӧдысьяс, <text:span text:style-name="T6">медым </text:span>ставнысл<text:span text:style-name="T6">ӧн вӧліны</text:span> сӧмын бур <text:span text:style-name="T6">сьӧ</text:span><text:span text:style-name="T7">лӧ</text:span><text:span text:style-name="T6">мкылӧмъяс</text:span>», - пасйис Владимир Уйба.</text:p>
      <text:p text:style-name="P1">Коми Республикаса Юралысь тӧдчӧдіс, мый ворсӧмъяс <text:span text:style-name="T8">воссьӧмсянь</text:span> да бӧръя участвуйтысьлӧн мунтӧдз мероприятие котыртысь став службаыслы колӧ лоны дасьӧн да уджавны сутки чӧж. Сідзжӧ сійӧ аттьӧаліс ставнысӧ Ворсӧмъяс дасьтігӧн ӧтсӧгласа уджысь.</text:p>
      <text:p text:style-name="P3">«Ми <text:span text:style-name="T9">босьтім тӧд вылӧ</text:span> воддза Ворсӧмъясыслысь бур опытсӧ, а кӧні вӧлі колӧ, <text:span text:style-name="T9">бурмӧдім</text:span> уджсӧ. Став участвуйтысьыс дасьтысьӧма<text:span text:style-name="T17">ӧсь</text:span> <text:span text:style-name="T10">зэв</text:span> бура. Ми висьтавлім Том <text:span text:style-name="T10">йӧзлӧн</text:span> мӧд восьса Арктикаса Дельфийскӧй ворсӧмъяс нуӧдан опыт йылысь быдсяма ыджыд мероприятиеяс <text:span text:style-name="T10">дырйи, тшӧтш и войтыркостса</text:span>. <text:s/>Ми ӧтув уджалам инӧд видзан органъяскӧд, <text:span text:style-name="T10">веськыда наӧн юрнуӧдысьяскӧд</text:span>. Лыддям, мый <text:span text:style-name="T10">бура </text:span>дасьты<text:span text:style-name="T10">сим</text:span>», - пасйис Войтыркостса Дельфийскӧй комитетлӧн директор, ЮНЕСКО уджъяс серти РФ <text:span text:style-name="T10">к</text:span>омиссияӧ пырысь Владимир Понявин.</text:p>
      <text:p text:style-name="P1"><text:s/>Том <text:span text:style-name="T11">йӧзлӧн</text:span> мӧд восьса Арктикаса Дельфийскӧй ворсӧмъясӧ пырӧдчасны 10 арӧссянь 25 арӧсӧдз 600 гӧгӧр зон-ныв, а жюриӧ пырасны культураын да наукаын 40 гӧгӧр тӧдчана уджалысь. Мероприятие <text:span text:style-name="T11">дырйи</text:span> кутасны уджавны добровольческӧй ӧтмунӧмысь 200-ысь унджык медбур петкӧдлысь, кодъяс профильнӧя дасьтысисны нин штаб уджлӧн став нырвизь серти.</text:p>
      <text:p text:style-name="P1"><text:span text:style-name="T12">Ворсӧмъяс восьтігӧн</text:span> петкӧдчасны Сыктывкарса, Ухтаса, Печораса <text:s/>канму, муниципальнӧй да <text:span text:style-name="T13">частнӧй культура</text:span> учреждение<text:span text:style-name="T13">яс</text:span>ысь творческӧй котыръяс. Тайӧ «Асъя кыа» Коми Республикаса сьылан да йӧктан канму ансамбль, Коми республиканскӧй культура колледжса студентъяс, <text:span text:style-name="T13">О</text:span>пера да балет канму академическӧй театрса солистъяс, Коми Республикаса челядьлӧн ӧтувтӧм хор. <text:span text:style-name="T13">Ворсӧмъяс т</text:span>упкан церемониялысь да гала-концертлысь сценарийсӧ лӧсьӧдасны сы серти, код<text:span text:style-name="T13">ъяс лоӧны</text:span> вермысь<text:span text:style-name="T16">яс</text:span> <text:span text:style-name="T13">лыдын</text:span>.</text:p>
      <text:p text:style-name="P1">Шӧр лоӧмторъяслысь видеоматериалъяссӧ петкӧдласны Дельфик.ТВ ӧтуввез-телевидение <text:span text:style-name="T16">пыр</text:span>, RUTUBE видеохостингын да «Одноклассникъяс» социальнӧй везйын, кодъяс лоӧны мероприятиелӧн партнёръясӧн. <text:span text:style-name="T14">Ворсӧмъяс в</text:span>осьт<text:span text:style-name="T14">ӧмсӧ</text:span> да тупк<text:span text:style-name="T14">ӧмсӧ</text:span> <text:span text:style-name="T14">петкӧдласны</text:span> «Культура» <text:soft-page-break/>национальнӧй проект серти лӧсьӧдӧм виртуальнӧй концертнӧй залъясын, а сідзжӧ «Юрган» телеканал <text:span text:style-name="T14">пыр</text:span>, «Культура.РФ», «Матч ТВ», ІZ.RU, «Орфей» платформаяс вылын, Telegram мессенджерын.</text:p>
      <text:p text:style-name="P4">Конкурс<text:span text:style-name="T15">са</text:span> испытаниеяс да занятиеяс кутасны мунны Сыктывкарса, Эжва районса да Сыктывдін районлӧн Выльгорт сиктса культура да велӧдан канму да муниципальнӧй 11 учреждениеын.</text:p>
      <text:p text:style-name="P1">Таысь кындзи, инӧд видзан да контроль нуӧдысь органъяс <text:span text:style-name="T15">отсӧгӧн</text:span> нуӧдӧма санитарно-эпидемиологическӧй нормаясӧн да безопасносьт мераясӧн могмӧдӧм серти удж. Ко<text:span text:style-name="T15">ланлун дырйи</text:span> йӧзлысь дзоньвидзалун видзан учреждениеяс дасьӧсь ӧдйӧ сетны мероприятиеӧ пырӧдчысьяслы да <text:span text:style-name="T15">сылӧн </text:span>гӧсьтъяслы медицина отсӧг.</text:p>
      <text:p text:style-name="P1"/>
      <text:p text:style-name="P1"/>
      <text:p text:style-name="P1">2986</text:p>
      <text:p text:style-name="P1"/>
      <text:p text:style-name="P1"/>
      <text:p text:style-name="P5">2023.11.18</text:p>
      <text:p text:style-name="P6">Республика Коми полностью готова к проведению Вторых открытых молодёжных Арктических Дельфийских игр</text:p>
      <text:p text:style-name="P1">Мероприятие состоится с 20 по 24 ноября 2023 года в Сыктывкаре. 17 ноября Глава Республики Коми Владимир Уйба и директор Международного Дельфийского комитета, член Комиссии РФ по делам ЮНЕСКО Владимир Понявин провели заседание Организационного комитета по подготовке и проведению Игр.</text:p>
      <text:p text:style-name="P1">«Мы на пороге проведения Вторых открытых молодёжных Арктический Дельфийских игр. Это событие огромной значимости не только для Республики Коми, но и для всей страны, одно из крупнейших мероприятий в области культуры и искусства. И у нас нет другого пути, как провести это мероприятие только на самом высоком уровне и получить только самые лучшие оценки как от участников, так и от зрителей, подарить всем только позитивные эмоции», - отметил Владимир Уйба.</text:p>
      <text:p text:style-name="P1">Глава Республики Коми подчеркнул, что с самого начала игр и до отъезда последнего участника все задействованные в организации мероприятия службы должны находиться в состоянии особой готовности и работать круглосуточно. Также он поблагодарил всех за слаженную работу при подготовке Игр.</text:p>
      <text:p text:style-name="P1">«Мы применили положительный опыт прошлых Игр, а где было необходимо, усилили работу. Все участники подготовлены на высоком творческом уровне. Мы рассказывали об опыте проведения Вторых открытых молодёжных Арктических Дельфийских игр на различных крупных мероприятиях, включая международные. Есть своя специфика работы по вопросам безопасности – взаимодействуем напрямую с руководителями правоохранительных органов. Считаем, что подготовка прошла успешно», - отметил директор Международного Дельфийского комитета, член Комиссии РФ по делам ЮНЕСКО Владимир Понявин.</text:p>
      <text:p text:style-name="P1">Во Вторых открытых молодежных Арктических Дельфийских играх примут участие около 600 юношей и девушек от 10 до 25 лет, а в состав жюри войдут около 40 видных деятелей культуры и науки. На мероприятии будут работать более 200 лучших представителей добровольческого движения, уже прошедших профильную подготовку по всем направлениям работы штаба.</text:p>
      <text:p text:style-name="P1">В церемонии открытия примут участие творческие коллективы государственных, муниципальных и частных учреждений культуры из Сыктывкара, Ухты, Печоры. Это Государственный ансамбль песни и танца Республики Коми «Асъя кыа», студенты Коми республиканского колледжа культуры, солисты Государственного академического театра оперы и балета, сводный детский хор Республики Коми. Сценарий церемонии закрытия и гала-концерта будет строиться с учётом определения победителей Игр.</text:p>
      <text:p text:style-name="P1">Видеоматериалы основных событий покажут интернет-телевидение Дельфик.ТВ, видеохостинг RUTUBE и социальная сеть «Одноклассники», <text:soft-page-break/>выступающие партнерами мероприятия. Трансляции церемоний открытия и закрытия пройдут на площадках виртуальных концертных залов, созданных в рамках национального проекта «Культура», а также на телеканале «Юрган», платформах «Культура.РФ», «Матч ТВ», ІZ.RU, «Орфей», в мессенджере Telegram.</text:p>
      <text:p text:style-name="P1">В качестве площадок для конкурсных испытаний и занятий задействовано 11 государственных и муниципальных учреждений культуры и образования, расположенных в Сыктывкаре, Эжвинском районе и с. Выльгорт Сыктывдинского района.</text:p>
      <text:p text:style-name="P1">Кроме того, силами правоохранительных и контролирующих органов проведена работа по обеспечению санитарно-эпидемиологических норм и мер безопасности. В случае необходимости, учреждения здравоохранения готовы к оперативному оказанию медицинской помощи участникам и гостям мероприятия.</text:p>
      <text:p text:style-name="P1"/>
      <text:p text:style-name="P1"/>
      <text:p text:style-name="P1">2986</text:p>
      <text:p text:style-name="P8"><text:a xlink:type="simple" xlink:href="https://rkomi.ru/news" text:style-name="Internet_20_link" text:visited-style-name="Visited_20_Internet_20_Link"><text:span text:style-name="T1"><text:line-break/></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0T17:28:08.590000000</dc:date>
    <meta:editing-duration>PT55M23S</meta:editing-duration>
    <meta:editing-cycles>21</meta:editing-cycles>
    <meta:generator>LibreOffice/7.4.6.2$Windows_X86_64 LibreOffice_project/5b1f5509c2decdade7fda905e3e1429a67acd63d</meta:generator>
    <meta:document-statistic meta:table-count="0" meta:image-count="0" meta:object-count="0" meta:page-count="4" meta:paragraph-count="25" meta:word-count="840" meta:character-count="6664" meta:non-whitespace-character-count="5843"/>
  </office:meta>
</office:document-meta>
</file>