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paragraph-rsid="001c03e6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df1c9" style:font-size-asian="10.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f59b6" style:font-size-asian="10.5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fe5c5" style:font-size-asian="10.5pt" style:font-size-complex="14pt"/>
    </style:style>
    <style:style style:name="T1" style:family="text">
      <style:text-properties officeooo:rsid="001ca268"/>
    </style:style>
    <style:style style:name="T2" style:family="text">
      <style:text-properties officeooo:rsid="001de08d"/>
    </style:style>
    <style:style style:name="T3" style:family="text">
      <style:text-properties officeooo:rsid="001df1c9"/>
    </style:style>
    <style:style style:name="T4" style:family="text">
      <style:text-properties officeooo:rsid="001f59b6"/>
    </style:style>
    <style:style style:name="T5" style:family="text">
      <style:text-properties officeooo:rsid="001fe5c5"/>
    </style:style>
    <style:style style:name="T6" style:family="text">
      <style:text-properties officeooo:rsid="002049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23.11.19</text:p>
      <text:p text:style-name="P2">Коми Республикаса Юралысь чолӧмалӧ Медвылыс школаса преподавательлӧн лунӧн</text:p>
      <text:p text:style-name="P5">«Республикаса вылыс тшупӧда тӧдӧмлунъяс сетысь пыдди пуктана преподавательяс!</text:p>
      <text:p text:style-name="P5">Дона ветеранъяс! </text:p>
      <text:p text:style-name="P5">Сьӧлӧмсянь чолӧмала тіянӧс уджсикас гажӧн!</text:p>
      <text:p text:style-name="P8">Медвылыс школаса преподавательлысь лунсӧ пыртӧма россияса календарӧ, медым тӧдчӧдны тайӧ удж<text:span text:style-name="T1">ыс</text:span>лысь коланлунсӧ. Ыджыд пай пуктӧны наставникъяс да педагогъяс том йӧз<text:span text:style-name="T5">ӧн</text:span> уджсикасын тӧдӧмлунъяс да кужӧмлунъяс босьтӧм<text:span text:style-name="T1">ӧ</text:span>. Буретш Медвылыс школаса преподаватель велӧдӧ видлавны-туявны, <text:span text:style-name="T6">вӧчны </text:span>кывкӧрт<text:span text:style-name="T6">ӧдъяс</text:span>, корсьны ассьыс туй.</text:p>
      <text:p text:style-name="P6">Тіян удж<text:span text:style-name="T2">ын пыр колӧ водзӧ сӧвмыны, велӧдчыны, </text:span><text:span text:style-name="T3">м</text:span>едым вочавидзны студентъяслӧн став «мыйла» юалӧм вылӧ. Коми Республикаса вузъяс<text:span text:style-name="T3">ын</text:span> <text:span text:style-name="T3">велӧдӧ</text:span> вылыс квалификацияа <text:span text:style-name="T3">матӧ </text:span>500 специалист: профессоръяс, наукаса докторъяс да кандидатъяс, доцентъяс.</text:p>
      <text:p text:style-name="P5">Аттьӧ ставлы, код<text:span text:style-name="T3">ъяс</text:span> велӧдӧ<text:span text:style-name="T3">ны</text:span> да оз мудз<text:span text:style-name="T3">ны</text:span> велӧдчыны, код<text:span text:style-name="T3">ъяс</text:span> корсьӧ<text:span text:style-name="T3">ны</text:span> мыйкӧ выльтор да нуӧдӧ<text:span text:style-name="T3">ны</text:span> ас бӧрся<text:span text:style-name="T3">нь</text:span>ыс, код<text:span text:style-name="T3">ъяс</text:span> отсалӧ<text:span text:style-name="T3">ны</text:span> том йӧзлы да пуктӧ<text:span text:style-name="T3">ны</text:span> ыджыд пай Коми Республикалӧн аскиа лунӧ.</text:p>
      <text:p text:style-name="P7">Тор<text:span text:style-name="T4">йӧн аттьӧала</text:span> ветеранъяс<text:span text:style-name="T4">ӧс</text:span> республикалӧн вылыс тшупӧда тӧдӧмлунлысь традицияяс видзӧмысь. <text:span text:style-name="T4">У</text:span>наӧн <text:span text:style-name="T4">т</text:span>іян пиысь водзӧ уджалӧны да сетӧны ассьыныс опыт<text:span text:style-name="T4">ны</text:span>сӧ да тӧдӧмлунъяс<text:span text:style-name="T4">ныс</text:span>сӧ оз сӧмын студентъяслы, но и уджъёртъяс<text:span text:style-name="T4">ыс</text:span>лы.</text:p>
      <text:p text:style-name="P7">Сьӧлӧмсянь сиа республикалӧн <text:span text:style-name="T4">м</text:span>едвылыс школаса преподавательяслы уджын выль вермӧмъяс, дзоньвидзалун, шуд да тыр-бур олӧм!»</text:p>
      <text:p text:style-name="P5"/>
      <text:p text:style-name="P4">Коми Республикаса Юралысь Владимир Уйба</text:p>
      <text:p text:style-name="P5"/>
      <text:p text:style-name="P5">1257</text:p>
      <text:p text:style-name="P5"/>
      <text:p text:style-name="P5"/>
      <text:p text:style-name="P5"/>
      <text:p text:style-name="P1">2023.11.19</text:p>
      <text:p text:style-name="P2">Поздравление Главы Республики Коми с Днём преподавателя высшей школы</text:p>
      <text:p text:style-name="P5">«Уважаемые преподаватели высшего образования республики!</text:p>
      <text:p text:style-name="P5">Дорогие ветераны!</text:p>
      <text:p text:style-name="P5">Примите искренние поздравления с профессиональным праздником!</text:p>
      <text:p text:style-name="P5">День преподавателя высшей школы появился в российском календаре знаменательных дат, чтобы подчеркнуть важность и значимость этой профессии. Невозможно переоценить роль наставника, педагога при получении молодыми людьми знаний и умений для будущей профессии. Именно преподаватель высшей школы учит анализировать, обобщать, искать свой путь решения.</text:p>
      <text:p text:style-name="P5">Ваша профессия – постоянный поиск и саморазвитие. Чтобы ответить на все студенческие «почему» и «зачем», нужно постоянно учиться самому. Профессорско-преподавательский состав вузов Республики Коми – это почти 500 высококвалифицированных специалистов: профессоров, докторов и кандидатов наук, доцентов.</text:p>
      <text:p text:style-name="P5">Спасибо всем, кто учит и не устаёт учиться, кто идёт навстречу чему-то новому и ведёт за собой, кто поддерживает начинания молодых и вносит огромный вклад в будущее Республики Коми.</text:p>
      <text:p text:style-name="P5">Особые слова благодарности – ветеранам за сохранение традиций высшего образования республики. Многие из вас продолжают трудиться и передают свой опыт и знания не только студентам, но и своим коллегам.</text:p>
      <text:p text:style-name="P5">От души желаю преподавателям высшей школы республики успехов во всех начинаниях, новых достижений в профессиональной деятельности, счастья, здоровья и благополучия!»</text:p>
      <text:p text:style-name="P5"/>
      <text:p text:style-name="P2">Глава Республики Коми Владимир Уйба</text:p>
      <text:p text:style-name="P5"/>
      <text:p text:style-name="P5">1257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1T17:28:39.358000000</dc:date>
    <meta:editing-duration>PT22M19S</meta:editing-duration>
    <meta:editing-cycles>9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4" meta:word-count="346" meta:character-count="2781" meta:non-whitespace-character-count="2455"/>
  </office:meta>
</office:document-meta>
</file>