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08f76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1906" style:font-size-asian="10.5pt" style:font-size-complex="14pt"/>
    </style:style>
    <style:style style:name="T1" style:family="text">
      <style:text-properties officeooo:rsid="001caedd"/>
    </style:style>
    <style:style style:name="T2" style:family="text">
      <style:text-properties officeooo:rsid="001cc4fc"/>
    </style:style>
    <style:style style:name="T3" style:family="text">
      <style:text-properties officeooo:rsid="001ccfd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8f76"/>
    </style:style>
    <style:style style:name="T6" style:family="text">
      <style:text-properties officeooo:rsid="002219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20</text:p>
      <text:p text:style-name="P3">Владимир Уйба висьталіс том йӧзлӧн водзмӧстчӧмъяс йылысь, <text:span text:style-name="T5">мый вылӧ сетісны</text:span> Росмолодёжлысь грантъяс</text:p>
      <text:p text:style-name="P6">Ставроссияса конкурс<text:span text:style-name="T5">лӧн</text:span> мӧд сезон <text:span text:style-name="T6">бӧрын</text:span> кывкӧрт<text:span text:style-name="T6">алісны, мый Коми Республикаысь 7 проект вылӧ сетасны федеральнӧй отсӧг <text:s/>- 3 миллион 908 сюрс шайт. Конкурссӧ нуӧдӧны </text:span>миян странаса Президент Владимир Путин<text:span text:style-name="T6">лӧн</text:span> <text:span text:style-name="T5">тшӧктӧм</text:span> серти.</text:p>
      <text:p text:style-name="P4">Паськыдджыка быдӧн йылысь – Коми Республикаса Юралысьлӧн видео пыр шыӧдчӧм<text:span text:style-name="T6">ын</text:span>.</text:p>
      <text:p text:style-name="P4"/>
      <text:p text:style-name="P4"/>
      <text:p text:style-name="P4">315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2023.11.20</text:span></text:p>
      <text:p text:style-name="P2">Владимир Уйба рассказал о молодёжных инициативах, получивших гранты Росмолодёжи</text:p>
      <text:p text:style-name="P4">По итогам второго сезона Всероссийского конкурса, который проводится по поручению Президента нашей страны Владимира Путина, 7 проектов из Республики Коми получат федеральную поддержку в объёме 3 млн 908 тысяч рублей.</text:p>
      <text:p text:style-name="P4">Подробнее о каждом из них – в видеообращении Главы Республики Коми.</text:p>
      <text:p text:style-name="P4"/>
      <text:p text:style-name="P4"/>
      <text:p text:style-name="P4">31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15:31:37.885000000</dc:date>
    <meta:editing-duration>PT33M51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0" meta:word-count="104" meta:character-count="783" meta:non-whitespace-character-count="686"/>
  </office:meta>
</office:document-meta>
</file>