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84ae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f705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f309d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T1" style:family="text">
      <style:text-properties officeooo:rsid="00277430"/>
    </style:style>
    <style:style style:name="T2" style:family="text">
      <style:text-properties officeooo:rsid="002884ae"/>
    </style:style>
    <style:style style:name="T3" style:family="text">
      <style:text-properties officeooo:rsid="00292206"/>
    </style:style>
    <style:style style:name="T4" style:family="text">
      <style:text-properties officeooo:rsid="002af38b"/>
    </style:style>
    <style:style style:name="T5" style:family="text">
      <style:text-properties officeooo:rsid="002af705"/>
    </style:style>
    <style:style style:name="T6" style:family="text">
      <style:text-properties officeooo:rsid="002c090d"/>
    </style:style>
    <style:style style:name="T7" style:family="text">
      <style:text-properties officeooo:rsid="002c20c6"/>
    </style:style>
    <style:style style:name="T8" style:family="text">
      <style:text-properties officeooo:rsid="002d54ca"/>
    </style:style>
    <style:style style:name="T9" style:family="text">
      <style:text-properties officeooo:rsid="002da1c7"/>
    </style:style>
    <style:style style:name="T10" style:family="text">
      <style:text-properties officeooo:rsid="002f04cd"/>
    </style:style>
    <style:style style:name="T11" style:family="text">
      <style:text-properties officeooo:rsid="002fe466"/>
    </style:style>
    <style:style style:name="T12" style:family="text">
      <style:text-properties officeooo:rsid="00310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21</text:p>
      <text:p text:style-name="P2">Сыктывкарын восьтісны Юрий Алексеевич Спиридоновлы бюст</text:p>
      <text:p text:style-name="P5"><text:span text:style-name="T1">В</text:span>ӧльгым тӧлысь 20 лунӧ Канму службаӧ да веськӧдлыны велӧдан Коми <text:span text:style-name="T1">Р</text:span>еспубликаса академияын <text:span text:style-name="T2">регионса </text:span>Юралысь Владимир Уйбакӧд ӧтув <text:span text:style-name="T1">кыпыда восьтісны Юрий Спиридоновл</text:span><text:span text:style-name="T2">ы бюст</text:span>. Мероприятиеыс сиӧма регионса медводдза юралысь Юрий Спиридоновлӧн <text:span text:style-name="T1">ч</text:span>уж<text:span text:style-name="T1">ӧмсянь</text:span> 85 арӧс тыригкежлӧ да Медвылыс школаса преподавательлӧн лун кежлӧ.</text:p>
      <text:p text:style-name="P7">«Юрий Алексеевич <text:span text:style-name="T3">пуктіс </text:span>академия<text:span text:style-name="T3">лы подувсӧ</text:span>. Тані дасьтӧны канму да муниципальнӧй служба вылӧ кадръяс. Юрий Алексеевич кужис <text:span text:style-name="T11">водзӧ вылӧ</text:span> мӧвпавны. 1996 воын сійӧ пуктіс республикаса кадрӧвӧй политикалы подув. Сьӧкыд кадӧ кывкутӧмӧн вӧчис ыджыд уд<text:span text:style-name="T10">ж</text:span>. И <text:s/><text:span text:style-name="T4">вермӧмъяс пиысь ӧтиыс сыын, мый </text:span>академия помалысьяс талун уджалӧны муниципальнӧй служба вылын, олӧмӧ пӧртан <text:span text:style-name="T4">власьт</text:span> органъясын, Коми Республикаса Юралысьлӧн <text:span text:style-name="T4">А</text:span>дминистрацияын. Академия ловъя и кутас овны. А ми вӧчам ставсӧ, медым унджык студент <text:span text:style-name="T4">вермис </text:span>велӧдчыны канму да республика отсӧгӧн, сьӧмкуд <text:span text:style-name="T4">сьӧм </text:span>тшӧт весьтӧ», – пасйис Коми Республикаса Юралысь Владимир Уйба.</text:p>
      <text:p text:style-name="P6">«Ыджыд аттьӧ ставлы Юрий Алексеевичӧс <text:span text:style-name="T4">казьтылӧмысь да пыдди пуктӧмысь</text:span>, – шыӧдчис йӧз дорӧ регионса медводдза юралысьлӧн дӧва<text:span text:style-name="T5">ыс</text:span> Галина Медуха. – Аттьӧала миянлысь Юралысь<text:span text:style-name="T6">ным</text:span>ӧс сыысь, мый Юрий Алексеевичлӧн 85 арӧс тырӧмлы сиӧм казьтылан луныс коли<text:span text:style-name="T6">с</text:span> бура. <text:span text:style-name="T6">Йӧзыс вӧлі уна, тайӧ зэв бур. </text:span>Аттьӧала сыысь, мый бура видзӧны Юрий Алексеевичӧн лӧсьӧдӧм <text:span text:style-name="T6">И</text:span>скусство <text:span text:style-name="T6">г</text:span>имназия. Сэні вӧлі казьтылана рыт да выпускникъяслӧн шензьӧдан<text:span text:style-name="T12">а</text:span> концерт. Аттьӧ тіянлы казьтылӧмысь».</text:p>
      <text:p text:style-name="P7">Юрий Спиридоновлы бюст<text:span text:style-name="T7">сӧ вӧчӧмын сьӧмӧн отсаліс</text:span> «Газпромбанк» акционер котыр.</text:p>
      <text:p text:style-name="P4">Канму службаӧ да веськӧдлыны велӧдан Коми Республикаса академия восьтӧм йылысь индӧдӧн вӧлі лӧсьӧдӧма Коми Республикаын канму служба вылӧ вылыс квалификацияа специалистъясӧс дасьтан ӧтув<text:span text:style-name="T8">ъя</text:span> система.</text:p>
      <text:p text:style-name="P4">Академия <text:span text:style-name="T9">сӧвмигӧн</text:span> Юрий Алексеевич Спиридонов <text:span text:style-name="T9">пыр </text:span>отса<text:span text:style-name="T9">сис</text:span> велӧдчан<text:span text:style-name="T9">інлы</text:span>, лӧсьӧдіс сылӧн сӧвмӧм вылӧ условиеяс. Бюст восьтӧм<text:span text:style-name="T9">ыс</text:span> – Коми Республикаса тӧдчана канму уджалысьӧс казьтылӧм.</text:p>
      <text:p text:style-name="P4"/>
      <text:p text:style-name="P8">Фотоыс «Комиинформ» ЮА, авторыс Владимир Шешкунас</text:p>
      <text:p text:style-name="P4"/>
      <text:p text:style-name="P4">1812</text:p>
      <text:p text:style-name="P4"/>
      <text:p text:style-name="P4"/>
      <text:p text:style-name="P4"/>
      <text:p text:style-name="P4"/>
      <text:p text:style-name="P4"/>
      <text:p text:style-name="P4"/>
      <text:p text:style-name="P3">2023.11.21</text:p>
      <text:p text:style-name="P2">В Сыктывкаре открыли бюст Юрию Алексеевичу Спиридонову</text:p>
      <text:p text:style-name="P4">Торжественная церемония состоялась 20 ноября в Коми республиканской академии государственной службы и управления при участии Главы Республики Коми Владимира Уйба. Мероприятие приурочено к 85-летию со Дня рождения первого главы региона Юрия Спиридонова и Дню преподавателя высшей школы.</text:p>
      <text:p text:style-name="P4">«Юрий Алексеевич был основателем академии. Здесь куются кадры для государственной и муниципальной службы Республики Коми. Юрий Алексеевич обладал стратегическим видением. В далёком 1996 году он заложил основы кадровой политики республики. В очень непростые времена делал большие дела, работал на результат. И один из результатов в том, что выпускники академии сегодня работают на муниципальной службе, в органах исполнительной власти, в Администрации Главы Республики Коми. Академия жива и будет жить. А мы делаем всё для того, чтобы увеличить количество бюджетных мест и дать возможность большему числу студентов учиться при поддержке государства и республики», - отметил Глава Республики Коми Владимир Уйба.</text:p>
      <text:p text:style-name="P4">«Большая благодарность всем за то, что помните и цените Юрия Алексеевича, - обратилась к присутствующим вдова первого главы региона Галина Медуха. – Благодарна нашему Главе за то, что памятный день в честь 85-летия Юрия Алексеевича прошёл достойно. Было много людей, а это главное. Благодарю за то, что достойно содержится Гимназия искусств, которая создана Юрием Алексеевичем. Там состоялся вечер воспоминаний и замечательный концерт выпускников. Спасибо вам за память».</text:p>
      <text:p text:style-name="P4">Открытие бюста Юрию Спиридонову организовано при финансовой поддержке АО «Газпромбанк».</text:p>
      <text:p text:style-name="P4">Указом об открытии Коми республиканской академии государственной службы и управления была создана единая система подготовки высококвалифицированных специалистов для государственной службы в Республике Коми.</text:p>
      <text:p text:style-name="P4">На всех этапах становления и развития Академии Юрий Алексеевич Спиридонов поддерживал учебное заведение, создавал условия для его развития. Открытие бюста – это дань уважения видному государственному деятелю Республики Коми.</text:p>
      <text:p text:style-name="P4">Фото ИА "Комиинформ", автор Владимир Шешкунас</text:p>
      <text:p text:style-name="P4"/>
      <text:p text:style-name="P4">1812</text:p>
      <text:p text:style-name="P9"/>
      <text:p text:style-name="P4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1T17:31:12.734000000</dc:date>
    <meta:editing-duration>PT53M6S</meta:editing-duration>
    <meta:editing-cycles>1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0" meta:word-count="526" meta:character-count="4046" meta:non-whitespace-character-count="3533"/>
  </office:meta>
</office:document-meta>
</file>