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a0306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afe73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d4009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f0ba6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4f317" style:font-size-asian="10.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c2e47" style:font-size-asian="10.5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e2a3c" style:font-size-asian="10.5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51eb40" style:font-size-asian="10.5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officeooo:rsid="00381112"/>
    </style:style>
    <style:style style:name="T2" style:family="text">
      <style:text-properties officeooo:rsid="003a0306"/>
    </style:style>
    <style:style style:name="T3" style:family="text">
      <style:text-properties officeooo:rsid="003afe73"/>
    </style:style>
    <style:style style:name="T4" style:family="text">
      <style:text-properties officeooo:rsid="003bcfad"/>
    </style:style>
    <style:style style:name="T5" style:family="text">
      <style:text-properties officeooo:rsid="003cd945"/>
    </style:style>
    <style:style style:name="T6" style:family="text">
      <style:text-properties officeooo:rsid="003d400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3f0ba6" fo:background-color="transparent" loext:char-shading-value="0"/>
    </style:style>
    <style:style style:name="T9" style:family="text">
      <style:text-properties officeooo:rsid="004107bf" fo:background-color="transparent" loext:char-shading-value="0"/>
    </style:style>
    <style:style style:name="T10" style:family="text">
      <style:text-properties officeooo:rsid="00465b71" fo:background-color="transparent" loext:char-shading-value="0"/>
    </style:style>
    <style:style style:name="T11" style:family="text">
      <style:text-properties officeooo:rsid="003f0ba6"/>
    </style:style>
    <style:style style:name="T12" style:family="text">
      <style:text-properties officeooo:rsid="004107bf"/>
    </style:style>
    <style:style style:name="T13" style:family="text">
      <style:text-properties officeooo:rsid="00465b71"/>
    </style:style>
    <style:style style:name="T14" style:family="text">
      <style:text-properties officeooo:rsid="0047e56a"/>
    </style:style>
    <style:style style:name="T15" style:family="text">
      <style:text-properties officeooo:rsid="004a101a"/>
    </style:style>
    <style:style style:name="T16" style:family="text">
      <style:text-properties officeooo:rsid="004b7a21"/>
    </style:style>
    <style:style style:name="T17" style:family="text">
      <style:text-properties officeooo:rsid="004c9a81"/>
    </style:style>
    <style:style style:name="T18" style:family="text">
      <style:text-properties officeooo:rsid="004e2a3c"/>
    </style:style>
    <style:style style:name="T19" style:family="text">
      <style:text-properties officeooo:rsid="004ffeac"/>
    </style:style>
    <style:style style:name="T20" style:family="text">
      <style:text-properties officeooo:rsid="00511fba"/>
    </style:style>
    <style:style style:name="T21" style:family="text">
      <style:text-properties officeooo:rsid="0051eb40"/>
    </style:style>
    <style:style style:name="T22" style:family="text">
      <style:text-properties officeooo:rsid="00526676"/>
    </style:style>
    <style:style style:name="T23" style:family="text">
      <style:text-properties officeooo:rsid="00558a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1.11.2023</text:p>
      <text:p text:style-name="P2">Владимир Уйба: «Коми Республикаын «Движение первых» ӧтмунӧм – тайӧ ныв-зон, кодъяс нуӧдӧны ас бӧрсяныс»</text:p>
      <text:p text:style-name="P3">Коми Республикаса Юралысь вӧльгым тӧлысь 21 лунӧ нуӧдіс <text:span text:style-name="T1">Ч</text:span>елядьлӧн да том йӧзлӧн россияса ӧтмунӧмкӧд, сылӧн регионса отделениекӧд, меставывса да первичнӧй отделениеяскӧд ӧтув уджалӧм серти координационнӧй сӧвет. Сӧвет<text:span text:style-name="T1">лӧн</text:span> удж<text:span text:style-name="T1">ӧ пырӧдчис</text:span> «Движение Первых» челядьлысь да том йӧзлысь ставроссияса ӧтйӧза-канму ӧтмунӧмӧн веськӧдлан <text:span text:style-name="T1">Правлениеӧн Веськӧдлысь </text:span>Марат Закиров.</text:p>
      <text:p text:style-name="P4">«Коми Республикаын «Движение Первых» <text:span text:style-name="T3">ӧтмунӧм </text:span><text:span text:style-name="T2">ёна</text:span> сӧвмӧ. Пыр унджык челядь да том йӧз <text:span text:style-name="T2">пырӧдчӧны</text:span> ӧтмунӧмлӧн проектъяс<text:span text:style-name="T2">ӧ</text:span> да мероприятиеяс<text:span text:style-name="T2">ӧ</text:span>, <text:span text:style-name="T19">налӧн лоӧны</text:span> содтӧд позянлун<text:span text:style-name="T19">ъяс</text:span> <text:span text:style-name="T19">асланыс </text:span>сӧвмӧм да ас<text:span text:style-name="T3">сь</text:span><text:span text:style-name="T2">ыныс туй</text:span> аддзӧм вылӧ. Ме <text:span text:style-name="T3">тӧда</text:span>, мый миян «Движение Первых» – тайӧ ныв-зон, кодъяс нуӧдӧны ас бӧрсяныс, уджыс мунӧ сьӧлӧмсянь<text:span text:style-name="T3">ныс</text:span>. Буретш тайӧ<text:span text:style-name="T3">с</text:span> ме и кӧсйи, медым став<text:span text:style-name="T3">сӧ</text:span>, мый <text:span text:style-name="T3">ми тіянкӧд</text:span> вӧчам, ми вӧчим гӧгӧрвоӧмӧн, мый миянлы колӧ быдлаын лоны медводдзаӧн. Ми – кыдз республикаса Веськӧдлан котыр, а ті – кыдз миянӧс вежысьяс», – шыӧдчис ӧтмунӧмӧ пырӧдчысьяс дорӧ Владимир Уйба.</text:p>
      <text:p text:style-name="P5">«Дерт, ӧтмунӧмӧ пырӧдчысьяслы арлыд вылӧ видзӧдтӧг колӧ лоны водзмӧстчысьӧн, – <text:s/>ошкис «Движение Первых» челядьлысь да том йӧзлысь ставроссияса ӧтйӧза-канму ӧтмунӧмӧн веськӧдлан <text:span text:style-name="T4">Правлениеӧн</text:span> <text:span text:style-name="T4">Веськӧдлысь</text:span> Марат Закиров. – Сӧмын ныв-зонлӧн да став участ<text:span text:style-name="T5">вуйтысьлӧн</text:span> зільӧмӧн ӧтмунӧмсӧ позьӧ вӧчны медводдзаӧн. Кӧсъя аттьӧавны регионса да муниципалитетса юрнуӧдысьясӧс <text:span text:style-name="T5">бур</text:span> йитӧд <text:span text:style-name="T20">артмӧдӧмысь. Тайӧ</text:span> лоӧ вермӧмлӧн подулӧн. Тор<text:span text:style-name="T5">йӧн</text:span> аттьӧала тіян<text:span text:style-name="T5">ӧс</text:span>, Владимир Викторович, регионын материально-техническӧй базаӧн могмӧдӧмын став мытшӧдсӧ <text:span text:style-name="T20">разьӧмысь</text:span>».</text:p>
      <text:p text:style-name="P11">Сідзжӧ Марат Закиров пасйис «Движение Первых» <text:span text:style-name="T6">ӧтмунӧмлӧн </text:span>грантӧвӧй конкурсын Коми Республика<text:span text:style-name="T21">ысь</text:span> челядьлысь да том йӧзлысь вермӧмъяс<text:span text:style-name="T6">сӧ</text:span>. Комиысь 7 проект <text:span text:style-name="T21">лоис</text:span> <text:span text:style-name="T21">в</text:span>ермысьяс <text:span text:style-name="T6">лыдын</text:span> <text:span text:style-name="T21">да найӧ босьтісны</text:span> 6,7 миллион шайт. 2023 воын республикасянь «Движени<text:span text:style-name="T21">е</text:span> Первых» <text:span text:style-name="T6">ӧтмунӧм</text:span>ысь том йӧз зіля пырӧдчисны ставроссияса конкурсъясӧ да проектъясӧ, Комиысь ныв-зон лоисны медбуръяс лыдын да вермысьясӧн федеральнӧй мероприятиеясын.</text:p>
      <text:p text:style-name="P6">400 унджык <text:s/>челядь да томулов участвуйтісны «Время первых» гожся сменаын. 1200 <text:span text:style-name="T6">унджык </text:span>челядь да налӧн бать-мам пырӧдчисны «Семейная команда» ставроссияса проектлӧн мероприятиеясӧ. Таво вылӧ федеральнӧй <text:span text:style-name="T21">мероприятиеяс</text:span> вылӧ ветлісны регионса <text:span text:style-name="T6">отделениеысь</text:span> ставнас <text:s/>100 унджык активист, найӧ вӧліны Камчатк<text:span text:style-name="T21">а</text:span>ын, Крымын да шӧр Россияын.</text:p>
      <text:p text:style-name="P7"><text:span text:style-name="T7">Коми Республикаса Юралысь тӧдчӧдіс, мый республикаса олӧмӧ пӧрт</text:span><text:span text:style-name="T8">ысь</text:span><text:span text:style-name="T7"> да муниципальнӧй власьт органъяс быд </text:span><text:span text:style-name="T8">боксянь</text:span><text:span text:style-name="T7"> отс</text:span>алӧны «Движени<text:span text:style-name="T21">е</text:span> Первых» <text:span text:style-name="T11">ӧтмунӧм</text:span>лы да эскӧдіс, мый и водзӧ кутасны отса<text:span text:style-name="T21">сьны</text:span>.</text:p>
      <text:p text:style-name="P7">«Движени<text:span text:style-name="T22">е</text:span> Первых» регионса <text:span text:style-name="T12">отделениелы</text:span> <text:span text:style-name="T12">дон босьттӧг</text:span> сетісны <text:soft-page-break/>Сыктывкарын Республика<text:span text:style-name="T12">нскӧй</text:span> велӧдан шӧринын жыр. Сійӧс капитальнӧя дзоньталӧма, эм мебель да техника. Ӧтмунӧмӧ пырӧдчысьяс<text:span text:style-name="T12">лӧн лоӧ позянлун уджавны и </text:span>Том йӧзлы ресурснӧй шӧрины<text:span text:style-name="T12">н</text:span>, мый лӧсьӧдӧны ӧні Коми Республикаса юркарын.</text:p>
      <text:p text:style-name="P8">«Ми <text:span text:style-name="T12">вӧчам ыджыд удж</text:span> ныв-зонл<text:span text:style-name="T12">ӧн</text:span> да <text:span text:style-name="T12">К</text:span>оми <text:span text:style-name="T12">Р</text:span>еспублика<text:span text:style-name="T12">лӧн</text:span> аскиа лун <text:span text:style-name="T12">вылӧ</text:span>. Талун республика сӧвмӧ<text:span text:style-name="T12">дӧ</text:span>м вылӧ к<text:span text:style-name="T12">орам</text:span> инвесторъясӧс, гӧгӧрвоам, мый ми вӧчам бур панас аскиа лун вылӧ, матысса 10-2<text:span text:style-name="T13">0</text:span> во вылӧ. Тайӧ нин лоӧ налӧн кадыс. <text:span text:style-name="T7">Кор ми бӧръя</text:span><text:span text:style-name="T9">м</text:span><text:span text:style-name="T7"> инвесторъясӧс, то видзӧдам, медым проектъясыс вӧліны бурӧсь, медым лӧсьӧдісны ӧнія производствояс. </text:span><text:span text:style-name="T9">Сӧвман туйсӧ</text:span><text:span text:style-name="T7"> </text:span><text:span text:style-name="T9">индӧны</text:span><text:span text:style-name="T7"> том йӧз, </text:span><text:span text:style-name="T10">тані ми виччысям насянь, кыдзи верстьӧ войтырсянь, видзӧдласнысӧ</text:span><text:span text:style-name="T7">», – шуис Владимир Уйба.</text:span></text:p>
      <text:p text:style-name="P9">Кыдз<text:span text:style-name="T15">и</text:span> пасйис «Движени<text:span text:style-name="T15">е</text:span> Первых» регионса <text:span text:style-name="T14">отделениелӧн</text:span> Сӧвет<text:span text:style-name="T15">ӧн веськӧдлысь</text:span> Андрей Безносиков, Коми Республикаын уджалӧ ӧтмунӧмлӧн 300 первичнӧй да 11 меставывса <text:span text:style-name="T16">отделение</text:span>. 6000 унджык войвы<text:span text:style-name="T16">вса</text:span> том <text:span text:style-name="T16">йӧз</text:span> пырӧдчисны «Движени<text:span text:style-name="T16">е</text:span> Первых» <text:span text:style-name="T16">ӧтмунӧмлӧн </text:span>регионса мероприятиеясӧ. Республикаса кар-районъясын эмӧсь специалистъяс, кодъяс пыр ӧтув уджалӧны челядькӧд да том йӧзкӧд, котыртӧны ӧтмунӧмлысь уджсӧ.</text:p>
      <text:p text:style-name="P3">Муниципалитетъясын «Движени<text:span text:style-name="T17">е</text:span> Первых» <text:span text:style-name="T17">ӧтмун</text:span><text:span text:style-name="T22">ӧ</text:span><text:span text:style-name="T17">млӧн</text:span> первичнӧй отделениеясыс воссялӧны велӧд<text:span text:style-name="T17">чанінъясын</text:span>, том йӧзлы шӧринъясын, культура да спорт учреждениеясын, ас му радейтны велӧдан да доброволечьяслӧн шӧринъясын. Республикаса сьӧмкудйысь вичмӧдӧны содтӧд сьӧм Коми Республика<text:span text:style-name="T18">ын</text:span> «Движени<text:span text:style-name="T18">е</text:span> Первых» <text:span text:style-name="T18">ӧтмунӧмӧс </text:span>петкӧдлысьяслы Ставроссияса мероприятиеясын участвуйтӧм вылӧ.</text:p>
      <text:p text:style-name="P10">Заседаниеын участвуйтысьяс <text:span text:style-name="T18">сёрнитісны </text:span>«Движение Первых» челядьлысь да том йӧзлысь ставроссияса ӧтйӧза-канму ӧтмунӧмлысь регионса отделениесӧ, муниципал<text:span text:style-name="T18">итетъясын</text:span> да велӧд<text:span text:style-name="T18">чанінъясын</text:span> отделениеяс <text:span text:style-name="T18">водзӧ </text:span>сӧвмӧдан <text:span text:style-name="T18">туйяс </text:span><text:span text:style-name="T23">йылысь</text:span>, тӧдмасисны Ухтаын ӧтмунӧмлӧн да Емдін районса школаяс пиысь ӧти<text:span text:style-name="T18">л</text:span>ӧн удж<text:span text:style-name="T18">алан</text:span> опытӧн.</text:p>
      <text:p text:style-name="P3"/>
      <text:p text:style-name="P12">Фотоыс «Комиинформ» юӧртан агентстволӧн, авторыс Владимир Шешкунас</text:p>
      <text:p text:style-name="P3"/>
      <text:p text:style-name="P3">4003</text:p>
      <text:p text:style-name="P3"/>
      <text:p text:style-name="P3"/>
      <text:p text:style-name="P3"/>
      <text:p text:style-name="P3"/>
      <text:p text:style-name="P3"/>
      <text:p text:style-name="P3"/>
      <text:p text:style-name="P13">2023.11.21</text:p>
      <text:p text:style-name="P2">Владимир Уйба: «В Республике Коми «Движение Первых» – это ребята, которые ведут за собой»</text:p>
      <text:p text:style-name="P3">Глава Республики Коми провёл 21 ноября заседание Координационного совета по взаимодействию с российским движением детей и молодёжи, его региональным отделением, местными и первичными отделениями. В работе совета принял участие Председатель Правления Общероссийского общественно-государственного движения детей и молодёжи «Движение Первых» Марат Закиров.</text:p>
      <text:p text:style-name="P3">«В Республике Коми «Движение Первых» активно развивается. Всё больше детей и молодёжи республики участвуют в проектах и мероприятиях движения, получают дополнительные возможности для развития и самореализации. Я абсолютно уверен, что у нас «Движение Первых» - это движение души и сердца, это ребята, которые ведут за собой. Именно этого мне и хотелось, чтобы всё, что мы с вами делаем, мы делали с пониманием, что мы должны быть первыми во всём. Мы – как Правительство республики, а вы – как наша смена», - обратился к участникам движения Владимир Уйба.</text:p>
      <text:p text:style-name="P3">«Конечно, позиция участников движения вне зависимости от возраста должна быть проактивной, - поддержал Председатель Правления Общероссийского общественно-государственного движения детей и молодёжи «Движение Первых» Марат Закиров. - Только инициатива ребят, инициатива всех участников может сделать движение по-настоящему правильным, по-настоящему первым. Хотелось бы выразить слова благодарности руководителю региона и руководителям муниципалитетов за то, что вы сформировали прочную связь, которая является залогом успеха. Отдельные слова благодарности вам, Владимир Викторович, за то, что на региональном уровне решены все вопросы с обеспечением материально-технической базы».</text:p>
      <text:p text:style-name="P3">Также Марат Закиров отметил успехи детей и молодёжи Республики Коми в грантовом конкурсе «Движение Первых». Среди победителей оказались 7 проектов из Республики Коми на общую сумму 6,7 млн рублей. В 2023 году молодёжь из «Движения Первых» от республики активно принимала участие во всероссийских конкурсах и проектах, ребята из Коми становились финалистами и победителями федеральных мероприятий.</text:p>
      <text:p text:style-name="P3">Более 400 детей и подростков стали участниками летней смены «Время первых». Более 1200 детей и их родителей приняли участие в мероприятиях всероссийского проекта «Семейная команда». Всего за этот год на федеральные события выезжали более 100 активистов регионального отделения, они побывали на Камчатке, в Крыму и в центральной России.</text:p>
      <text:p text:style-name="P3">Глава Республики Коми отметил, что органы исполнительной и муниципальной власти республики оказывают «Движению Первых» всестороннюю поддержку и заверил, что поддержка будет продолжена.</text:p>
      <text:p text:style-name="P3"><text:soft-page-break/>Региональному отделению «Движения Первых» на безвозмездной основе предоставлено помещение в здании Республиканского центра образования в Сыктывкаре. Помещение капитально отремонтировано, оснащено мебелью и техникой. Для участников движения также будут предусмотрены площади в Молодёжном ресурсном центре, который сейчас создаётся в столице Республики Коми.</text:p>
      <text:p text:style-name="P3">«Мы вкладываем в ребят и в будущее Республики Коми. Сегодня мы проводим огромную работу – привлекаем инвесторов для развития республики, понимая, что по большому счёту делаем задел на будущее, на ближайшие 10-20 лет. Это уже будет их время. Когда мы отбираем инвесторов, то смотрим, чтобы проекты были перспективные, чтобы создавались современные производства. Вектор определяет и закладывает молодёжь, и здесь мы ждём от неё серьёзного подхода, обмен мнениями по-взрослому», - сказал Владимир Уйба.</text:p>
      <text:p text:style-name="P3">Как отметил председатель Совета регионального отделения «Движения Первых» Андрей Безносиков, в Республике Коми открыто 300 первичных и 11 местных отделений движения. Более 6000 юных северян приняли участие в региональных мероприятиях «Движения Первых». В городах и районах республики появились специалисты, которые на постоянной основе взаимодействуют с детьми и молодёжью и организуют деятельность движения.</text:p>
      <text:p text:style-name="P3">В муниципалитетах первичные отделения «Движения Первых» открываются на базах образовательных учреждений, молодёжных центров, учреждений культуры и спорта, центров патриотического воспитания и добровольчества. Из республиканского бюджета выделяются дополнительные средства для участия представителей «Движения Первых» Республики Коми во Всероссийских мероприятиях.</text:p>
      <text:p text:style-name="P3">Участники заседания обсудили перспективы развития регионального отделения Общероссийского общественно-государственного движения детей и молодёжи «Движение Первых» Республики Коми, отделений в муниципальных образованиях и учебных заведениях, ознакомились с опытом работы движения в Ухте и одной из школ Усть-Вымского района.</text:p>
      <text:p text:style-name="P3"/>
      <text:p text:style-name="P3">Фото ИА "Комиинформ", автор Владимир Шешкунас</text:p>
      <text:p text:style-name="P3"/>
      <text:p text:style-name="P3">4003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7:19:10.617000000</dc:date>
    <meta:editing-duration>PT1H48M16S</meta:editing-duration>
    <meta:editing-cycles>32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0" meta:word-count="1127" meta:character-count="8956" meta:non-whitespace-character-count="7844"/>
  </office:meta>
</office:document-meta>
</file>