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a0955" style:font-size-asian="10.5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officeooo:paragraph-rsid="00201fde"/>
    </style:style>
    <style:style style:name="T1" style:family="text">
      <style:text-properties officeooo:rsid="0015101a"/>
    </style:style>
    <style:style style:name="T2" style:family="text">
      <style:text-properties officeooo:rsid="0016da8e"/>
    </style:style>
    <style:style style:name="T3" style:family="text">
      <style:text-properties officeooo:rsid="00183d2c"/>
    </style:style>
    <style:style style:name="T4" style:family="text">
      <style:text-properties officeooo:rsid="001a0955"/>
    </style:style>
    <style:style style:name="T5" style:family="text">
      <style:text-properties officeooo:rsid="001e6694"/>
    </style:style>
    <style:style style:name="T6" style:family="text">
      <style:text-properties officeooo:rsid="00201fde"/>
    </style:style>
    <style:style style:name="T7" style:family="text">
      <style:text-properties style:font-name="Times New Roman" fo:font-size="14pt" fo:language="kpv" fo:country="RU" style:font-size-asian="10.5pt" style:font-size-complex="14pt"/>
    </style:style>
    <style:style style:name="T8" style:family="text">
      <style:text-properties style:font-name="Times New Roman" fo:font-size="14pt" fo:language="kpv" fo:country="RU" officeooo:rsid="00201fde" style:font-size-asian="10.5pt" style:font-size-complex="14pt"/>
    </style:style>
    <style:style style:name="T9" style:family="text">
      <style:text-properties style:font-name="Times New Roman" fo:font-size="14pt" fo:language="kpv" fo:country="RU" officeooo:rsid="0016da8e" style:font-size-asian="10.5pt" style:font-size-complex="14pt"/>
    </style:style>
    <style:style style:name="T10" style:family="text">
      <style:text-properties style:font-name="Times New Roman" fo:font-size="14pt" fo:language="kpv" fo:country="RU" officeooo:rsid="001e6694" style:font-size-asian="10.5pt" style:font-size-complex="14pt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officeooo:rsid="00205f5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23.11.21</text:p>
      <text:p text:style-name="P2">Владимир Уйба удж <text:span text:style-name="T1">серти</text:span> аддзысьліс Россияса МИД торъя тшӧктӧмъяс серти посол Николай Корчуновкӧд</text:p>
      <text:p text:style-name="P4">Аддзысьлӧмыс лои Сыктывкарын Том <text:span text:style-name="T1">йӧзлӧн</text:span> мӧд восьса Арктическӧй Дельфийскӧй ворсӧмъяс <text:span text:style-name="T1">пансьӧм</text:span> водзын.</text:p>
      <text:p text:style-name="P6"><text:span text:style-name="T7">Коми Республикаса Юралысь Владимир Уйба да Россияса МИД торъя тшӧктӧмъяс серти посол, Россия Федерациясянь Арктическӧй сӧвет</text:span><text:span text:style-name="T8">са</text:span><text:span text:style-name="T7"> ыджыд чина морт </text:span><text:span text:style-name="T12">Николай Корчунов</text:span> <text:span text:style-name="T9">сёрнитісны</text:span><text:span text:style-name="T7"> Арктика регион</text:span><text:span text:style-name="T10">ъяс</text:span><text:span text:style-name="T7">лы Дельфийскӧй ворсӧмъясл</text:span><text:span text:style-name="T9">ӧн</text:span><text:span text:style-name="T7"> тӧдчанлун </text:span><text:span text:style-name="T9">йылысь</text:span><text:span text:style-name="T7">.</text:span></text:p>
      <text:p text:style-name="P5">Николай Корчунов пасйис, мый Ворсӧмъясыс лоасны Коми Республикаса <text:span text:style-name="T3">енбиа</text:span> том йӧзлы тӧдчана отсӧгӧн, а сідзжӧ <text:span text:style-name="T3">сетас</text:span><text:span text:style-name="T13">ны</text:span><text:span text:style-name="T3"> </text:span><text:span text:style-name="T4">п</text:span><text:span text:style-name="T3">озянлун водзӧ сӧвмӧдны</text:span> регионын туризм. Водзджык, ТАСС <text:span text:style-name="T3">пресс-</text:span>конференция <text:span text:style-name="T3">дырйи</text:span>, РФ МИД торъя тшӧктӧмъяс серти посол тӧдчӧдіс, мый Арктикаын Дельфийскӧй ворсӧмъяс нуӧдӧмыс <text:span text:style-name="T4">висьталӧ сы йылысь, мый </text:span>регионын, <text:span text:style-name="T4">кӧні</text:span> уна во чӧж бура видзӧ<text:span text:style-name="T4">ны </text:span><text:span text:style-name="T13">войтырлысь аслыспӧлӧслунсӧ да</text:span> традицияясс<text:span text:style-name="T13">ӧ</text:span>, <text:span text:style-name="T5">зэв </text:span><text:span text:style-name="T4">тӧдчана </text:span>гуманитарнӧй <text:span text:style-name="T4">нырвизьыс</text:span>. Сылӧн кывъяс серти, россияса Войвыв пыр <text:span text:style-name="T13">торъяліс</text:span> озыр <text:span text:style-name="T4">енбиа</text:span> йӧзӧн, а сідзжӧ<text:span text:style-name="T4"> </text:span>отечественнӧй да войтыркостса искусство, <text:span text:style-name="T4">культура да наука</text:span> сӧвмӧдӧмӧ пай <text:span text:style-name="T13">пуктӧмӧн</text:span>.</text:p>
      <text:p text:style-name="P5">Владимир Уйба аттьӧаліс Николай Корчуновӧс Коми Республикаӧ волӧмысь, отсалӧмысь да эскӧдіс, мый Ворсӧмъяс<text:span text:style-name="T4">ысь </text:span>ордйысьӧмъясын участвуйтысьясл<text:span text:style-name="T4">ӧн да</text:span> видзӧдысьясл<text:span text:style-name="T4">ӧн колясны сӧмын медся югыд да бур сьӧлӧмкылӧмъяс</text:span>.</text:p>
      <text:p text:style-name="P4"/>
      <text:p text:style-name="P4"/>
      <text:p text:style-name="P4">1081</text:p>
      <text:p text:style-name="P4"/>
      <text:p text:style-name="P4"/>
      <text:p text:style-name="P3">2023.11.21</text:p>
      <text:p text:style-name="P2">Владимир Уйба провёл рабочую встречу с послом по особым поручениям МИД России Николаем Корчуновым</text:p>
      <text:p text:style-name="P4">Встреча состоялась накануне открытия Вторых открытых молодёжных Арктических Дельфийских игр в Сыктывкаре.</text:p>
      <text:p text:style-name="P4">Глава Республики Коми Владимир Уйба и посол по особым поручениям МИД России, старшее должностное лицо Арктического совета от Российской Федерации Николай Корчунов обсудили значимость Дельфийских игр для регионов Арктики.</text:p>
      <text:p text:style-name="P4">Николай Корчунов отметил, что Игры станут существенной поддержкой творческой молодёжи Республики Коми, а также дадут импульс развитию туризма в регионе. Ранее, на пресс-конференции ТАСС, посол по особым поручениям МИД РФ подчеркнул, что проведение Дельфийских игр в Арктике свидетельствует о важности гуманитарного пространства региона, который на протяжении долгих лет успешно сохраняет национальный колорит, традиции и уникальность. По его словам, российский Север всегда отличался «богатством творческих людей», а также вкладом в развитие отечественного и международного искусства, культуры и науки.</text:p>
      <text:p text:style-name="P4">Владимир Уйба поблагодарил Николая Корчунова за визит, поддержку и внимание, оказанные Республике Коми, и заверил, что Игры оставят самые яркие и позитивные впечатления как у участников состязаний, так и у зрителей.</text:p>
      <text:p text:style-name="P4"/>
      <text:p text:style-name="P4"/>
      <text:p text:style-name="P4">1081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27T16:49:51.018000000</dc:date>
    <meta:editing-duration>PT33M6S</meta:editing-duration>
    <meta:editing-cycles>12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4" meta:word-count="322" meta:character-count="2493" meta:non-whitespace-character-count="2185"/>
  </office:meta>
</office:document-meta>
</file>