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3a7d8" officeooo:paragraph-rsid="00351370" style:font-size-asian="14pt" style:font-size-complex="14pt"/>
    </style:style>
    <style:style style:name="P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fo:language="kpv" fo:country="RU" fo:font-weight="bold" officeooo:paragraph-rsid="00324718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324718" officeooo:paragraph-rsid="00324718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normal" officeooo:paragraph-rsid="00324718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324718" officeooo:paragraph-rsid="00324718" style:font-size-asian="14pt" style:font-size-complex="14pt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24718" officeooo:paragraph-rsid="0046fb92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24718" officeooo:paragraph-rsid="005d36f3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paragraph-rsid="0046fb92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46fb92" officeooo:paragraph-rsid="0046fb92" style:font-size-asian="14pt" style:font-name-complex="Times New Roman1" style:font-size-complex="14pt" style:language-complex="ar" style:country-complex="SA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6bd24" officeooo:paragraph-rsid="0036bd24" style:font-size-asian="14pt" style:font-size-complex="14pt"/>
    </style:style>
    <style:style style:name="P1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6bd24" officeooo:paragraph-rsid="0048df43" style:font-size-asian="14pt" style:font-size-complex="14pt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6bd24" officeooo:paragraph-rsid="0062d258" style:font-size-asian="14pt" style:font-size-complex="14pt"/>
    </style:style>
    <style:style style:name="P1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30a64" officeooo:paragraph-rsid="00430a64" style:font-size-asian="14pt" style:font-size-complex="14pt"/>
    </style:style>
    <style:style style:name="P1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34ce4" officeooo:paragraph-rsid="00434ce4" style:font-size-asian="14pt" style:font-size-complex="14pt"/>
    </style:style>
    <style:style style:name="P1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34ce4" officeooo:paragraph-rsid="00663960" style:font-size-asian="14pt" style:font-size-complex="14pt"/>
    </style:style>
    <style:style style:name="P2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63db3" officeooo:paragraph-rsid="00463db3" style:font-size-asian="14pt" style:font-size-complex="14pt"/>
    </style:style>
    <style:style style:name="P2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6fb92" officeooo:paragraph-rsid="0046fb92" style:font-size-asian="14pt" style:font-size-complex="14pt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T1" style:family="text">
      <style:text-properties officeooo:rsid="003327f3"/>
    </style:style>
    <style:style style:name="T2" style:family="text">
      <style:text-properties officeooo:rsid="0033a7d8"/>
    </style:style>
    <style:style style:name="T3" style:family="text">
      <style:text-properties officeooo:rsid="00351370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fo:background-color="transparent" loext:char-shading-value="0" style:font-weight-asian="normal" style:font-weight-complex="normal"/>
    </style:style>
    <style:style style:name="T6" style:family="text">
      <style:text-properties fo:color="#000000" loext:opacity="100%" officeooo:rsid="00324718" fo:background-color="transparent" loext:char-shading-value="0" style:font-weight-asian="normal" style:font-weight-complex="normal"/>
    </style:style>
    <style:style style:name="T7" style:family="text">
      <style:text-properties fo:color="#000000" loext:opacity="100%" officeooo:rsid="0036f4de" fo:background-color="transparent" loext:char-shading-value="0" style:font-weight-asian="normal" style:font-weight-complex="normal"/>
    </style:style>
    <style:style style:name="T8" style:family="text">
      <style:text-properties fo:color="#000000" loext:opacity="100%" officeooo:rsid="0037691d" fo:background-color="transparent" loext:char-shading-value="0" style:font-weight-asian="normal" style:font-weight-complex="normal"/>
    </style:style>
    <style:style style:name="T9" style:family="text">
      <style:text-properties fo:color="#000000" loext:opacity="100%" officeooo:rsid="0037bac4" fo:background-color="transparent" loext:char-shading-value="0" style:font-weight-asian="normal" style:font-weight-complex="normal"/>
    </style:style>
    <style:style style:name="T10" style:family="text">
      <style:text-properties fo:color="#000000" loext:opacity="100%" officeooo:rsid="003940b9" fo:background-color="transparent" loext:char-shading-value="0" style:font-weight-asian="normal" style:font-weight-complex="normal"/>
    </style:style>
    <style:style style:name="T11" style:family="text">
      <style:text-properties fo:color="#000000" loext:opacity="100%" officeooo:rsid="003b35d5" fo:background-color="transparent" loext:char-shading-value="0" style:font-weight-asian="normal" style:font-weight-complex="normal"/>
    </style:style>
    <style:style style:name="T12" style:family="text">
      <style:text-properties fo:color="#000000" loext:opacity="100%" officeooo:rsid="003c71e5" fo:background-color="transparent" loext:char-shading-value="0" style:font-weight-asian="normal" style:font-weight-complex="normal"/>
    </style:style>
    <style:style style:name="T13" style:family="text">
      <style:text-properties fo:color="#000000" loext:opacity="100%" officeooo:rsid="003e0b33" fo:background-color="transparent" loext:char-shading-value="0" style:font-weight-asian="normal" style:font-weight-complex="normal"/>
    </style:style>
    <style:style style:name="T14" style:family="text">
      <style:text-properties fo:color="#000000" loext:opacity="100%" officeooo:rsid="003fd46e" fo:background-color="transparent" loext:char-shading-value="0" style:font-weight-asian="normal" style:font-weight-complex="normal"/>
    </style:style>
    <style:style style:name="T15" style:family="text">
      <style:text-properties fo:color="#000000" loext:opacity="100%" officeooo:rsid="00412ec2" fo:background-color="transparent" loext:char-shading-value="0" style:font-weight-asian="normal" style:font-weight-complex="normal"/>
    </style:style>
    <style:style style:name="T16" style:family="text">
      <style:text-properties fo:color="#000000" loext:opacity="100%" officeooo:rsid="00437283" fo:background-color="transparent" loext:char-shading-value="0" style:font-weight-asian="normal" style:font-weight-complex="normal"/>
    </style:style>
    <style:style style:name="T17" style:family="text">
      <style:text-properties fo:color="#000000" loext:opacity="100%" officeooo:rsid="0044aef7" fo:background-color="transparent" loext:char-shading-value="0" style:font-weight-asian="normal" style:font-weight-complex="normal"/>
    </style:style>
    <style:style style:name="T18" style:family="text">
      <style:text-properties fo:color="#000000" loext:opacity="100%" officeooo:rsid="0048df43" fo:background-color="transparent" loext:char-shading-value="0" style:font-weight-asian="normal" style:font-weight-complex="normal"/>
    </style:style>
    <style:style style:name="T19" style:family="text">
      <style:text-properties fo:color="#000000" loext:opacity="100%" officeooo:rsid="0049cea8" fo:background-color="transparent" loext:char-shading-value="0" style:font-weight-asian="normal" style:font-weight-complex="normal"/>
    </style:style>
    <style:style style:name="T20" style:family="text">
      <style:text-properties fo:color="#000000" loext:opacity="100%" officeooo:rsid="004ae15f" fo:background-color="transparent" loext:char-shading-value="0" style:font-weight-asian="normal" style:font-weight-complex="normal"/>
    </style:style>
    <style:style style:name="T21" style:family="text">
      <style:text-properties fo:color="#000000" loext:opacity="100%" officeooo:rsid="00502f1f" fo:background-color="transparent" loext:char-shading-value="0" style:font-weight-asian="normal" style:font-weight-complex="normal"/>
    </style:style>
    <style:style style:name="T22" style:family="text">
      <style:text-properties fo:color="#000000" loext:opacity="100%" officeooo:rsid="0051bad8" fo:background-color="transparent" loext:char-shading-value="0" style:font-weight-asian="normal" style:font-weight-complex="normal"/>
    </style:style>
    <style:style style:name="T23" style:family="text">
      <style:text-properties fo:color="#000000" loext:opacity="100%" officeooo:rsid="00521d4b" fo:background-color="transparent" loext:char-shading-value="0" style:font-weight-asian="normal" style:font-weight-complex="normal"/>
    </style:style>
    <style:style style:name="T24" style:family="text">
      <style:text-properties fo:color="#000000" loext:opacity="100%" officeooo:rsid="00540182" fo:background-color="transparent" loext:char-shading-value="0" style:font-weight-asian="normal" style:font-weight-complex="normal"/>
    </style:style>
    <style:style style:name="T25" style:family="text">
      <style:text-properties fo:color="#000000" loext:opacity="100%" officeooo:rsid="005ad8a1" fo:background-color="transparent" loext:char-shading-value="0" style:font-weight-asian="normal" style:font-weight-complex="normal"/>
    </style:style>
    <style:style style:name="T26" style:family="text">
      <style:text-properties fo:color="#000000" loext:opacity="100%" officeooo:rsid="00628bd3" fo:background-color="transparent" loext:char-shading-value="0" style:font-weight-asian="normal" style:font-weight-complex="normal"/>
    </style:style>
    <style:style style:name="T27" style:family="text">
      <style:text-properties fo:color="#000000" loext:opacity="100%" officeooo:rsid="0062d258" fo:background-color="transparent" loext:char-shading-value="0" style:font-weight-asian="normal" style:font-weight-complex="normal"/>
    </style:style>
    <style:style style:name="T28" style:family="text">
      <style:text-properties fo:color="#000000" loext:opacity="100%" officeooo:rsid="00649d2e" fo:background-color="transparent" loext:char-shading-value="0" style:font-weight-asian="normal" style:font-weight-complex="normal"/>
    </style:style>
    <style:style style:name="T29" style:family="text">
      <style:text-properties fo:color="#000000" loext:opacity="100%" officeooo:rsid="00663960" fo:background-color="transparent" loext:char-shading-value="0" style:font-weight-asian="normal" style:font-weight-complex="normal"/>
    </style:style>
    <style:style style:name="T30" style:family="text">
      <style:text-properties fo:color="#000000" loext:opacity="100%" officeooo:rsid="0066cc51" fo:background-color="transparent" loext:char-shading-value="0" style:font-weight-asian="normal" style:font-weight-complex="normal"/>
    </style:style>
    <style:style style:name="T31" style:family="text">
      <style:text-properties fo:color="#000000" loext:opacity="100%" officeooo:rsid="00324718" fo:background-color="transparent" loext:char-shading-value="0" style:font-style-asian="italic" style:font-style-complex="italic"/>
    </style:style>
    <style:style style:name="T32" style:family="text">
      <style:text-properties fo:color="#000000" loext:opacity="100%" officeooo:rsid="0048df43" fo:background-color="transparent" loext:char-shading-value="0"/>
    </style:style>
    <style:style style:name="T33" style:family="text">
      <style:text-properties fo:color="#000000" loext:opacity="100%" officeooo:rsid="0031a439" style:font-weight-asian="normal" style:font-name-complex="Times New Roman1" style:language-complex="ar" style:country-complex="SA" style:font-weight-complex="normal"/>
    </style:style>
    <style:style style:name="T34" style:family="text">
      <style:text-properties fo:background-color="transparent" loext:char-shading-value="0" style:font-weight-asian="normal" style:font-weight-complex="normal"/>
    </style:style>
    <style:style style:name="T35" style:family="text">
      <style:text-properties officeooo:rsid="0033a7d8" fo:background-color="transparent" loext:char-shading-value="0" style:font-weight-asian="normal" style:font-weight-complex="normal"/>
    </style:style>
    <style:style style:name="T36" style:family="text">
      <style:text-properties officeooo:rsid="00434ce4" fo:background-color="transparent" loext:char-shading-value="0" style:font-weight-asian="normal" style:font-weight-complex="normal"/>
    </style:style>
    <style:style style:name="T37" style:family="text">
      <style:text-properties officeooo:rsid="00437283" fo:background-color="transparent" loext:char-shading-value="0" style:font-weight-asian="normal" style:font-weight-complex="normal"/>
    </style:style>
    <style:style style:name="T38" style:family="text">
      <style:text-properties officeooo:rsid="0049cea8" fo:background-color="transparent" loext:char-shading-value="0" style:font-weight-asian="normal" style:font-weight-complex="normal"/>
    </style:style>
    <style:style style:name="T39" style:family="text">
      <style:text-properties officeooo:rsid="004ab785" fo:background-color="transparent" loext:char-shading-value="0" style:font-weight-asian="normal" style:font-weight-complex="normal"/>
    </style:style>
    <style:style style:name="T40" style:family="text">
      <style:text-properties officeooo:rsid="0055d132" fo:background-color="transparent" loext:char-shading-value="0" style:font-weight-asian="normal" style:font-weight-complex="normal"/>
    </style:style>
    <style:style style:name="T41" style:family="text">
      <style:text-properties officeooo:rsid="0057a5f8" fo:background-color="transparent" loext:char-shading-value="0" style:font-weight-asian="normal" style:font-weight-complex="normal"/>
    </style:style>
    <style:style style:name="T42" style:family="text">
      <style:text-properties officeooo:rsid="005a9a21" fo:background-color="transparent" loext:char-shading-value="0" style:font-weight-asian="normal" style:font-weight-complex="normal"/>
    </style:style>
    <style:style style:name="T43" style:family="text">
      <style:text-properties fo:color="#00000a" loext:opacity="100%" style:font-name-complex="Times New Roman1" style:language-complex="ar" style:country-complex="SA"/>
    </style:style>
    <style:style style:name="T44" style:family="text">
      <style:text-properties fo:color="#00000a" loext:opacity="100%" officeooo:rsid="0046fb92" style:font-name-complex="Times New Roman1" style:language-complex="ar" style:country-complex="SA"/>
    </style:style>
    <style:style style:name="T45" style:family="text">
      <style:text-properties fo:color="#00000a" loext:opacity="100%" officeooo:rsid="0044aef7" style:font-name-complex="Times New Roman1" style:language-complex="ar" style:country-complex="SA"/>
    </style:style>
    <style:style style:name="T46" style:family="text">
      <style:text-properties fo:color="#00000a" loext:opacity="100%" officeooo:rsid="004ae15f" style:font-name-complex="Times New Roman1" style:language-complex="ar" style:country-complex="SA"/>
    </style:style>
    <style:style style:name="T47" style:family="text">
      <style:text-properties fo:color="#00000a" loext:opacity="100%" officeooo:rsid="005bf400" style:font-name-complex="Times New Roman1" style:language-complex="ar" style:country-complex="SA"/>
    </style:style>
    <style:style style:name="T48" style:family="text">
      <style:text-properties fo:color="#00000a" loext:opacity="100%" officeooo:rsid="005c7d3b" style:font-name-complex="Times New Roman1" style:language-complex="ar" style:country-complex="SA"/>
    </style:style>
    <style:style style:name="T49" style:family="text">
      <style:text-properties fo:color="#00000a" loext:opacity="100%" officeooo:rsid="005d36f3" style:font-name-complex="Times New Roman1" style:language-complex="ar" style:country-complex="SA"/>
    </style:style>
    <style:style style:name="T50" style:family="text">
      <style:text-properties fo:color="#00000a" loext:opacity="100%" officeooo:rsid="00673964" style:font-name-complex="Times New Roman1" style:language-complex="ar" style:country-complex="SA"/>
    </style:style>
    <style:style style:name="T51" style:family="text">
      <style:text-properties fo:color="#00000a" loext:opacity="100%" officeooo:rsid="0046fb92" style:font-style-asian="italic" style:font-name-complex="Times New Roman1" style:language-complex="ar" style:country-complex="SA" style:font-style-complex="italic"/>
    </style:style>
    <style:style style:name="T52" style:family="text">
      <style:text-properties fo:color="#00000a" loext:opacity="100%" officeooo:rsid="0044aef7" fo:background-color="transparent" loext:char-shading-value="0" style:font-weight-asian="normal" style:font-name-complex="Times New Roman1" style:language-complex="ar" style:country-complex="SA" style:font-weight-complex="normal"/>
    </style:style>
    <style:style style:name="T53" style:family="text">
      <style:text-properties fo:color="#00000a" loext:opacity="100%" officeooo:rsid="005ad8a1" fo:background-color="transparent" loext:char-shading-value="0" style:font-weight-asian="normal" style:font-name-complex="Times New Roman1" style:language-complex="ar" style:country-complex="SA" style:font-weight-complex="normal"/>
    </style:style>
    <style:style style:name="T54" style:family="text">
      <style:text-properties fo:color="#00000a" loext:opacity="100%" officeooo:rsid="0031a439" style:font-weight-asian="normal" style:font-name-complex="Times New Roman1" style:language-complex="ar" style:country-complex="SA" style:font-weight-complex="normal"/>
    </style:style>
    <style:style style:name="T55" style:family="text">
      <style:text-properties fo:color="#00000a" loext:opacity="100%" officeooo:rsid="005bf400" style:font-weight-asian="normal" style:font-name-complex="Times New Roman1" style:language-complex="ar" style:country-complex="SA" style:font-weight-complex="normal"/>
    </style:style>
    <style:style style:name="T56" style:family="text">
      <style:text-properties officeooo:rsid="00324718" style:font-style-asian="italic" style:font-style-complex="italic"/>
    </style:style>
    <style:style style:name="T57" style:family="text">
      <style:text-properties officeooo:rsid="00324718"/>
    </style:style>
    <style:style style:name="T58" style:family="text">
      <style:text-properties officeooo:rsid="004cda40"/>
    </style:style>
    <style:style style:name="T59" style:family="text">
      <style:text-properties officeooo:rsid="004e0a57"/>
    </style:style>
    <style:style style:name="T60" style:family="text">
      <style:text-properties officeooo:rsid="004e93ad"/>
    </style:style>
    <style:style style:name="T61" style:family="text">
      <style:text-properties officeooo:rsid="005d36f3"/>
    </style:style>
    <style:style style:name="T62" style:family="text">
      <style:text-properties officeooo:rsid="00609a99"/>
    </style:style>
    <style:style style:name="T63" style:family="text">
      <style:text-properties officeooo:rsid="0061ec41"/>
    </style:style>
    <style:style style:name="T64" style:family="text">
      <style:text-properties officeooo:rsid="006739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3.11.21</text:p>
      <text:p text:style-name="P5">Сыктывкарын восьтісны Том <text:span text:style-name="T59">йӧзлысь</text:span> мӧд восьса Арктикаса Дельфийскӧй ворсӧмъяс</text:p>
      <text:p text:style-name="P6"><text:span text:style-name="T62">В</text:span><text:span text:style-name="T57">ӧльгым тӧлысь 21 лунӧ «</text:span><text:span text:style-name="T1">Лузалес-Арена» </text:span><text:span text:style-name="T2">концертно-спортивнӧй шӧринын </text:span><text:span text:style-name="T63">кыпыда </text:span><text:span text:style-name="T62">восьтісны ворсӧмъяссӧ</text:span><text:span text:style-name="T2">. Ворсӧмъяссӧ нуӧдӧны Россияса Президент Владимир Путинлӧн тшӧктӧм серти збыльмӧдан «Культура» национальнӧй проектлӧн «</text:span><text:span text:style-name="T58">Енбиа </text:span><text:span text:style-name="T2">йӧз» дінму проект серти.</text:span></text:p>
      <text:h text:style-name="P2" text:outline-level="1"><text:span text:style-name="T60">Ворсӧмъясӧ п</text:span>ырӧдчысьясӧс чолӧмалісны Коми Республикаса Юралысь Владимир Уйба, Россияса <text:span text:style-name="T60">Войтыркостса</text:span> <text:span text:style-name="T60">Д</text:span>ельфийскӧй сӧветлӧн <text:span text:style-name="T60">п</text:span><text:span text:style-name="T3">опечительскӧй сӧветӧн ӧтув веськӧдлысь Анатолий Конташов, РФ </text:span><text:span text:style-name="T60">с</text:span><text:span text:style-name="T3">уйӧрсайса делӧяс </text:span><text:span text:style-name="T60">серти </text:span><text:span text:style-name="T3">министерстволӧн торъя тшӧктӧмъяс серти посол Николай Корчунов да </text:span>Войтыркостса Дельфийскӧй комитет<text:span text:style-name="T60">ысь</text:span> директор, ЮНЕСКО <text:span text:style-name="T60">делӧяс</text:span> серти РФ комиссияӧ пырысь Владимир <text:span text:style-name="T4">Понявин.</text:span></text:h>
      <text:p text:style-name="P14"><text:span text:style-name="T4">Творчество</text:span><text:span text:style-name="T32">лы сиӧм</text:span><text:span text:style-name="T4"> гажӧ пырӧдчысьяслы, котыртысьяслы да гӧсьтъяслы чолӧмала кывъяс ыстіс Россия Федерацияса Веськӧдлан котырӧн Юрнуӧдысь Михаил Владимирович Мишустин. Чолӧмалӧмсӧ лыддис Коми Республикаса Юралысь:</text:span></text:p>
      <text:p text:style-name="P15"><text:span text:style-name="T4">«Пыдди пуктана ёртъяс, чолӧмала тіянӧс</text:span><text:span text:style-name="T5"> </text:span><text:span text:style-name="T6">Том </text:span><text:span text:style-name="T21">йӧзлӧн</text:span><text:span text:style-name="T6"> мӧд восьса Арктикаса Дельфийскӧй ворсӧмъяс </text:span><text:span text:style-name="T5">вылын. Тайӧ аслыспӧлӧс конкурсыс сетӧ позянлун енбиа ныв-зонлы петкӧдлыны ассьыныс кужа</text:span><text:span text:style-name="T21">нлунныссӧ</text:span><text:span text:style-name="T5"> уна сикас н</text:span><text:span text:style-name="T21">импасын</text:span><text:span text:style-name="T5">, отсалӧ видзны войвывса войтырлысь культура</text:span><text:span text:style-name="T21">сӧ</text:span><text:span text:style-name="T5">, сӧвмӧдны национальнӧй искусство. Ӧнія ворсӧмъяссӧ </text:span><text:span text:style-name="T18">с</text:span><text:span text:style-name="T5">иӧма Айму вӧсна Ыджыд тышын Вермӧмсянь 80 во тырӧмлы. Комиын </text:span><text:span text:style-name="T26">пыдди пуктӧны</text:span><text:span text:style-name="T7"> </text:span><text:span text:style-name="T21">ассьыныс </text:span><text:span text:style-name="T7">геройяс</text:span><text:span text:style-name="T21">ныссӧ</text:span><text:span text:style-name="T7">, кодъяс дорйисны Чужан му, кодъяс повтӧг тышкасисны фронтъяс вылын да уджалісны тылын. Талун республикаын няньӧн-солӧн паныдалӧны творчество ордйысьӧмъясӧ пырӧдчысьясӧс. </text:span><text:span text:style-name="T8">Тайӧ лунъясыс ӧтувтасны енбиа ныв-зон</text:span><text:span text:style-name="T18">м</text:span><text:span text:style-name="T8">ӧс. Быдӧн вермас петкӧдлыны асьсӧ, шедӧдны выль вермӧмъяс, бӧрйыны аслыс водзӧ вылӧ уджсикас. </text:span><text:span text:style-name="T21">Тӧда</text:span><text:span text:style-name="T8">, </text:span><text:span text:style-name="T6">Том </text:span><text:span text:style-name="T21">йӧзлӧн</text:span><text:span text:style-name="T6"> мӧд восьса Арктикаса Дельфийскӧй ворсӧмъяс</text:span><text:span text:style-name="T8">ыс ставныдлы йиджасны сьӧлӧманыд. Сиа пырӧдчысьяслы вермӧмъяс!»</text:span></text:p>
      <text:p text:style-name="P16"><text:span text:style-name="T8">«</text:span><text:span text:style-name="T27">З</text:span><text:span text:style-name="T8">эв нимкодь, мый миян дона республика</text:span><text:span text:style-name="T14">са</text:span><text:span text:style-name="T8"> юркарӧ бара </text:span><text:span text:style-name="T9">на</text:span><text:span text:style-name="T8"> чукӧртчисны став страна </text:span><text:span text:style-name="T22">пасьтала</text:span><text:span text:style-name="T8">ысь енбиа том йӧз, </text:span><text:span text:style-name="T9">–</text:span><text:span text:style-name="T8"> </text:span><text:span text:style-name="T9">шыӧдчис пырӧдчысьяс дорӧ Владимир Уйба. – Миянлы тайӧ тӧдчана нӧшта </text:span><text:span text:style-name="T19">на</text:span><text:span text:style-name="T9"> сы вӧсна, мый </text:span><text:span text:style-name="T10">2023 во</text:span><text:span text:style-name="T23">сӧ</text:span><text:span text:style-name="T9"> Коми Республикаын </text:span><text:span text:style-name="T27">сиӧма</text:span><text:span text:style-name="T9"> </text:span><text:span text:style-name="T27">т</text:span><text:span text:style-name="T9">ом йӧзлы, </text:span><text:span text:style-name="T27">а</text:span><text:span text:style-name="T9"> </text:span><text:span text:style-name="T10">Россияын </text:span><text:span text:style-name="T9">–</text:span><text:span text:style-name="T10"> </text:span><text:span text:style-name="T23"><text:s text:c="2"/></text:span><text:span text:style-name="T27">п</text:span><text:span text:style-name="T10">едагоглы</text:span> да наставниклы<text:span text:style-name="T10">. Ставӧн ми бура гӧгӧрвоам, мый тӧлка ныв-зон</text:span><text:span text:style-name="T23">лы воӧдчыны ыджыд</text:span><text:span text:style-name="T10"> вермӧмъяс</text:span><text:span text:style-name="T23">ӧдз</text:span><text:span text:style-name="T10"> </text:span><text:span text:style-name="T23">отсалӧны</text:span><text:span text:style-name="T10"> енбиа педагогъяс, </text:span><text:span text:style-name="T11">кодъяс сет</text:span><text:span text:style-name="T23">ӧ</text:span><text:span text:style-name="T11">ны </text:span><text:span text:style-name="T12">сьӧлӧмнысӧ</text:span><text:span text:style-name="T11"> </text:span><text:span text:style-name="T12">тіянлы, </text:span><text:span text:style-name="T23">ворсӧмъясӧ </text:span><text:span text:style-name="T12">дона пырӧдчысьяс. </text:span><text:span text:style-name="T13">И ми сідзжӧ, кыдзи и ті, аттьӧалам найӧс. Сиа дельфиецьяслы кыпыд ловру, выль ёртъяскӧд </text:span><text:span text:style-name="T15">аддзысьӧмысь </text:span><text:span text:style-name="T13">бур сьӧлӧмкылӧмъяс</text:span><text:span text:style-name="T15"> да вермӧмъяс. </text:span><text:span text:style-name="T24">Тӧда</text:span><text:span text:style-name="T15">, миян регионса делегация бара нимкодь</text:span><text:span text:style-name="T28">м</text:span><text:span text:style-name="T15">ӧдас миянӧс яръюгыд петкӧдчӧмъясӧн. Ёртъяс, ми тіянкӧд, </text:span><text:span text:style-name="T24">смела босьтчӧй уджӧ</text:span><text:span text:style-name="T15">!».</text:span></text:p>
      <text:p text:style-name="P17"><text:span text:style-name="T15">Р</text:span><text:span text:style-name="T5">егионса Юралысь аттьӧаліс </text:span><text:span text:style-name="T35">Россияса </text:span><text:span text:style-name="T40">Войтыркостса</text:span><text:span text:style-name="T35"> Дельфийскӧй </text:span><text:span text:style-name="T34">сӧветӧс отсӧг </text:span><text:span text:style-name="T38">сетӧм</text:span><text:span text:style-name="T34">ысь да пасйис, мый Коми Республикалы </text:span><text:span text:style-name="T36">нимкодь нуӧдны татшӧм ыджыд да тӧдчана мероприятие</text:span><text:span text:style-name="T40">сӧ</text:span><text:span text:style-name="T36">.</text:span></text:p>
      <text:p text:style-name="P18"><text:soft-page-break/><text:span text:style-name="T34">Таво</text:span><text:span text:style-name="T41">сянь</text:span><text:span text:style-name="T34"> Ворсӧмъясыс </text:span><text:span text:style-name="T41">лоисны </text:span><text:span text:style-name="T34">восьса</text:span><text:span text:style-name="T41">ӧн</text:span><text:span text:style-name="T34">. Сідзкӧ, наӧ вермасны пырӧдчыны оз сӧмын Арктика зонаса регионъясы</text:span><text:span text:style-name="T39">сь</text:span><text:span text:style-name="T34">, но и Россия пасьта</text:span><text:span text:style-name="T41">ла</text:span><text:span text:style-name="T34">ысь йӧз. Ставнас Коми Республикаса юркарӧ воисны 10 </text:span><text:span text:style-name="T41">арӧссянь </text:span><text:span text:style-name="T34">25 арӧс</text:span><text:span text:style-name="T41">ӧдз</text:span><text:span text:style-name="T34"> 600 пырӧдчысь. Найӧ </text:span><text:span text:style-name="T41">локтісны</text:span><text:span text:style-name="T34"> Россия</text:span><text:span text:style-name="T41">са 30 субъектысь</text:span><text:span text:style-name="T34"> да мукӧд страна</text:span><text:span text:style-name="T41">ысь</text:span><text:span text:style-name="T34">.</text:span></text:p>
      <text:p text:style-name="P19"><text:span text:style-name="T37">«Дона пырӧдчысьяс! Пыдди пуктана </text:span><text:span text:style-name="T42">жюриӧ пырысьяс</text:span><text:span text:style-name="T37">, Коми Республикаын дона олысьяс! Талун зэв тӧдчана лун. </text:span><text:span text:style-name="T6">Арктикаса Дельфийскӧй ворсӧмъяс</text:span><text:span text:style-name="T8">ыс </text:span><text:span text:style-name="T16">ло</text:span><text:span text:style-name="T29">исны</text:span><text:span text:style-name="T16"> традицияӧн, </text:span><text:span text:style-name="T9">– </text:span><text:span text:style-name="T16">шуис Владимир Понявин. </text:span><text:span text:style-name="T9">–</text:span><text:span text:style-name="T16"> Колян во Ворсӧмъясыс зэв ёна кажитчисны йӧзыслы, колисны </text:span><text:span text:style-name="T25">вежӧрӧ</text:span><text:span text:style-name="T16"> пырӧдчысьяслӧн бура петкӧдчӧмъясыс, жюрилӧн донъялӧмыс, волонтёръяслӧн уджыс, Коми Республикаын </text:span><text:span text:style-name="T20">коллялӧм</text:span><text:span text:style-name="T16"> зэв кыпыд лунъяс</text:span><text:span text:style-name="T30">ыс</text:span><text:span text:style-name="T16">, а медшӧрыс – бура паныдалӧм. Дельфийскӧй ворсӧмъяс бара нин Сыктывкарын</text:span><text:span text:style-name="T25">ӧсь</text:span><text:span text:style-name="T16">. Сиа пырӧдчысьяслы вермӧмъяс, бур ордйысьӧм, а миянлы – шуда лунъяс </text:span><text:span text:style-name="T17">Коми муын да кыпыд гаж. </text:span><text:span text:style-name="T25">Шуа </text:span><text:span text:style-name="T52">Том </text:span><text:span text:style-name="T53">йӧзлысь</text:span><text:span text:style-name="T43"> </text:span><text:span text:style-name="T45">мӧд восьса</text:span><text:span text:style-name="T43"> Арктикаса Дельфийскӧй ворсӧмъяссӧ восьсаӧн!».</text:span></text:p>
      <text:p text:style-name="P20"><text:span text:style-name="T47">Ворсӧмъясӧ п</text:span><text:span text:style-name="T43">ырӧдчысьяс ордйысясны 28 медаль комплект вӧсна. Ставнас 10 </text:span><text:span text:style-name="T47">нимпас</text:span><text:span text:style-name="T43">: «Фортепиано»; «Скрипка»; «Эстраднӧй сьылӧм»; «</text:span><text:span text:style-name="T54">Йӧзкостса йӧктӧм»; «</text:span><text:span text:style-name="T33">Йӧзкостса сьылӧм»; «</text:span><text:span text:style-name="T54">Фото</text:span><text:span text:style-name="T55">снимок</text:span><text:span text:style-name="T54">»; «Серпасасян искусство»; «Пусян-пӧжасян искусство»; «Йӧзкостса инструментъяс»; </text:span><text:span text:style-name="T33">«</text:span><text:span text:style-name="T54">Художествоа ремеслӧ».</text:span></text:p>
      <text:p text:style-name="P21"><text:span text:style-name="T43">Творчествоын ордйысьӧм кындзи гӧсьтъяс матісяньджык тӧдмасясны Коми Республика</text:span><text:span text:style-name="T48">ӧн</text:span><text:span text:style-name="T43">. </text:span><text:span text:style-name="T50">Найӧ</text:span><text:span text:style-name="T46"> </text:span><text:span text:style-name="T48">ветласны</text:span><text:span text:style-name="T46"> </text:span><text:span text:style-name="T43">выставкаяс </text:span><text:span text:style-name="T46">вылӧ</text:span><text:span text:style-name="T43">, музейӧ, театрӧ, экскурсияяс вылӧ.</text:span></text:p>
      <text:p text:style-name="P13">Вӧльгым тӧлысь 22 лунӧ Ворсӧмъяс <text:span text:style-name="T61">дырйи</text:span> нуӧдасны Войтыркостса конференция. Сэтчӧ пырӧдчысьяс<text:span text:style-name="T64">ӧс тӧдмаласны</text:span> Арктикаса регионъяслӧн озырлун да тӧдчанлун йылысь, Войвывса геройяс йылысь, кодъяс пуктісны пай Айму вӧсна Ыджыд тышын Вермӧмӧ. Ныв-зонлы висьталасны, кыдзи тышкасисны <text:span text:style-name="T61">Войвывса</text:span> кӧр видзысьяслӧн транспортнӧй батальонъяс, да солдатъяслӧн подвигъяс йылысь.</text:p>
      <text:p text:style-name="P11"><text:span text:style-name="T49">В</text:span><text:span text:style-name="T44">ӧльгым тӧлысь 23 лунӧ «Лузалес-Арена» сцена вылын </text:span><text:span text:style-name="T49">тупкасны </text:span><text:span text:style-name="T43">Том </text:span><text:span text:style-name="T49">йӧзлысь</text:span><text:span text:style-name="T43"> мӧд восьса Арктикаса Дельфийскӧй ворсӧмъяс</text:span><text:span text:style-name="T49">сӧ</text:span><text:span text:style-name="T44">, </text:span><text:span text:style-name="T49">сэні жӧ лоас </text:span><text:span text:style-name="T44">гала-концерт.</text:span></text:p>
      <text:p text:style-name="P10"><text:span text:style-name="T44"/></text:p>
      <text:p text:style-name="P12"><text:span text:style-name="T51">Фотоыс</text:span><text:span text:style-name="T56"> «Комиинформ» ЮА, авторыс Владимир </text:span><text:span text:style-name="T31">Шешкунас</text:span></text:p>
      <text:p text:style-name="P4">2023.11.21</text:p>
      <text:h text:style-name="P1" text:outline-level="1">В Сыктывкаре дали старт Вторым открытым молодёжным Арктическим Дельфийским играм</text:h>
      <text:p text:style-name="P23">Торжественная церемония состоялась 21 ноября на сцене культурно-спортивного центра «Лузалес-Арена». Игры проводятся в рамках регионального проекта «Творческие люди» национального проекта «Культура», который реализуется по поручению Президента России Владимира Путина.</text:p>
      <text:p text:style-name="P22">Участников приветствовали Глава Республики Коми Владимир Уйба, сопредседатель Попечительского совета Национального Дельфийского совета России Анатолий Конташов, посол по особым поручениям Министерства иностранных дел РФ Николай Корчунов и директор Международного Дельфийского комитета, член Комиссии РФ по делам ЮНЕСКО Владимир Понявин.</text:p>
      <text:p text:style-name="P23">Своё приветствие участникам, организаторам и гостям творческого праздника направил Председатель Правительства Российской Федерации Михаил Владимирович Мишустин. Текст зачитал Глава Республики Коми:</text:p>
      <text:p text:style-name="P23">«Уважаемые друзья, приветствую вас на Вторых открытых молодёжных Арктических Дельфийских играх. Уникальный конкурс даёт возможность сотням одарённых юношей и девушек продемонстрировать своё мастерство в различных номинациях, способствует сохранению самобытных культур северных народов, развитию национальных искусств. Нынешние игры посвящены 80-летию Победы в Великой Отечественной войне. Коми помнят своих героев, вставших на защиту Родины, тех, кто мужественно сражался на фронтах и работал в тылу. Сегодня в республике гостеприимно встречают участников творческих соревнований. В течение нескольких дней особая атмосфера объединит талантливых ребят. Каждый сможет показать свою индивидуальность, покорить новые вершины, определиться в выборе будущей профессии. Уверен, что Вторые открытые молодёжные Арктические Дельфийские игры станут значимым событием, подарят всем незабываемые впечатления. Желаю участникам удачи и заслуженной победы!»</text:p>
      <text:p text:style-name="P23">«Мы очень рады, что столица нашей прекрасной республики вновь принимает у себя в гостях талантливую молодёжь со всей страны, – обратился к участникам Владимир Уйба. – Для нас это значимо ещё и потому, что этот год объявлен в Республике Коми Годом молодёжи. В России 2023-й год – Год педагога и наставника. Все мы прекрасно понимаем, что за успехами одарённых юношей и девушек стоят талантливые педагоги, которые вложили своё мастерство и душу в вас, уважаемые участники. И мы также, как и вы, благодарны им за их благородный труд. Желаю всем дельфийцам хорошего настроения и положительных эмоций, незабываемых впечатлений от общения с новыми друзьями и заслуженных побед. Уверен, что делегация нашего региона вновь порадует нас яркими выступлениями. Ребята, мы с вами, дерзайте!».</text:p>
      <text:p text:style-name="P23"><text:soft-page-break/>Глава региона поблагодарил Национальный Дельфийский совет России за высокое доверие и поддержку и отметил, что для Республики Коми – это честь проводить столь масштабное и престижное мероприятие.</text:p>
      <text:p text:style-name="P23">В этом году Игры получили статус открытых. Это значит, что в них могут принимать участие не только жители регионов Арктической зоны, но и других территорий России. Всего в столицу Республики Коми приехали более 600 участников в возрасте от 10 до 25 лет. Это представители около 30 субъектов России и других стран.</text:p>
      <text:p text:style-name="P23">«Дорогие участники! Уважаемые члены жюри, гости, дорогие жители Республики Коми! Сегодня мы присутствуем на очень важном событии. Арктические Дельфийские игры становятся традицией, – заявил Владимир Понявин. – Год назад Игры вызвали невероятный интерес, запомнились профессиональные выступления участников, судейство жюри, работа волонтёров, очень приятные и насыщенные дни, которые прошли в целом в Республике Коми, и самое главное – гостеприимство хозяев. Дельфийские игры снова в Сыктывкаре. Желаю участникам удачи, честной борьбы, а всем нам – приятных дней, проведённых на этой великолепной земле, и прекрасного праздника. Объявляю Вторые открытые молодёжные Арктические Дельфийские игры открытыми!»</text:p>
      <text:p text:style-name="P23">Среди участников Игр будут разыграны 28 комплектов медалей в 10 номинациях: «Фортепиано»; «Скрипка»; «Эстрадное пение»; «Народный танец»; «Народное пение»; «Фотография»; «Изобразительное искусство»; «Кулинарное искусство», «Народные инструменты»; «Художественные ремесла».</text:p>
      <text:p text:style-name="P23">Гости не только примут участие в творческих состязаниях, но и поближе познакомятся с Республикой Коми. Организаторы приготовили обширную познавательную программу – посещение выставок, музея, театра, экскурсии.</text:p>
      <text:p text:style-name="P23">22 ноября в рамках Игр состоится Международная конференция. Её участники поговорят о наследии и значимости Арктических регионов, о героях Севера, которые внесли свой вклад в Победу в Великой Отечественной войне. Ребятам расскажут о том, как сражались оленно-транспортные батальоны Заполярья и о подвигах солдат.</text:p>
      <text:p text:style-name="P23">Торжественная церемония закрытия и гала-концерт Вторых открытых молодёжных Арктических Дельфийских игр состоятся 23 ноября на сцене «Лузалес-Арена».</text:p>
      <text:p text:style-name="P23"/>
      <text:p text:style-name="P24">Фото ИА "Комиинформ", автор Владимир Шешкунас</text:p>
      <text:p text:style-name="P7">4192</text:p>
      <text:p text:style-name="P9"/>
      <text:p text:style-name="P8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5:12:26.909000000</dc:date>
    <meta:editing-duration>PT4H21M34S</meta:editing-duration>
    <meta:editing-cycles>61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1" meta:word-count="1155" meta:character-count="9284" meta:non-whitespace-character-count="8142"/>
  </office:meta>
</office:document-meta>
</file>