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font-weight="normal" officeooo:rsid="004c7753" officeooo:paragraph-rsid="004c7753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c7753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font-weight="bold" officeooo:paragraph-rsid="0032471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4d4dba" officeooo:paragraph-rsid="004d4dba" style:font-size-asian="14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fo:font-weight="normal" officeooo:paragraph-rsid="004c7753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4c7753" officeooo:paragraph-rsid="004c7753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4cc33c" officeooo:paragraph-rsid="004cc33c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4c7753" officeooo:paragraph-rsid="004c7753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font-weight="normal" officeooo:paragraph-rsid="00324718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4c7753"/>
    </style:style>
    <style:style style:name="T3" style:family="text">
      <style:text-properties officeooo:rsid="004c7753"/>
    </style:style>
    <style:style style:name="T4" style:family="text">
      <style:text-properties fo:font-variant="normal" fo:text-transform="none" fo:color="#212529" loext:opacity="100%" fo:letter-spacing="normal" fo:language="kpv" fo:country="RU" fo:font-style="normal" officeooo:rsid="004c7753"/>
    </style:style>
    <style:style style:name="T5" style:family="text">
      <style:text-properties officeooo:rsid="004cc33c"/>
    </style:style>
    <style:style style:name="T6" style:family="text">
      <style:text-properties officeooo:rsid="004d4dba"/>
    </style:style>
    <style:style style:name="T7" style:family="text">
      <style:text-properties officeooo:rsid="004ee63d"/>
    </style:style>
    <style:style style:name="T8" style:family="text">
      <style:text-properties officeooo:rsid="0050a9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11.2<text:span text:style-name="T3">2</text:span></text:p>
      <text:p text:style-name="P10">Владимир Уйба висьталіс Коми Республикаын сиктса школаяс сӧвмӧдӧм йылысь</text:p>
      <text:p text:style-name="P8">Россияса Президент Владимир Путинӧн вӧзйӧм «Велӧдӧм» национальнӧй проект отсӧгӧн регионын <text:span text:style-name="T7">кыпӧдӧны</text:span> выль школаяс да детсадъяс, капитальнӧя дзоньталӧны да могмӧдӧны <text:span text:style-name="T7">ӧніяяссӧ</text:span><text:span text:style-name="T5">, лӧсьӧдӧны ӧнія велӧдан шӧринъяс.</text:span></text:p>
      <text:p text:style-name="P9">Сідз, шуам, 2024 во помӧдз «<text:span text:style-name="T6">Точка роста» шӧринъяс воссясны республикаса став муниципалитетын. Сэні 37 сюрс сайӧ школьник вермас пыдіджыка велӧдны физика, химия, биология, технология, информатика, а сідзжӧ </text:span><text:span text:style-name="T8">унджык тӧдмавны</text:span><text:span text:style-name="T6"> робототехника, механика да программируйтан подувъяс </text:span><text:span text:style-name="T8">йылысь</text:span><text:span text:style-name="T6">.</text:span></text:p>
      <text:p text:style-name="P5">Паськыдджыка – Коми Республикаса Юралысьлӧн видео пыр шыӧдчӧмын.</text:p>
      <text:p text:style-name="P12"><text:span text:style-name="T1">2023.11.2</text:span><text:span text:style-name="T2">2</text:span></text:p>
      <text:h text:style-name="P4" text:outline-level="1"><text:span text:style-name="T4">Владимир Уйба рассказал о развитии сельских школ в Республике Коми</text:span></text:h>
      <text:p text:style-name="P2">Благодаря нацпроекту «Образование», инициированного Президентом России Владимиром Путиным, в регионе строятся новые школы и детские сады, капитально ремонтируются и оснащаются действующие, создаются современные центры образования.</text:p>
      <text:p text:style-name="P3">Так, например, до конца 2024 года «Точки роста» будут открыты во всех муниципалитетах республики. В них смогут углублённо изучать физику, химию, биологию, технологию, информатику, а также заниматься робототехникой, механикой и основам программирования более 37 тысяч школьников.</text:p>
      <text:p text:style-name="P3">Подробнее – в видеообращении Главы Республики Коми.</text:p>
      <text:p text:style-name="P3"/>
      <text:p text:style-name="P1"><text:span text:style-name="T1">Габова 551</text:span></text:p>
      <text:p text:style-name="P7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1:58:05.734000000</dc:date>
    <meta:editing-duration>PT3H48M38S</meta:editing-duration>
    <meta:editing-cycles>4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56" meta:character-count="1276" meta:non-whitespace-character-count="1129"/>
  </office:meta>
</office:document-meta>
</file>