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style:font-size-asian="10.5pt" style:font-size-complex="14pt"/>
    </style:style>
    <style:style style:name="P2"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73316" style:font-size-asian="10.5pt" style:font-size-complex="14pt"/>
    </style:style>
    <style:style style:name="P3"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29dd78" style:font-size-asian="10.5pt" style:font-size-complex="14pt"/>
    </style:style>
    <style:style style:name="P4"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636f0" style:font-size-asian="10.5pt" style:font-size-complex="14pt"/>
    </style:style>
    <style:style style:name="P5"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3c92c3" style:font-size-asian="10.5pt" style:font-size-complex="14pt"/>
    </style:style>
    <style:style style:name="P6"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49251" style:font-size-asian="10.5pt" style:font-size-complex="14pt"/>
    </style:style>
    <style:style style:name="P7" style:family="paragraph" style:parent-style-name="Standard">
      <loext:graphic-properties draw:fill="none"/>
      <style:paragraph-properties fo:margin-left="0cm" fo:margin-right="0cm" fo:text-align="justify" style:justify-single-word="false" fo:text-indent="1.499cm" style:auto-text-indent="false" fo:break-before="page" fo:background-color="transparent"/>
      <style:text-properties style:font-name="Times New Roman" fo:font-size="14pt" fo:language="kpv" fo:country="RU" fo:font-weight="bold" style:font-size-asian="10.5pt" style:font-weight-asian="bold" style:font-size-complex="14pt" style:font-weight-complex="bold"/>
    </style:style>
    <style:style style:name="P8"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weight="bold" style:font-size-asian="10.5pt" style:font-weight-asian="bold" style:font-size-complex="14pt" style:font-weight-complex="bold"/>
    </style:style>
    <style:style style:name="P9" style:family="paragraph" style:parent-style-name="Standard" style:master-page-name="">
      <loext:graphic-properties draw:fill="none"/>
      <style:paragraph-properties fo:margin-left="0cm" fo:margin-right="0cm" fo:text-align="justify" style:justify-single-word="false" fo:text-indent="1.499cm" style:auto-text-indent="false" style:page-number="auto" fo:background-color="transparent"/>
      <style:text-properties style:font-name="Times New Roman" fo:font-size="14pt" fo:language="kpv" fo:country="RU" fo:font-weight="bold" style:font-size-asian="10.5pt" style:font-weight-asian="bold" style:font-size-complex="14pt" style:font-weight-complex="bold"/>
    </style:style>
    <style:style style:name="P10"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fo:font-style="italic" style:font-size-asian="10.5pt" style:font-style-asian="italic" style:font-size-complex="14pt" style:font-style-complex="italic"/>
    </style:style>
    <style:style style:name="P11" style:family="paragraph" style:parent-style-name="Standard">
      <loext:graphic-properties draw:fill="none"/>
      <style:paragraph-properties fo:margin-left="0cm" fo:margin-right="0cm" fo:text-align="justify" style:justify-single-word="false" fo:text-indent="1.499cm" style:auto-text-indent="false" fo:background-color="transparent"/>
      <style:text-properties style:font-name="Times New Roman" fo:font-size="14pt" fo:language="kpv" fo:country="RU" officeooo:paragraph-rsid="0045e8d0" style:font-size-asian="10.5pt" style:font-size-complex="14pt"/>
    </style:style>
    <style:style style:name="T1" style:family="text">
      <style:text-properties style:language-complex="ar" style:country-complex="SA"/>
    </style:style>
    <style:style style:name="T2" style:family="text">
      <style:text-properties officeooo:rsid="00351a6f" style:language-complex="ar" style:country-complex="SA"/>
    </style:style>
    <style:style style:name="T3" style:family="text">
      <style:text-properties officeooo:rsid="0025e54e"/>
    </style:style>
    <style:style style:name="T4" style:family="text">
      <style:text-properties officeooo:rsid="00273316"/>
    </style:style>
    <style:style style:name="T5" style:family="text">
      <style:text-properties officeooo:rsid="00288812"/>
    </style:style>
    <style:style style:name="T6" style:family="text">
      <style:text-properties officeooo:rsid="0029dd78"/>
    </style:style>
    <style:style style:name="T7" style:family="text">
      <style:text-properties officeooo:rsid="002b4807"/>
    </style:style>
    <style:style style:name="T8" style:family="text">
      <style:text-properties officeooo:rsid="002b873e"/>
    </style:style>
    <style:style style:name="T9" style:family="text">
      <style:text-properties officeooo:rsid="002d40e7"/>
    </style:style>
    <style:style style:name="T10" style:family="text">
      <style:text-properties officeooo:rsid="002d6aed"/>
    </style:style>
    <style:style style:name="T11" style:family="text">
      <style:text-properties officeooo:rsid="002ea20e"/>
    </style:style>
    <style:style style:name="T12" style:family="text">
      <style:text-properties officeooo:rsid="002ff17b"/>
    </style:style>
    <style:style style:name="T13" style:family="text">
      <style:text-properties officeooo:rsid="00309e94"/>
    </style:style>
    <style:style style:name="T14" style:family="text">
      <style:text-properties officeooo:rsid="0030a1fb"/>
    </style:style>
    <style:style style:name="T15" style:family="text">
      <style:text-properties officeooo:rsid="0031ff13"/>
    </style:style>
    <style:style style:name="T16" style:family="text">
      <style:text-properties officeooo:rsid="00339979"/>
    </style:style>
    <style:style style:name="T17" style:family="text">
      <style:text-properties officeooo:rsid="00351a6f"/>
    </style:style>
    <style:style style:name="T18" style:family="text">
      <style:text-properties officeooo:rsid="003636f0"/>
    </style:style>
    <style:style style:name="T19" style:family="text">
      <style:text-properties officeooo:rsid="003c92c3"/>
    </style:style>
    <style:style style:name="T20" style:family="text">
      <style:text-properties officeooo:rsid="003f2cd8"/>
    </style:style>
    <style:style style:name="T21" style:family="text">
      <style:text-properties officeooo:rsid="0040ca75"/>
    </style:style>
    <style:style style:name="T22" style:family="text">
      <style:text-properties officeooo:rsid="004115e7"/>
    </style:style>
    <style:style style:name="T23" style:family="text">
      <style:text-properties officeooo:rsid="00443274"/>
    </style:style>
    <style:style style:name="T24" style:family="text">
      <style:text-properties fo:font-variant="normal" fo:text-transform="none" fo:color="#00000a" loext:opacity="100%" fo:letter-spacing="normal" fo:font-style="normal" fo:font-weight="normal" officeooo:rsid="0046fb92" style:font-size-asian="14pt" style:font-name-complex="Times New Roman1" style:language-complex="ar" style:country-complex="SA"/>
    </style:style>
    <style:style style:name="T25" style:family="text">
      <style:text-properties fo:font-variant="normal" fo:text-transform="none" fo:color="#00000a" loext:opacity="100%" fo:letter-spacing="normal" fo:font-style="normal" fo:font-weight="normal" officeooo:rsid="00449251" style:font-size-asian="14pt" style:font-name-complex="Times New Roman1" style:language-complex="ar" style:country-complex="SA"/>
    </style:style>
    <style:style style:name="T26" style:family="text">
      <style:text-properties officeooo:rsid="00449251"/>
    </style:style>
    <style:style style:name="T27" style:family="text">
      <style:text-properties officeooo:rsid="0045e8d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023.11.23</text:p>
      <text:p text:style-name="P8">Коми Республикаын помассисны Том <text:span text:style-name="T3">йӧзлӧн</text:span> мӧд восьса Арктикаса Дельфийскӧй ворсӧмъяс</text:p>
      <text:p text:style-name="P2">Сэні участвуйтісны Россияса уна регионысь да мукӧд странаысь 600 унджык том енбиа йӧз. Сыктывкарын вӧльгым тӧлысь 23 лунӧ Ворсӧмъяссӧ <text:span text:style-name="T4">кыпыда тупкисны, сійӧс</text:span> сигӧртіс гала-концерт. Творческӧй гажӧ пырӧдчысьясӧс да сійӧс котыртысьясӧс аттьӧаліс Коми Республикаса Юралысь Владимир Уйба.</text:p>
      <text:p text:style-name="P3">«Ми<text:span text:style-name="T5">янлы зэв нимкодь</text:span> примитны асланым му вылын страна <text:span text:style-name="T5">пасьтала</text:span>ысь татшӧм енбиа ныв-зонмӧс. <text:span text:style-name="T6">Талун Коми му лоис инӧн, кӧні </text:span><text:s text:c="2"/><text:span text:style-name="T6">тіянӧс ошкисны, кӧні</text:span> верминныд петкӧдлыны ассьыныд кужанлунны<text:span text:style-name="T5">д</text:span>тӧ, <text:span text:style-name="T6">вермыны, – шуис </text:span>Владимир Уйба. – Арктикаса Дельфийскӧй ворсӧмъяс миянлы <text:s/>– тайӧ абу сӧмын творчествол<text:span text:style-name="T6">ы сиӧм</text:span> гаж. Тайӧ кывкутана да ыджыд удж. Тайӧ <text:span text:style-name="T6">сетӧ позянлун водзӧ сӧвмыны</text:span> тіянлы, енбиа ныв-зонлы, нӧшта ӧти позянлун петкӧдлыны асьны<text:span text:style-name="T6">д</text:span>тӧ, а миянлы – отсавны тіянлы <text:span text:style-name="T6">енбины</text:span><text:span text:style-name="T27">д</text:span><text:span text:style-name="T6">тӧ тырвыйӧ восьтӧмын</text:span>. Ме сьӧлӧмсянь аттьӧала котыртысьясӧс, волонтёръясӧс, жюриӧ пырысьясӧс. Тӧда, мый вӧлі сьӧкыд, но ті ставныд молодечьяс, мый верминныд! Ыджыд аттьӧ тіянлы, дона пырӧдчысьяс! Тіян енбиысь, зільлунысь, сцена вылын бура петкӧдчӧмысь. Ми нимкодясям тіянӧн <text:span text:style-name="T7">да пыдди пуктам</text:span>. <text:span text:style-name="T7">Сӧвмӧй водзӧ. </text:span>Водзын лоӧны выль вермӧмъяс, выль наградаяс да выль ыджыд удж! И, дерт, <text:span text:style-name="T8">чолӧмалам </text:span>вермысьясӧс! Тіян велӧдысьяслӧн сьӧлӧмсянь зільӧм, кужанлун <text:span text:style-name="T9">отсӧгӧн</text:span> <text:span text:style-name="T9">тіянӧс зэв вылӧ </text:span>донъял<text:span text:style-name="T9">існы</text:span>. <text:span text:style-name="T9">Водзӧ тадзи жӧ уджавны</text:span>! Ёртъяс, дерт, ми эськӧ кӧсйим, медым миян республикаын <text:span text:style-name="T19">тайӧ некымын луныс </text:span>колисны тіян вежӧрӧ югыдӧн, <text:span text:style-name="T19">бурӧн да</text:span> кыпыдӧн. Ме чайта, мый сідзи и лои. Ми зілим вӧчны ставсӧ, медым Коми Республика ӧзтіс тіян сьӧлӧмъясын муслун да колис вежӧраныд дыр кежлӧ. Кӧдзыд Арктика збыльвылас кӧ, зэв ёна радейтӧ <text:span text:style-name="T19">ыджыд</text:span> енбиа, пӧсь сьӧлӧма йӧзӧс да <text:span text:style-name="T9">пыр</text:span> виччысьӧ, медым ті бӧр воинныд сы дорӧ. Аттьӧ!».</text:p>
      <text:p text:style-name="P1">Коми Республикаса Юралысь тор<text:span text:style-name="T10">йӧн</text:span> аттьӧаліс Войтыркостса Дельфийскӧй комитет<text:span text:style-name="T23">ысь</text:span> директор Владимир Николаевич Понявинӧс <text:span text:style-name="T10">да <text:s/>Россияса </text:span><text:span text:style-name="T23">В</text:span><text:span text:style-name="T10">ойтыркостса </text:span><text:span text:style-name="T23">Д</text:span><text:span text:style-name="T10">ельфийскӧй сӧветысь ставнысӧ</text:span> Том <text:span text:style-name="T10">йӧзл</text:span><text:span text:style-name="T19">ысь</text:span> мӧд восьса Арктикаса Дельфийскӧй ворсӧмъяс котыртӧм<text:span text:style-name="T10">ын</text:span> да нуӧдӧм<text:span text:style-name="T10">ын</text:span> ӧтув<text:span text:style-name="T10">ъя</text:span> уджысь.</text:p>
      <text:p text:style-name="P5">«Дона <text:s/>лауреатъяс да Ворсӧмъясӧ пырӧдчысьяс! Пыдди пуктана жюриӧ пырысьяс, гӧсьтъяс, котыртысьяс, волонтёръяс да Коми Республикаын олысьяс! <text:span text:style-name="T19">Воддза </text:span>Дельфийскӧй ворсӧмъяс <text:span text:style-name="T19">дырйи медшӧрӧн лоис</text:span> бӧрйӧм уджсикас бура тӧдӧм, ордйысьны кужӧм <text:span text:style-name="T19">да</text:span> Айму радейтӧм. Нимкодь, мый буретш Коми Республикаын <text:span text:style-name="T19">тайӧ медшӧрторъяс дорӧ содіс </text:span><text:s/>ӧта-мӧдӧс гӧгӧрвоӧм да ёртасьӧм. Аддзысьлам 2024 во<text:span text:style-name="T11">ын</text:span> Дельфийскӧй ворсӧмъяс <text:span text:style-name="T11">дырйи. </text:span><text:span text:style-name="T27">М</text:span><text:span text:style-name="T12">ӧд во </text:span>Россияса Дельфийскӧй ворсӧмъяс<text:span text:style-name="T12">сӧ нуӧдасны </text:span>25. <text:span text:style-name="T13">Шуа</text:span> Том <text:span text:style-name="T13">йӧзлысь</text:span> мӧд восьса Арктикаса Дельфийскӧй ворсӧмъяссӧ тупкысаӧн», – пасйис Владимир Понявин.</text:p>
      <text:p text:style-name="P11"><text:span text:style-name="T14">Т</text:span>айӧ лунъясӧ <text:span text:style-name="T14">у</text:span>на гӧсьт волісны Сыктывкарӧ – ворсӧмӧ пырӧдчысьяс, энтузиастъяс-волонтёръяс, жюриӧ пырысьяс, котыртысьяс.<text:span text:style-name="T15"> </text:span><text:soft-page-break/><text:span text:style-name="T15">Комиын пырӧдчысьяс ордйысисны культура да велӧдан </text:span><text:span text:style-name="T20">медтӧдчана </text:span><text:span text:style-name="T15">учреждениеясын дас нимпас серти</text:span>. <text:span text:style-name="T15">Найӧ сьылісны-йӧктісны</text:span> <text:span text:style-name="T15">да весиг кулинарияын петкӧдлісны кужанлуннысӧ. </text:span>Сетісны 28 <text:s/>награда <text:span text:style-name="T15">комплект</text:span>.</text:p>
      <text:p text:style-name="P6">Том <text:span text:style-name="T16">йӧзлӧн</text:span> мӧд восьса Арктикаса Дельфийскӧй ворсӧмъяс дырйи водзӧ дасьтысисны <text:span text:style-name="T17">уна войтыра </text:span>Росси<text:span text:style-name="T17">яын </text:span><text:span text:style-name="T2">зэв тӧдчана гаж – </text:span>Айму<text:span text:style-name="T1"> вӧсна Ыджыд тышын Вермӧм</text:span><text:span text:style-name="T2">сянь 80 во тырӧмсӧ</text:span><text:span text:style-name="T1"> </text:span><text:span text:style-name="T2">пасйӧм </text:span><text:span text:style-name="T1">кежлӧ. </text:span>Тайӧ темаыслы Войтыркостса традиционнӧй конференция <text:span text:style-name="T17">дырйи</text:span> <text:span text:style-name="T17">сиисны</text:span> «<text:span text:style-name="T17">Войвы</text:span><text:span text:style-name="T26">вса</text:span> <text:span text:style-name="T24">кӧр видзысьяслӧн транспортнӧй </text:span><text:span text:style-name="T25">батальонъяс</text:span>» торъя проект. Россия Федерацияса <text:span text:style-name="T17">ф</text:span>инн-угор культура шӧринын <text:span text:style-name="T21">с</text:span>пецпроектлӧн мероприятиеяс <text:span text:style-name="T21">дырйи гӧсьтъясӧс</text:span> тӧдмӧдісны война <text:span text:style-name="T17">кадӧ</text:span> <text:span text:style-name="T24">кӧр видзысьяслӧн транспортнӧй </text:span><text:s/>батальонъяс<text:span text:style-name="T17">лӧн</text:span> <text:span text:style-name="T17">историяӧн. Найӧ пуктісны тӧдчана пай</text:span> Ыджыд Вермӧмӧ.</text:p>
      <text:p text:style-name="P4">Коми Республикаӧ <text:span text:style-name="T18">волӧмыс</text:span> коляс Ворсӧмъясӧ пырӧдчысьяслы вежӧраныс <text:span text:style-name="T18">оз</text:span> сӧмын ордйысьӧмъясӧн. Арктикаса Дельфийскӧй ворсӧмъяслӧн <text:span text:style-name="T18">мед</text:span>шӧр мог<text:span text:style-name="T18">ъяс</text:span> пиысь ӧти<text:span text:style-name="T18">ыс</text:span> – Арктика зоналӧн творческӧй, культура, история озырлун<text:span text:style-name="T18">ӧн</text:span> тӧдм<text:span text:style-name="T22">ӧдӧм</text:span>. Делегацияяс пырӧдчисны быдсикас мероприятиеӧ да тӧдмалісны, мый регионын <text:span text:style-name="T18">аслыспӧлӧс </text:span>искусствоыс зэв озыр. <text:span text:style-name="T22">Г</text:span>ӧсьтъяс <text:span text:style-name="T18">видзӧдлісны</text:span> Коми Республикаса <text:span text:style-name="T18">н</text:span>ациональнӧй музей<text:span text:style-name="T22">ын</text:span> выстав<text:span text:style-name="T18">каяс</text:span>, тӧдмасисны Национальнӧй галерея<text:span text:style-name="T22">ын</text:span> экспонатъясӧн, волісны Коми Республикаса уна культура учреждение<text:span text:style-name="T18">ӧ</text:span>. <text:span text:style-name="T22">Ворсӧмъясӧ п</text:span>ырӧдчысьяслы сьӧлӧм выланыс воисны регионлӧн традицияяс, национальнӧй кыв, а сідзжӧ коми <text:span text:style-name="T22">сёян-юан</text:span>.</text:p>
      <text:p text:style-name="P1"/>
      <text:p text:style-name="P10">Фотоыс «Комиинформ» ЮА, авторыс Владимир Шешкунас</text:p>
      <text:p text:style-name="P1"/>
      <text:p text:style-name="P1"/>
      <text:p text:style-name="P1">3718</text:p>
      <text:p text:style-name="P1"/>
      <text:p text:style-name="P1"/>
      <text:p text:style-name="P7">2023.11.23</text:p>
      <text:p text:style-name="P8">В Республике Коми завершились Вторые открытые молодёжные Арктические Дельфийские игры</text:p>
      <text:p text:style-name="P1">В них приняли участие более 600 молодых талантливых людей из различных регионов России и других стран. Кульминацией Игр стали торжественная церемония закрытия и гала-концерт, которые состоялись 23 ноября в Сыктывкаре. Участников и организаторов творческого праздника поблагодарил Глава Республики Коми Владимир Уйба.</text:p>
      <text:p text:style-name="P1">«Нам очень приятно принимать на своей земле таких талантливых, увлечённых ребят со всей нашей страны. Коми сегодня стала местом признания, самовыражения, победы, - заявил Владимир Уйба. – Арктические Дельфийские игры для нас – это не просто праздник творчества. Это ответственная и серьёзная работа. Это движение вперёд для вас, талантливые ребята, ещё одна возможность показать себя, а для нас – поддержать вас и дать вам в полной мере раскрыться. Я искренне благодарю организаторов, волонтёров, членов жюри. Знаю, что было непросто, но все вы молодцы, все вы справились! Огромное спасибо вам, дорогие участники! За ваш талант, усердие, яркие сценические решения и тщательную отработку своих номеров. Мы вами восхищаемся, мы вами гордимся. Не останавливайтесь на достигнутом. Впереди будут новые победы, новые награды и новый большой труд! И, конечно, поздравления победителям! Самоотдача, мастерство, вклад ваших наставников принесли наивысшие оценки. Так держать! Друзья, конечно, нам хотелось бы, чтобы дни пребывания в нашей республике запомнились вам яркими, добрыми, светлыми. Я думаю, что так и произошло. Мы постарались сделать всё для того, чтобы Республика Коми зажгла в ваших сердцах любовь и осталась в вашей памяти надолго. Арктика, несмотря на то, что она такая холодная, на самом деле, очень любит ярких, талантливых, горячих сердцем людей и всегда ждёт, чтобы вы вернулись к ней. Спасибо!».</text:p>
      <text:p text:style-name="P1">Глава Республики Коми выразил особые слова благодарности директору Международного Дельфийского комитета Владимиру Николаевичу Понявину и всему Национальному Дельфийскому совету России за оказанное доверие и совместную работу по организации и проведению Вторых открытых молодёжных Арктических Дельфийских игр.</text:p>
      <text:p text:style-name="P1">«Дорогие лауреаты и участники игр! Уважаемые члены жюри, гости, организаторы, волонтёры и жители Республики Коми! На прошедших играх подтвердились основные принципы Дельфийских игр – профессионализм, соревновательность, патриотизм. Приятно, что именно в Республике Коми до конца сформировался ещё один принцип – взаимопонимание и дружба. До встречи на следующих Дельфийских играх в 2024 году – в год, когда Дельфийским играм России исполняется 25 лет. Объявляю Вторые открытые молодёжные Арктические Дельфийские игры закрытыми», - отметил Владимир Понявин.</text:p>
      <text:p text:style-name="P1">Сотни гостей в эти дни посетили Сыктывкар – участники игр, <text:soft-page-break/>энтузиасты-волонтёры, члены жюри, организаторы. Десять номинаций состоялись на площадках ведущих культурных и образовательных учреждений Коми, на них участники продемонстрировали множество талантов – от музыкального исполнения до кулинарного мастерства. Было разыграно 28 комплектов наград.</text:p>
      <text:p text:style-name="P1">В ходе Вторых открытых молодёжных Арктических Дельфийских игр продолжилась подготовка к празднованию одного из самых значимых праздников многонациональной России – 80-летия Победы в Великой Отечественной войне. Этой теме был посвящён состоявшийся в рамках традиционной Международной конференции специальный проект «Оленно-транспортные батальоны в снегах Заполярья». Мероприятия спецпроекта прошли в Финно-угорском культурном центре РФ и познакомили гостей с историей, сформированных в годы войны оленно-транспортных батальонах, внесших весомый вклад в общее дело Великой Победы.</text:p>
      <text:p text:style-name="P1">Путешествие в Республику Коми запомнится участникам Игр не только состязаниями. Одна из основных целей Арктических Дельфийских игр – знакомство с творческим, культурным, историческим наследием Арктической зоны. Делегации приняли участие в насыщенной культурной программе и узнали больше регион, как сокровищницу самобытного искусства. Гости Игр посетили знаковые выставочные проекты в Национальном музее Республики Коми, познакомились с экспонатами Национальной галереи, побывали во многих ведущих учреждениях культуры Республики Коми. Живой интерес участников вызвали традиции региона, национальный язык, а также коми угощения.</text:p>
      <text:p text:style-name="P1"/>
      <text:p text:style-name="P10">Фото ИА "Комиинформ", автор Владимир Шешкунас</text:p>
      <text:p text:style-name="P1"/>
      <text:p text:style-name="P1"/>
      <text:p text:style-name="P1">3718</text:p>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loext:color-lum-mod="100%" loext:color-lum-off="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499cm" style:contextual-spacing="false" fo:line-height="115%"/>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7T17:11:45.527000000</dc:date>
    <meta:editing-duration>PT2H48M26S</meta:editing-duration>
    <meta:editing-cycles>30</meta:editing-cycles>
    <meta:generator>LibreOffice/7.4.6.2$Windows_X86_64 LibreOffice_project/5b1f5509c2decdade7fda905e3e1429a67acd63d</meta:generator>
    <meta:document-statistic meta:table-count="0" meta:image-count="0" meta:object-count="0" meta:page-count="4" meta:paragraph-count="22" meta:word-count="1062" meta:character-count="8329" meta:non-whitespace-character-count="7263"/>
  </office:meta>
</office:document-meta>
</file>