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4c7753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rsid="004f2761" officeooo:paragraph-rsid="00536d48" style:font-size-asian="14pt" style:font-weight-asian="normal" style:font-size-complex="14pt" style:font-weight-complex="normal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language="kpv" fo:country="RU" fo:font-weight="normal" officeooo:paragraph-rsid="004f2761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paragraph-rsid="0058ba3f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normal" officeooo:rsid="00540411" officeooo:paragraph-rsid="00540411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4f2761" officeooo:paragraph-rsid="0056cead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reak-before="page" fo:background-color="transparent"/>
      <style:text-properties style:font-name="Times New Roman" fo:font-size="14pt" fo:language="kpv" fo:country="RU" fo:font-weight="normal" officeooo:paragraph-rsid="004c7753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4f2761" officeooo:paragraph-rsid="004f2761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officeooo:rsid="004f2761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536d48"/>
    </style:style>
    <style:style style:name="T4" style:family="text">
      <style:text-properties fo:font-variant="normal" fo:text-transform="none" fo:letter-spacing="normal" fo:font-style="normal" officeooo:rsid="004f2761"/>
    </style:style>
    <style:style style:name="T5" style:family="text">
      <style:text-properties fo:font-variant="normal" fo:text-transform="none" fo:letter-spacing="normal" fo:font-style="normal" officeooo:rsid="00540411"/>
    </style:style>
    <style:style style:name="T6" style:family="text">
      <style:text-properties fo:font-variant="normal" fo:text-transform="none" fo:letter-spacing="normal" fo:font-style="normal" officeooo:rsid="0058ba3f"/>
    </style:style>
    <style:style style:name="T7" style:family="text">
      <style:text-properties officeooo:rsid="00536d48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54bf93"/>
    </style:style>
    <style:style style:name="T10" style:family="text">
      <style:text-properties officeooo:rsid="0057ef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3.11.2<text:span text:style-name="T1">3</text:span></text:p>
      <text:p text:style-name="P6">Владимир Уйба удж серти аддзысьліс Россиялӧн Каналан Думаса депутат Сергей Морозовкӧд</text:p>
      <text:p text:style-name="P2">Аддзысьлісны Сыктывкарын. <text:span text:style-name="T7">Каналан Думаын «</text:span><text:span text:style-name="T2">ЕДИНАЯ РОССИЯ» </text:span><text:span text:style-name="T3">ставроссияса кансяма ютырлӧн фракцияӧн юрнуӧдысьӧс вежысь, Дінму политика да меставывса асвеськӧдлӧм серти комитетӧн веськӧдлысьӧс медводдза вежысь Сергей Морозов – Том</text:span> <text:span text:style-name="T10">йӧзлӧн</text:span> мӧд восьса <text:span text:style-name="T8">Арктикаса</text:span> Дельфийскӧй ворсӧмъяс <text:span text:style-name="T9">вылын почёта гӧсьтъяс </text:span><text:span text:style-name="T10">лыдысь</text:span><text:span text:style-name="T9"> ӧти</text:span>.</text:p>
      <text:p text:style-name="P5">Коми Республикаса Юралысь, «<text:span text:style-name="T4">ЕДИНАЯ РОССИЯ» </text:span><text:span text:style-name="T2">кансяма ютырлӧн дінму юкӧнса секретар Владимир Уйба аттьӧаліс ыджыд гӧсьтӧс Сыктывкарӧ волӧмысь.</text:span></text:p>
      <text:p text:style-name="P4"><text:span text:style-name="T5">Аддзысьлігӧн </text:span><text:span text:style-name="T6">сёрнитісны</text:span><text:span text:style-name="T5"> «</text:span><text:span text:style-name="T4">ЕДИНАЯ РОССИЯ» </text:span><text:span text:style-name="T5">ютыр</text:span><text:span text:style-name="T6">лӧн нырвизь серти</text:span><text:span text:style-name="T5"> ӧтув уджа</text:span><text:span text:style-name="T6">лӧм</text:span><text:span text:style-name="T5">, предприниматель</text:span><text:span text:style-name="T6">яслы отсӧг сетӧм</text:span><text:span text:style-name="T5">, культура да велӧдӧм </text:span><text:span text:style-name="T6">сӧвмӧдӧм йылысь</text:span><text:span text:style-name="T5">.</text:span></text:p>
      <text:p text:style-name="P7">2023.11.2<text:span text:style-name="T1">3</text:span></text:p>
      <text:h text:style-name="P1" text:outline-level="1">Владимир Уйба провёл рабочую встречу с депутатом Госдумы России Сергеем Морозовым</text:h>
      <text:p text:style-name="P9">Встреча состоялась в Сыктывкаре. Заместитель руководителя фракции Всероссийской политической партии «ЕДИНАЯ РОССИЯ» в Государственной Думе, первый заместитель председателя Комитета по региональной политике и местному самоуправлению Сергей Морозов – один из почётных гостей Вторых открытых молодёжных Арктических Дельфийских игр.</text:p>
      <text:p text:style-name="P9">Глава Республики Коми, секретарь регионального отделения политической партии «ЕДИНАЯ РОССИЯ» Владимир Уйба поблагодарил высокого гостя за визит в Сыктывкар.</text:p>
      <text:p text:style-name="P9">В ходе встречи обсуждены вопросы взаимодействия по линии партии «ЕДИНАЯ РОССИЯ», поддержки предпринимательства, развития культуры и образования.</text:p>
      <text:p text:style-name="P8">62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12:14:09.235000000</dc:date>
    <meta:editing-duration>PT4H5M47S</meta:editing-duration>
    <meta:editing-cycles>4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168" meta:character-count="1410" meta:non-whitespace-character-count="1251"/>
  </office:meta>
</office:document-meta>
</file>