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19b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19baa3" style:font-size-asian="10.5pt"/>
    </style:style>
    <style:style style:name="T1" style:family="text">
      <style:text-properties officeooo:rsid="000e736e"/>
    </style:style>
    <style:style style:name="T2" style:family="text">
      <style:text-properties officeooo:rsid="00106777"/>
    </style:style>
    <style:style style:name="T3" style:family="text">
      <style:text-properties officeooo:rsid="00125b23"/>
    </style:style>
    <style:style style:name="T4" style:family="text">
      <style:text-properties officeooo:rsid="0013f1bc"/>
    </style:style>
    <style:style style:name="T5" style:family="text">
      <style:text-properties officeooo:rsid="0014b467"/>
    </style:style>
    <style:style style:name="T6" style:family="text">
      <style:text-properties officeooo:rsid="00152c9e"/>
    </style:style>
    <style:style style:name="T7" style:family="text">
      <style:text-properties officeooo:rsid="0015d10f"/>
    </style:style>
    <style:style style:name="T8" style:family="text">
      <style:text-properties officeooo:rsid="0018fd3f"/>
    </style:style>
    <style:style style:name="T9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0" style:family="text">
      <style:text-properties style:font-name="Times New Roman" fo:font-size="14pt" fo:language="kpv" fo:country="RU" fo:font-weight="bold" officeooo:rsid="000e736e" style:font-size-asian="10.5pt" style:font-weight-asian="bold" style:font-size-complex="14pt" style:font-weight-complex="bold"/>
    </style:style>
    <style:style style:name="T11" style:family="text">
      <style:text-properties style:font-name="Times New Roman" fo:font-size="14pt" fo:language="kpv" fo:country="RU" fo:font-weight="bold" officeooo:rsid="00106777" style:font-size-asian="10.5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0.5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0e736e" style:font-size-asian="10.5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106777" style:font-size-asian="10.5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0e736e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106777" style:font-weight-asian="bold" style:font-size-complex="14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font-weight-asian="bold" style:font-size-complex="14pt" style:font-weight-complex="bold"/>
    </style:style>
    <style:style style:name="T22" style:family="text">
      <style:text-properties style:font-name="Times New Roman" fo:font-weight="bold" style:font-size-asian="14pt" style:font-weight-asian="bold" style:font-weight-complex="bold"/>
    </style:style>
    <style:style style:name="T23" style:family="text">
      <style:text-properties style:font-name="Times New Roman" fo:font-weight="normal" style:font-size-asian="14pt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25</text:p>
      <text:p text:style-name="P7"><text:span text:style-name="T15">Владимир Уйба удж </text:span><text:span text:style-name="T16">серти</text:span><text:span text:style-name="T15"> аддзысьліс «Айму дорйысьяс» </text:span><text:span text:style-name="T17">ф</text:span><text:span text:style-name="T15">онд</text:span><text:span text:style-name="T17">лӧн</text:span><text:span text:style-name="T15"> Воркутаын социальнӧй координатор Виктория </text:span><text:span text:style-name="T15">Дегтярёв</text:span><text:span text:style-name="T15">акӧд</text:span></text:p>
      <text:p text:style-name="P4">Аддзысьлігӧн <text:span text:style-name="T3">сёрнитісны</text:span> торъя военнӧй операцияын участвуйтысь военнослужащӧйяслы да налӧн семья<text:span text:style-name="T4">яс</text:span>ӧ пырысьяслы отсӧг сетӧм <text:span text:style-name="T4">йылысь</text:span>.</text:p>
      <text:p text:style-name="P4">«<text:span text:style-name="T5">Н</text:span>ӧшта ӧтчыдысь <text:span text:style-name="T5">кӧсъя </text:span>сувтыштлыны СВО вылысь локт<text:span text:style-name="T5">ӧм</text:span> зонъяскӧд да налӧн семья<text:span text:style-name="T5">яс</text:span>кӧд удж<text:span text:style-name="T5">алӧм</text:span> вылӧ. Быд лун ме видзӧдала «веськыд йитӧдсӧ» да быд лун ме <text:span text:style-name="T5">кыла </text:span>налысь <text:span text:style-name="T5">лов</text:span>русӧ<text:span text:style-name="T6">, тӧда </text:span>военнослужащӧйяс<text:span text:style-name="T6">лӧн</text:span> да налӧн семьяяс<text:span text:style-name="T6">лӧн олӧмын сьӧкыдлунъяс, </text:span><text:span text:style-name="T8">шог-майшасьӧм</text:span><text:span text:style-name="T6"> йылысь</text:span>. Сідзжӧ <text:span text:style-name="T6">йӧзыс веськыда</text:span> шыӧдчӧ<text:span text:style-name="T6">ны ме дорӧ</text:span>. <text:span text:style-name="T6">Шыӧдчӧны сы могысь, медым</text:span> <text:span text:style-name="T6">могмӧдны </text:span>зонъяс<text:span text:style-name="T6">ным</text:span>ӧс, <text:span text:style-name="T6">корсьны </text:span>юӧртӧг вошӧмаясӧс, <text:span text:style-name="T6">бурдӧдны</text:span> дойм<text:span text:style-name="T6">алӧ</text:span>маясӧс, <text:span text:style-name="T6">вайны </text:span>пӧгибнитӧмаясӧс. Тіян могныд талун - отсасьны. Лӧсьӧдӧй реестр, кытчӧ гижӧй мытшӧд<text:span text:style-name="T8">сӧ</text:span>, и кутшӧм отсӧг сетӧма <text:span text:style-name="T7">сы серти</text:span>. Сӧмын жалитӧмыд этша. Миянлы колӧ вӧчны ставсӧ, медым йӧзыс гӧгӧрвоисны, мый ми накӧд <text:span text:style-name="T7">да пыр отсалам налы разьны мытшӧдъяс</text:span><text:span text:style-name="T8">ныс</text:span><text:span text:style-name="T7">сӧ</text:span>», - тӧдчӧдіс Владимир Уйба.</text:p>
      <text:p text:style-name="P5">Виктория <text:span text:style-name="T24">Дегтярёв</text:span><text:span text:style-name="T26">а</text:span> чуж<text:span text:style-name="T7">ис</text:span> Донецк обласьтса Волновахскӧй районын, ӧні олӧ Воркутаын. Социальнӧй координатор <text:span text:style-name="T7">отсасьӧ</text:span> торъя военнӧй операция<text:span text:style-name="T7">ын</text:span> 97 участвуйтысь<text:span text:style-name="T7">лы</text:span> да налӧн семья<text:span text:style-name="T7">яс</text:span>ӧ пырысь<text:span text:style-name="T7">яслы</text:span>. Виктория <text:span text:style-name="T24">Дегтярёв</text:span><text:span text:style-name="T26">ал</text:span><text:span text:style-name="T7">ӧн уджалігӧн</text:span> воис 500-ысь унджык шыӧдчӧм. Унджык<text:span text:style-name="T7">ын</text:span> на пиысь <text:span text:style-name="T7">отсалӧма нин</text:span>.</text:p>
      <text:p text:style-name="P4"/>
      <text:p text:style-name="P4">1148</text:p>
      <text:p text:style-name="P4"/>
      <text:p text:style-name="P4"/>
      <text:p text:style-name="P4"/>
      <text:p text:style-name="P2">2023.11.25</text:p>
      <text:p text:style-name="P3">Владимир Уйба провёл рабочую встречу с социальным координатором Фонда «Защитники Отечества» в Воркуте Викторией Дегтярёвой</text:p>
      <text:p text:style-name="P4">На встрече обсудили вопросы поддержки военнослужащих, находящихся на специальной военной операции и членов их семей.</text:p>
      <text:p text:style-name="P4">«Хотел бы ещё раз обратить внимание на работу с ребятами, которые возвращаются с СВО, и их семьями. Каждый день я просматриваю «горячую линию» и каждый день нахожусь в гуще тех настроений, событий, вопросов, трагедий, с которыми сталкиваются военнослужащие и их семьи. Плюс к этому идёт очень много обращений мне напрямую. Они связанны с обеспечением наших ребят, поиском пропавших без вести, лечением раненых, доставкой погибших. Ваша миссия сегодня - помогать. Создайте реестр, где должна быть отражена проблема, и какая конкретная помощь оказана в её решении. Одного сочувствия мало. Мы должны сделать всё, чтобы люди понимали, что мы с ними и мы ни в коем случае не оставим их один на один с теми вопросами, с которыми они сталкиваются», - подчеркнул Владимир Уйба.</text:p>
      <text:p text:style-name="P4">Виктория Дегтярёва родилась в Волновахском районе Донецкой области, сейчас – жительница Воркуты. На персональном сопровождении социального координатора находится 97 участников специальной военной операции и членов их семей. За весь период работы в адрес Виктории Дегрярёвой поступило более 500 обращений. Большинство из них решены.</text:p>
      <text:p text:style-name="P4"/>
      <text:p text:style-name="P4">1148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7:11:54.307000000</dc:date>
    <meta:editing-duration>PT48M5S</meta:editing-duration>
    <meta:editing-cycles>1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351" meta:character-count="2564" meta:non-whitespace-character-count="2224"/>
  </office:meta>
</office:document-meta>
</file>