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style:page-number="auto" fo:background-color="transparent"/>
      <style:text-properties fo:font-variant="normal" fo:text-transform="none" fo:color="#212529" loext:opacity="100%" style:font-name="Times New Roman" fo:font-size="14pt" fo:letter-spacing="normal" fo:language="kpv" fo:country="RU" fo:font-style="normal" fo:font-weight="bold" officeooo:rsid="000bd204" officeooo:paragraph-rsid="002e4b66" style:font-size-asian="10.5pt" style:font-weight-asian="bold" style:font-size-complex="14pt" style:font-weight-complex="bold"/>
    </style:style>
    <style:style style:name="P2" style:family="paragraph" style:parent-style-name="Heading_20_1">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reak-before="page" fo:background-color="transparent"/>
      <style:text-properties fo:font-variant="normal" fo:text-transform="none" fo:color="#212529" loext:opacity="100%" style:font-name="Times New Roman" fo:font-size="14pt" fo:letter-spacing="normal" fo:language="kpv" fo:country="RU" fo:font-style="normal" fo:font-weight="bold" officeooo:rsid="000bd204" officeooo:paragraph-rsid="00220125" style:font-size-asian="10.5pt" style:font-weight-asian="bold" style:font-size-complex="14pt" style:font-weight-complex="bold"/>
    </style:style>
    <style:style style:name="P3" style:family="paragraph" style:parent-style-name="Heading_20_1">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220125" officeooo:paragraph-rsid="00236887" style:font-size-asian="10.5pt" style:font-weight-asian="bold" style:font-size-complex="14pt" style:font-weight-complex="bold"/>
    </style:style>
    <style:style style:name="P4"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2f7437" officeooo:paragraph-rsid="002f7437" style:font-size-asian="10.5pt" style:font-weight-asian="bold" style:font-size-complex="14pt" style:font-weight-complex="bold"/>
    </style:style>
    <style:style style:name="P5"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f7437" officeooo:paragraph-rsid="0049bf67" style:font-size-asian="10.5pt" style:font-size-complex="14pt"/>
    </style:style>
    <style:style style:name="P6"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4ed1fc" style:font-size-asian="10.5pt" style:font-size-complex="14pt"/>
    </style:style>
    <style:style style:name="P7"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3f66c2" style:font-size-asian="10.5pt" style:font-size-complex="14pt"/>
    </style:style>
    <style:style style:name="P8"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style:font-size-asian="10.5pt" style:font-size-complex="14pt"/>
    </style:style>
    <style:style style:name="P9"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3649a0" officeooo:paragraph-rsid="003649a0" style:font-size-asian="10.5pt" style:font-size-complex="14pt"/>
    </style:style>
    <style:style style:name="P10"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3a081d" officeooo:paragraph-rsid="004309fa" style:font-size-asian="10.5pt" style:font-size-complex="14pt"/>
    </style:style>
    <style:style style:name="P11"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3d7caf" officeooo:paragraph-rsid="003d7caf" style:font-size-asian="10.5pt" style:font-size-complex="14pt"/>
    </style:style>
    <style:style style:name="P12"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3e051c" officeooo:paragraph-rsid="003e2026" style:font-size-asian="10.5pt" style:font-size-complex="14pt"/>
    </style:style>
    <style:style style:name="P13"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3e2026" officeooo:paragraph-rsid="00630ca1" style:font-size-asian="10.5pt" style:font-size-complex="14pt"/>
    </style:style>
    <style:style style:name="P14"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20125" officeooo:paragraph-rsid="00236887" style:font-size-asian="10.5pt" style:font-size-complex="14pt"/>
    </style:style>
    <style:style style:name="P15"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italic" fo:font-weight="normal" officeooo:rsid="000bd204" officeooo:paragraph-rsid="002e4b66" style:font-size-asian="10.5pt" style:font-size-complex="14pt"/>
    </style:style>
    <style:style style:name="P16"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italic" fo:font-weight="normal" style:font-size-asian="10.5pt" style:font-size-complex="14pt"/>
    </style:style>
    <style:style style:name="P17"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style:font-name="Times New Roman" fo:font-size="14pt" fo:language="kpv" fo:country="RU" officeooo:rsid="002e4b66" officeooo:paragraph-rsid="002e4b66" style:font-size-asian="10.5pt" style:font-size-complex="14pt"/>
    </style:style>
    <style:style style:name="P18" style:family="paragraph" style:parent-style-name="Text_20_body">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4e26d4" style:font-size-asian="10.5pt" style:font-size-complex="14pt"/>
    </style:style>
    <style:style style:name="T1" style:family="text">
      <style:text-properties officeooo:rsid="00220125"/>
    </style:style>
    <style:style style:name="T2" style:family="text">
      <style:text-properties officeooo:rsid="00302c42"/>
    </style:style>
    <style:style style:name="T3" style:family="text">
      <style:text-properties officeooo:rsid="00412d81"/>
    </style:style>
    <style:style style:name="T4" style:family="text">
      <style:text-properties officeooo:rsid="004231c2"/>
    </style:style>
    <style:style style:name="T5" style:family="text">
      <style:text-properties officeooo:rsid="0045198c"/>
    </style:style>
    <style:style style:name="T6" style:family="text">
      <style:text-properties officeooo:rsid="004804bc"/>
    </style:style>
    <style:style style:name="T7" style:family="text">
      <style:text-properties officeooo:rsid="00492288"/>
    </style:style>
    <style:style style:name="T8" style:family="text">
      <style:text-properties officeooo:rsid="0049bf67"/>
    </style:style>
    <style:style style:name="T9" style:family="text">
      <style:text-properties officeooo:rsid="004a8113"/>
    </style:style>
    <style:style style:name="T10" style:family="text">
      <style:text-properties officeooo:rsid="004e26d4"/>
    </style:style>
    <style:style style:name="T11" style:family="text">
      <style:text-properties officeooo:rsid="0050b6c8"/>
    </style:style>
    <style:style style:name="T12" style:family="text">
      <style:text-properties officeooo:rsid="0051d940"/>
    </style:style>
    <style:style style:name="T13" style:family="text">
      <style:text-properties officeooo:rsid="00520e15"/>
    </style:style>
    <style:style style:name="T14" style:family="text">
      <style:text-properties officeooo:rsid="0052497c"/>
    </style:style>
    <style:style style:name="T15" style:family="text">
      <style:text-properties officeooo:rsid="0053b66f"/>
    </style:style>
    <style:style style:name="T16" style:family="text">
      <style:text-properties officeooo:rsid="00548a0f"/>
    </style:style>
    <style:style style:name="T17" style:family="text">
      <style:text-properties officeooo:rsid="0058b247"/>
    </style:style>
    <style:style style:name="T18" style:family="text">
      <style:text-properties officeooo:rsid="005aa479"/>
    </style:style>
    <style:style style:name="T19" style:family="text">
      <style:text-properties officeooo:rsid="00320537"/>
    </style:style>
    <style:style style:name="T20" style:family="text">
      <style:text-properties officeooo:rsid="003a081d"/>
    </style:style>
    <style:style style:name="T21" style:family="text">
      <style:text-properties officeooo:rsid="0035216c"/>
    </style:style>
    <style:style style:name="T22" style:family="text">
      <style:text-properties officeooo:rsid="003649a0"/>
    </style:style>
    <style:style style:name="T23" style:family="text">
      <style:text-properties officeooo:rsid="00375856"/>
    </style:style>
    <style:style style:name="T24" style:family="text">
      <style:text-properties officeooo:rsid="004309fa"/>
    </style:style>
    <style:style style:name="T25" style:family="text">
      <style:text-properties officeooo:rsid="003cbc79"/>
    </style:style>
    <style:style style:name="T26" style:family="text">
      <style:text-properties officeooo:rsid="003bce7f"/>
    </style:style>
    <style:style style:name="T27" style:family="text">
      <style:text-properties officeooo:rsid="003daa74"/>
    </style:style>
    <style:style style:name="T28" style:family="text">
      <style:text-properties officeooo:rsid="003e051c"/>
    </style:style>
    <style:style style:name="T29" style:family="text">
      <style:text-properties officeooo:rsid="003e2026"/>
    </style:style>
    <style:style style:name="T30" style:family="text">
      <style:text-properties officeooo:rsid="003e4c89"/>
    </style:style>
    <style:style style:name="T31" style:family="text">
      <style:text-properties officeooo:rsid="0044764b"/>
    </style:style>
    <style:style style:name="T32" style:family="text">
      <style:text-properties officeooo:rsid="003f66c2"/>
    </style:style>
    <style:style style:name="T33" style:family="text">
      <style:text-properties officeooo:rsid="00600981"/>
    </style:style>
    <style:style style:name="T34" style:family="text">
      <style:text-properties officeooo:rsid="00601d1d"/>
    </style:style>
    <style:style style:name="T35" style:family="text">
      <style:text-properties officeooo:rsid="00616acf"/>
    </style:style>
    <style:style style:name="T36" style:family="text">
      <style:text-properties officeooo:rsid="0061eabc"/>
    </style:style>
    <style:style style:name="T37" style:family="text">
      <style:text-properties officeooo:rsid="00630ca1"/>
    </style:style>
    <style:style style:name="T38" style:family="text">
      <style:text-properties officeooo:rsid="00647b8c"/>
    </style:style>
    <style:style style:name="T39" style:family="text">
      <style:text-properties officeooo:rsid="006585ea"/>
    </style:style>
    <style:style style:name="T40" style:family="text">
      <style:text-properties officeooo:rsid="0067442b"/>
    </style:style>
    <style:style style:name="T41" style:family="text">
      <style:text-properties officeooo:rsid="00687535"/>
    </style:style>
    <style:style style:name="T42" style:family="text">
      <style:text-properties officeooo:rsid="0068a0b3"/>
    </style:style>
    <style:style style:name="T43" style:family="text">
      <style:text-properties officeooo:rsid="006a99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2023.11.2<text:span text:style-name="T1">5</text:span></text:h>
      <text:p text:style-name="P4">Владимир Уйба пырӧдчис Воркутаын «Нэмӧвӧйся кынйирлӧн шоныд» выставка восьтӧмӧ</text:p>
      <text:p text:style-name="P5"><text:span text:style-name="T6">Выставкасӧ </text:span><text:span text:style-name="T8">кыпыда </text:span><text:span text:style-name="T6">восьтісны</text:span> талун, вӧльгым тӧлысь 25 лунӧ, Воркуталы 80 во тырӧм водзын. <text:span text:style-name="T7">А</text:span>с му туялан <text:span text:style-name="T7">к</text:span>арса музейын воссьӧм экспозицияыс <text:span text:style-name="T8">тӧдмӧдӧ</text:span><text:span text:style-name="T4">, кыдзи</text:span> сӧв<text:span text:style-name="T2">етскӧй </text:span><text:span text:style-name="T8">кадӧ</text:span><text:span text:style-name="T2"> </text:span><text:span text:style-name="T8">заводитісны</text:span><text:span text:style-name="T2"> </text:span><text:span text:style-name="T4">перй</text:span><text:span text:style-name="T8">ыны да ӧні перйӧны </text:span>из шом<text:span text:style-name="T8">сӧ</text:span><text:span text:style-name="T4"> </text:span>Печораса бассейн<text:span text:style-name="T8">ын</text:span>, <text:span text:style-name="T10">кыдзи </text:span><text:span text:style-name="T4">сӧвмӧ </text:span>войкытшсайса горнӧй промышленносьт<text:span text:style-name="T8">ыс</text:span>.</text:p>
      <text:p text:style-name="P18"><text:span text:style-name="T2">Та дырйи музейыс кык во чӧж нин пырӧдчӧ «Культура» национальнӧй проектӧ </text:span><text:span text:style-name="T39">да сы отсӧгӧн </text:span><text:span text:style-name="T2">капитальнӧя дзоньта</text:span><text:span text:style-name="T39">ліс</text:span><text:span text:style-name="T2"> жыръяс, ньӧб</text:span><text:span text:style-name="T39">ис</text:span><text:span text:style-name="T2"> экспозици</text:span><text:span text:style-name="T9">яяс петкӧдлӧм вылӧ </text:span><text:span text:style-name="T2">ӧнія </text:span><text:span text:style-name="T9">выль</text:span><text:span text:style-name="T2"> оборудование, </text:span><text:span text:style-name="T43">а</text:span><text:span text:style-name="T2"> Коми Республикаса Юралысьлӧн грант вылӧ лӧсьӧд</text:span><text:span text:style-name="T40">іс</text:span><text:span text:style-name="T2"> </text:span><text:span text:style-name="T1">3D-пирамид</text:span><text:span text:style-name="T2">а </text:span><text:span text:style-name="T33">вылӧ</text:span><text:span text:style-name="T2"> цифрӧвӧй уджтас.</text:span></text:p>
      <text:p text:style-name="P6"><text:span text:style-name="T2">«</text:span><text:span text:style-name="T19">Медводз, сьӧлӧмсянь чолӧмала тіянӧс 80 во тырӧмӧн, Воркуталӧн юбилейӧн! </text:span><text:span text:style-name="T20">–</text:span><text:span text:style-name="T19"> шыӧдчис выставка вылӧ локтысьяс дорӧ Коми Республикаса Юралысь Владимир Уйба. </text:span><text:span text:style-name="T20">–</text:span><text:span text:style-name="T19"> Воркута пыр вӧлі йитчӧма шахтёр</text:span><text:span text:style-name="T34">лӧн</text:span><text:span text:style-name="T19"> уджкӧд. Шахтёрлӧн сьӧкыд да ӧпаснӧй уджыс </text:span><text:span text:style-name="T21">лоӧ карлӧн сӧвмӧмлы да вермӧмъяслы подулӧн. Тайӧ выставкаыс </text:span><text:span text:style-name="T34">колӧ сы могысь, медым гӧгӧрвоны</text:span><text:span text:style-name="T21">, к</text:span><text:span text:style-name="T11">у</text:span><text:span text:style-name="T21">тшӧм ыджыд пай пуктӧ Воркута регионса экономика сӧвмӧдӧмӧ. Талун </text:span><text:span text:style-name="T34">унатор вӧчсьӧ </text:span><text:span text:style-name="T21">Воркута, из шом, шахтёрлӧн удж </text:span><text:span text:style-name="T34">серти</text:span><text:span text:style-name="T22">. Та вӧсна татшӧм выставкаясыс колӧны талунъя Воркуталы да томуловлы, медым эз вош кад да слава йылысь паметьыс».</text:span></text:p>
      <text:p text:style-name="P9">Выставкаыс висьталӧ экспедицияяс да туялысьяс йылысь, кодъяс юӧртісны Печораса из шом бассейн восьтӧм йылысь. Экспонатъяс лыдын петкӧдлӧма воркутаса музейлӧн запасникъясысь геологическӧй коллекцияысь юкӧн. Сідзжӧ выставка вылын позьӧ тӧдмавны, <text:span text:style-name="T41">кыдзи </text:span><text:s text:c="2"/><text:span text:style-name="T41">пансис в</text:span>оркутаса <text:span text:style-name="T23">куйлӧдысь из шом перйӧм</text:span><text:span text:style-name="T41">ыс</text:span><text:span text:style-name="T23">. Тані петкӧдлӧма колян нэмся 30-40 вояс</text:span><text:span text:style-name="T12">ӧ уджалысь</text:span><text:span text:style-name="T23"> горнякъяслысь уджалан кӧлуйсӧ да экипировкасӧ.</text:span></text:p>
      <text:p text:style-name="P10"><text:span text:style-name="T23">Т</text:span>аысь кындзи, выставка вылын висьта<text:span text:style-name="T25">в</text:span>сьӧ Айму вӧсна Ыджыд тыш <text:span text:style-name="T13">кадӧ</text:span> Воркутаын из шом промышленносьт сӧвмӧдӧм йылысь. <text:span text:style-name="T35">Сэки</text:span> воркутаса олысьяс <text:span text:style-name="T24">вӧчисны </text:span>уджын подвиг, а сідзжӧ <text:span text:style-name="T24">вӧлі пыртӧма уджӧ</text:span> медводдза механическӧй оборудование – пневматическӧй <text:span text:style-name="T26">отбойнӧй мӧлӧтъяс</text:span>, <text:span text:style-name="T24">кутісны </text:span><text:span text:style-name="T26">механизмъяс отсӧгӧн</text:span><text:span text:style-name="T24"> </text:span><text:span text:style-name="T13">петкӧдны</text:span><text:span text:style-name="T26"> из шомсӧ</text:span><text:span text:style-name="T24"> </text:span><text:span text:style-name="T26">шахтаысь.</text:span></text:p>
      <text:p text:style-name="P11"><text:span text:style-name="T26">С</text:span>ідзжӧ локтысьяслы висьталісны выль инфраструктура стрӧитӧм да из шом промышленносьт юкӧнса предприятиеяс, механическӧй, кирпич да цемент вӧчан заводъяс да мукӧд производство восьтӧм йылысь. <text:span text:style-name="T27">Тані тшӧтш позьӧ тӧдмавны «</text:span><text:span text:style-name="T28">Воркутауголь» комбинат</text:span><text:span text:style-name="T36">лӧн</text:span><text:span text:style-name="T27"> производство</text:span><text:span text:style-name="T28">ын</text:span><text:span text:style-name="T27"> передӧвикъяс, юр</text:span><text:span text:style-name="T14">нуӧдысьяс</text:span><text:span text:style-name="T27"> </text:span><text:span text:style-name="T28">да горноспасательнӧй служба йылысь.</text:span></text:p>
      <text:p text:style-name="P12">Выставка <text:span text:style-name="T16">вылын</text:span> <text:span text:style-name="T15">петкӧдлӧма, кыдзи </text:span>ӧні <text:span text:style-name="T15">перйӧны</text:span> из шом<text:span text:style-name="T15">сӧ</text:span>, <text:span text:style-name="T29">обработайтӧ</text:span><text:span text:style-name="T15">ны</text:span><text:span text:style-name="T29"> да транспортируйтӧ</text:span><text:span text:style-name="T15">ны</text:span><text:span text:style-name="T29">, </text:span><text:span text:style-name="T15">сӧвмӧдӧны </text:span><text:span text:style-name="T29">горнӧй техника да технологияяс. Голографическӧй 3D-пирамида отсӧгӧн позьӧ видзӧдлыны </text:span><text:span text:style-name="T42">та</text:span><text:span text:style-name="T29">тшӧм гырысь техника, кыдзи «Донбасс», «Комбайн Чикетова» из шом перъян комбайнъяс, а сідзжӧ ӧнія механизируйтӧм весалан комплекс. </text:span><text:soft-page-break/><text:span text:style-name="T29">Музейын </text:span><text:span text:style-name="T36">вермӧны</text:span><text:span text:style-name="T29"> петкӧдлыны </text:span><text:span text:style-name="T37">программаӧн индӧм </text:span><text:span text:style-name="T29">быдсикас объектлысь, тшӧтш и гырысь объектъяслысь, трёхмернӧй </text:span><text:span text:style-name="T17">серпассӧ</text:span><text:span text:style-name="T29">.</text:span></text:p>
      <text:p text:style-name="P13">«ВоркутаУголь» компания ёна отсаліс ас му туялан музейлы выставка котыртӧмын. Предприятие <text:span text:style-name="T18">сеті</text:span><text:span text:style-name="T42">с </text:span><text:span text:style-name="T43">мукӧд </text:span>экспонат<text:span text:style-name="T43">сӧ</text:span>, а сідзжӧ <text:span text:style-name="T37">босьтіс ас вылас </text:span>экспозицияяс<text:span text:style-name="T37">ын </text:span>шахтаса арочнӧй пыкӧд<text:span text:style-name="T18">ъяссӧ </text:span><text:span text:style-name="T37">петкӧдлысь </text:span>юкӧнъяс <text:span text:style-name="T37">дасьтӧм серти уджсӧ</text:span>.</text:p>
      <text:p text:style-name="P7"><text:span text:style-name="T29">«</text:span><text:span text:style-name="T30">Миян могным – </text:span><text:span text:style-name="T38">тӧдны</text:span><text:span text:style-name="T30"> сійӧс, мый вӧчӧма, </text:span><text:span text:style-name="T38">вӧдитчыны</text:span><text:span text:style-name="T30"> тайӧ опыт</text:span><text:span text:style-name="T38">ӧн</text:span><text:span text:style-name="T30"> д</text:span><text:span text:style-name="T42">а </text:span><text:span text:style-name="T30">лӧсьӧдны карын </text:span><text:span text:style-name="T18">бур</text:span><text:span text:style-name="T30"> гӧгӧртас, бур уджалан условиеяс. Тайӧ экспозицияыс йитӧ сійӧс, мый вӧлі, да сійӧс, мый ми кӧсъям вӧчны. </text:span><text:span text:style-name="T42">Ыджыд а</text:span><text:span text:style-name="T30">ттьӧ республикаса юрнуӧдысьяс</text:span><text:span text:style-name="T42">лы</text:span><text:span text:style-name="T30">. Владимир Викторович </text:span><text:span text:style-name="T32">дӧверитіс миянлы </text:span><text:span text:style-name="T18">дасьтыны</text:span><text:span text:style-name="T32"> кар сӧвмӧдан, кар гӧгӧртас, транспорт бурмӧдан план. Олысьяс асьныс </text:span><text:span text:style-name="T38">вермасны</text:span><text:span text:style-name="T32"> аддзыны тайӧ вежсьӧмъяссӧ, </text:span><text:span text:style-name="T18">пырӧдчыны</text:span><text:span text:style-name="T32"> помшуӧмъяс </text:span><text:span text:style-name="T18">видлалӧм</text:span><text:span text:style-name="T32">ӧ. Ми ӧтвылысь вӧчам сідзи, медым Воркута и водзӧ ло</text:span><text:span text:style-name="T43">ис</text:span><text:span text:style-name="T32"> Уджӧн нималысь карӧн», – пасйис «Аэон» корпорацияса директоръяслӧн сӧветӧн </text:span><text:span text:style-name="T18">В</text:span><text:span text:style-name="T32">еськӧдлысь Роман Троценко.</text:span></text:p>
      <text:p text:style-name="P7"/>
      <text:p text:style-name="P15"><text:span text:style-name="T3">Фотояслӧн автор</text:span><text:span text:style-name="T5">ыс</text:span> Тимур Кузиев</text:p>
      <text:h text:style-name="P2" text:outline-level="1">2023.11.2<text:span text:style-name="T1">5</text:span></text:h>
      <text:h text:style-name="P3" text:outline-level="1">Владимир Уйба принял участие в открытии выставки «Тепло вечной мерзлоты» в Воркуте</text:h>
      <text:p text:style-name="P8">Торжественная церемония состоялась сегодня, 25 ноября, в канун 80-летия Воркуты. Экспозиция, открывшаяся в городском краеведческом музее, знакомит с непростым процессом освоения Печорского угольного бассейна, развитием заполярной горной промышленности в советские годы и в современности.</text:p>
      <text:p text:style-name="P14">При этом сам музей уже два года участвует в национальном проекте «Культура», что позволило ему провести капитальные ремонты помещений и приобрести новое современное экспозиционное оборудование. А на средства гранта Главы Республики Коми была разработана цифровая программа для 3D-пирамиды.</text:p>
      <text:p text:style-name="P8">«Прежде всего, от души поздравляю вас с 80-летием, с юбилеем Воркуты! – обратился к посетителям выставки Глава Республики Коми Владимир Уйба. - Воркута всегда была связана с трудом шахтёра. Сложный и опасный шахтёрский труд лежит в основе развития города, его успехов и побед. Эта выставка очень важна для понимания, что Воркута вносит весомый вклад в развитие экономики региона. Сегодня Воркута, уголь, труд шахтёра снова находятся в центре внимания. Поэтому такие выставки важны для сегодняшней Воркуты и для подрастающего поколения, чтобы не был потерян дух времени и дух славы».</text:p>
      <text:p text:style-name="P8">Выставка рассказывает об экспедициях и учёных, объявивших об открытии Печорского угольного бассейна. Среди экспонатов представлена часть геологической коллекции из запасников воркутинского музея. Также на выставке можно узнать о первых этапах угледобычи на Воркутинском месторождении. Здесь представлены орудия труда и экипировка горняков 30-40-х годов прошлого века.</text:p>
      <text:p text:style-name="P8">Кроме того, выставка содержит информацию о развитии угольной промышленности в Воркуте в годы Великой Отечественной войны. Этот период отличается трудовым подвигом воркутинцев, а также внедрением в производство первого механического оборудования – пневматических отбойных молотков, механизированной откатки угля из шахты.</text:p>
      <text:p text:style-name="P8">Также посетителям рассказали о строительстве новой инфраструктуры и появлении отраслевых предприятий угольной промышленности, механического, кирпичного и цементного заводов и ряда других производств. Здесь же можно узнать о передовиках производства, руководителях комбината «Воркутауголь» и горноспасательной службе.</text:p>
      <text:p text:style-name="P8">Выставка рассказывает и о современных аспектах угледобычи, обработке и транспортировке угля, развитии горной техники и технологий. С помощью голографической 3D-пирамиды можно увидеть такую габаритную технику, как угледобывающие комбайны «Донбасс», «Комбайн Чикетова», а также современный очистной механизированный комплекс. В музейном зале возможна демонстрация трёхмерного <text:soft-page-break/>изображения любого заданного программой объекта, в том числе крупногабаритного.</text:p>
      <text:p text:style-name="P8">Большую помощь в организации выставки краеведческому музею оказала компания «ВоркутаУголь». Предприятие предоставило отдельные экспонаты, а также взяло на себя изготовление элементов экспозиций, имитирующих шахтную арочную крепь.</text:p>
      <text:p text:style-name="P8">«Наша задача – помнить то, что сделано, использовать этот опыт, и при этом строить будущее. Заниматься созданием комфортной городской среды, хороших условий труда. Данная экспозиция музея является новым элементом связи времён – того, что было, и того, что мы планируем создать. Мы очень признательны руководству республики. Владимир Викторович доверяет нам большую работу по созданию плана по развитию города, по улучшению качества городской среды, транспорта. Жители смогут увидеть эти перемены собственными глазами, участвовать в обсуждении многих из этих решений. Мы вместе сделаем так, чтобы Воркута и в будущем оставалась Городом трудовой доблести», - отметил Председатель совета директоров Корпорации «Аеон» Роман Троценко.</text:p>
      <text:p text:style-name="P16">Автор фото Тимур Кузиев</text:p>
      <text:p text:style-name="P17">32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1T13:08:23.021000000</dc:date>
    <meta:editing-duration>PT4H1M42S</meta:editing-duration>
    <meta:editing-cycles>57</meta:editing-cycles>
    <meta:generator>LibreOffice/7.4.6.2$Windows_X86_64 LibreOffice_project/5b1f5509c2decdade7fda905e3e1429a67acd63d</meta:generator>
    <meta:document-statistic meta:table-count="0" meta:image-count="0" meta:object-count="0" meta:page-count="4" meta:paragraph-count="25" meta:word-count="911" meta:character-count="7148" meta:non-whitespace-character-count="6251"/>
  </office:meta>
</office:document-meta>
</file>