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b5de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7e19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750f0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officeooo:paragraph-rsid="000e28ac" style:font-size-asian="10.5pt" style:font-style-asian="italic" style:font-size-complex="14pt" style:font-style-complex="italic"/>
    </style:style>
    <style:style style:name="T1" style:family="text">
      <style:text-properties officeooo:rsid="0012f1da"/>
    </style:style>
    <style:style style:name="T2" style:family="text">
      <style:text-properties officeooo:rsid="0014a9e9"/>
    </style:style>
    <style:style style:name="T3" style:family="text">
      <style:text-properties officeooo:rsid="00157e19"/>
    </style:style>
    <style:style style:name="T4" style:family="text">
      <style:text-properties officeooo:rsid="001750f0"/>
    </style:style>
    <style:style style:name="T5" style:family="text">
      <style:text-properties officeooo:rsid="001a457a"/>
    </style:style>
    <style:style style:name="T6" style:family="text">
      <style:text-properties officeooo:rsid="001bb000"/>
    </style:style>
    <style:style style:name="T7" style:family="text">
      <style:text-properties officeooo:rsid="001c5d90"/>
    </style:style>
    <style:style style:name="T8" style:family="text">
      <style:text-properties officeooo:rsid="001cd3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3.11.25</text:p>
      <text:p text:style-name="P6">Владимир Уйба да Роман Троценко <text:span text:style-name="T1">сёрнитісны</text:span> социальнӧй инфраструктура да Воркута кар сӧвмӧд<text:span text:style-name="T1">ӧм йылысь</text:span></text:p>
      <text:p text:style-name="P3"><text:span text:style-name="T3">В</text:span>ӧльгым тӧлысь 25 лунӧ, Воркутал<text:span text:style-name="T3">ы</text:span> 80 во тырӧм водзын, Коми Республикаса Юралысь удж <text:span text:style-name="T2">серти</text:span> аддзысьліс AEON <text:span text:style-name="T2">к</text:span>орпорацияса директоръяслӧн сӧвет<text:span text:style-name="T2">ӧн Веськӧдлыськӧд</text:span>.</text:p>
      <text:p text:style-name="P3">Аддзысь<text:span text:style-name="T3">лігӧн ёнджыкасӧ сёрнитісны</text:span> <text:span text:style-name="T3">ылі войвывса</text:span> карлысь мастер-план дасьтӧм <text:span text:style-name="T3">йылысь. Ӧні</text:span> корпорациялӧн водзмӧстчӧмӧн <text:span text:style-name="T3">сы вылын </text:span>уджалӧ архитекторъяслӧн, кар стрӧитысьяслӧн, инженеръяслӧн, транспорт сӧвмӧдан специалистъяслӧн, экологъяслӧн, экономистъяслӧн да социологъяслӧн команда. Мастер-плансӧ кӧсйӧны помавны 2024 воын. Сылӧн поду<text:span text:style-name="T4">в пыдди</text:span> <text:span text:style-name="T5">босьтасны </text:span>бурмӧдӧм-мичмӧдӧм да <text:span text:style-name="T3">выль </text:span>социальнӧй объектъяс <text:span text:style-name="T3">кыпӧдӧм</text:span> серти <text:span text:style-name="T3">воркутасаясл</text:span><text:span text:style-name="T5">ысь</text:span> кӧсйӧмъяс<text:span text:style-name="T5">сӧ</text:span>. Сідзжӧ тӧд вылын кутасны мутас климатлысь да Воркута<text:span text:style-name="T5">лӧн</text:span> архитектуралысь аслыспӧлӧслунъяссӧ.</text:p>
      <text:p text:style-name="P2">«AEON корпорациялӧн да «ВоркутаУголь» компаниялӧн куим мед<text:span text:style-name="T5">шӧр мог</text:span>, <text:span text:style-name="T5">мыйӧ</text:span> ми кутчысям: безопасносьт, Воркутаын олан условиеяс<text:span text:style-name="T7">сӧ</text:span> бурмӧдӧм да производство сӧвмӧдӧм, – пасйис Роман Троценко. – 2023 воын воркутасаяс ас<text:span text:style-name="T5">ьныс</text:span> аддзы<text:span text:style-name="T5">лісны</text:span> шоныд остановкаяс, пуяс да кустъяс <text:span text:style-name="T5">пуктӧм</text:span>, кар инфраструктура бурмӧдӧм, а <text:span text:style-name="T5">мӧд во</text:span> <text:span text:style-name="T7">найӧ тӧдмасясны</text:span> карл<text:span text:style-name="T7">ӧн </text:span><text:span text:style-name="T5">дась </text:span>мастер-план<text:span text:style-name="T7">ӧн</text:span>. Ми видзӧдам аскиа лунӧ <text:span text:style-name="T8">да</text:span> кӧсъям, медым Воркута оліс, уджаліс!»</text:p>
      <text:p text:style-name="P4">«Ыджыд аттьӧ, Роман Викторович, Воркута сӧвмӧдӧм <text:span text:style-name="T5">вылын подулалӧмӧн уджалӧмысь</text:span>. <text:span text:style-name="T5">Юкӧн юкӧнӧн уджалӧмысь бурыс оз ло. А сы отсӧгӧн, мый ті дасьтанныд мастер-план, сёрнитанныд йӧзыскӧд, уджыс артмас.</text:span> Ыджыд аттьӧ и сыысь, мый «ВоркутаУголь» компания<text:span text:style-name="T5">лы</text:span> да ті<text:span text:style-name="T5">янлы</text:span> кар<text:span text:style-name="T5">ыс абу</text:span> <text:span text:style-name="T5">места, кытысь перйӧны </text:span>из шом да <text:span text:style-name="T5">воӧ чуктӧс</text:span>, а <text:span text:style-name="T5">ті </text:span><text:span text:style-name="T6">йитанныд</text:span> Воркута <text:span text:style-name="T6">сӧвмӧдӧмсӧ </text:span>аскиа лункӧд. Йӧзыслы тайӧ медся колана», – тӧдчӧдіс Владимир Уйба.</text:p>
      <text:p text:style-name="P1">Казьтыштам, 2023 вося йирым тӧлысьӧ Воркута пырис Россия Федерацияса Арктика зоналӧн <text:span text:style-name="T6">подув </text:span>мутас лыддьӧгӧ да лои<text:span text:style-name="T7">с</text:span> Россияса <text:span text:style-name="T6">А</text:span>рктикалӧн социальнӧ<text:span text:style-name="T6">й</text:span> да экономика боксянь сӧвмӧдан комплекснӧй проектлӧн юкӧнӧн. <text:span text:style-name="T6">Ставнас</text:span> татшӧм лыддьӧг<text:span text:style-name="T6">ӧ</text:span> пыртӧма странаса 26 олан пунтысь 16 агломерация.</text:p>
      <text:p text:style-name="P1"/>
      <text:p text:style-name="P8"><text:s/>2-5 №№ фото<text:span text:style-name="T6">яс</text:span>лӧн автор<text:span text:style-name="T6">ыс</text:span> - Тимур Кузиев</text:p>
      <text:p text:style-name="P1"/>
      <text:p text:style-name="P1"/>
      <text:p text:style-name="P1">1764</text:p>
      <text:p text:style-name="P1"/>
      <text:p text:style-name="P5">2023.11.25</text:p>
      <text:p text:style-name="P6">Владимир Уйба и Роман Троценко обсудили вопросы развития социальной инфраструктуры и городской среды Воркуты</text:p>
      <text:p text:style-name="P1">Рабочая встреча Главы Республики Коми с Председателем совета директоров Корпорации AEON состоялась 25 ноября, в канун 80-летнего юбилея Воркуты.</text:p>
      <text:p text:style-name="P1">Основной темой встречи стала подготовка мастер-плана заполярного города, над которым по инициативе корпорации сейчас работает команда архитекторов, градостроителей, инженеров, специалистов по транспортному развитию, экологов, экономистов и социологов. Мастер-план планируется завершить в 2024 году. В его основу будут взяты пожелания воркутинцев по благоустройству и строительству новых социальных объектов. Также будут учтены климатические особенности территории и уникальная архитектура Воркуты.</text:p>
      <text:p text:style-name="P1">«У корпорации AEON и компании «ВоркутаУголь» три приоритета, которым мы будем неуклонно следуем: безопасность, улучшение условий жизни в Воркуте и развитие производства, – отметил Роман Троценко. – в 2023 году воркутинцы своими глазами могли увидеть новые теплые остановки, озеленение, улучшение городской инфраструктуры, а в будущем году станут свидетелями результата разработки мастер-плана города. Мы далеко заглядываем в будущее и хотим, чтобы Воркута жила, работала!»</text:p>
      <text:p text:style-name="P1">«Огромное спасибо, Роман Викторович, за фундаментальный подход к развитию Воркуты. Фрагментарность всегда приводит к хаосу. А то, что вы делаете это через мастер-план и, самое важное, через вовлечение жителей в обсуждение – в этом и есть залог успеха. Огромное спасибо и за то, что компания «ВоркутаУголь» и лично Вы относитесь к городу не как к месту добычи угля и получения прибыли, а связываете развитие Воркуты с долгосрочной перспективой. Для людей это главное», - подчеркнул Владимир Уйба.</text:p>
      <text:p text:style-name="P1">Напомним, в октябре 2023 года Воркута вошла в перечень опорных территорий Арктической зоны Российской Федерации и стала частью комплексного проекта социально-экономического развития российской Арктики. Всего в такой перечень включено 16 агломераций из 26 населённых пунктов страны.</text:p>
      <text:p text:style-name="P1">Автор фото №№ 2-5 - Тимур Кузиев</text:p>
      <text:p text:style-name="P1"/>
      <text:p text:style-name="P1">176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7:15:39.157000000</dc:date>
    <meta:editing-duration>PT1H28M32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8" meta:word-count="517" meta:character-count="3984" meta:non-whitespace-character-count="3478"/>
  </office:meta>
</office:document-meta>
</file>