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243fb4" style:font-size-asian="10.5pt" style:font-size-complex="14pt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333698" style:font-size-asian="10.5pt" style:font-size-complex="14pt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3aa563" style:font-size-asian="10.5pt" style:font-size-complex="14pt"/>
    </style:style>
    <style:style style:name="P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2c482e" style:font-size-asian="10.5pt" style:font-size-complex="14pt"/>
    </style:style>
    <style:style style:name="P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0.5pt" style:font-size-complex="14pt"/>
    </style:style>
    <style:style style:name="P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2abf51" officeooo:paragraph-rsid="002c482e" style:font-size-asian="10.5pt" style:font-size-complex="14pt"/>
    </style:style>
    <style:style style:name="P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0bd204" officeooo:paragraph-rsid="000bd204" style:font-size-asian="10.5pt" style:font-size-complex="14pt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236887" officeooo:paragraph-rsid="003106f6" style:font-size-asian="10.5pt" style:font-weight-asian="bold" style:font-size-complex="14pt" style:font-weight-complex="bold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italic" fo:font-weight="normal" officeooo:rsid="000bd204" officeooo:paragraph-rsid="002c482e" style:font-size-asian="10.5pt" style:font-size-complex="14pt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italic" fo:font-weight="normal" officeooo:rsid="000bd204" officeooo:paragraph-rsid="000bd204" style:font-size-asian="10.5pt" style:font-size-complex="14pt"/>
    </style:style>
    <style:style style:name="P1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italic" fo:font-weight="normal" style:font-size-asian="10.5pt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  <style:text-properties fo:language="kpv" fo:country="RU" officeooo:paragraph-rsid="002c482e" style:font-size-asian="10.5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  <style:text-properties fo:language="kpv" fo:country="RU" officeooo:paragraph-rsid="0035b5be" style:font-size-asian="10.5pt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font-name="Times New Roman" fo:font-size="14pt" fo:language="kpv" fo:country="RU" officeooo:rsid="00220125" officeooo:paragraph-rsid="00220125" style:font-size-asian="10.5pt" style:font-size-complex="14pt"/>
    </style:style>
    <style:style style:name="P15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0bd204" officeooo:paragraph-rsid="00220125" style:font-size-asian="10.5pt" style:font-weight-asian="bold" style:font-size-complex="14pt" style:font-weight-complex="bold"/>
    </style:style>
    <style:style style:name="P16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0bd204" officeooo:paragraph-rsid="000bd204" style:font-size-asian="10.5pt" style:font-weight-asian="bold" style:font-size-complex="14pt" style:font-weight-complex="bold"/>
    </style:style>
    <style:style style:name="P17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0bd204" officeooo:paragraph-rsid="000bd204" style:font-size-asian="10.5pt" style:font-weight-asian="bold" style:font-size-complex="14pt" style:font-weight-complex="bold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tyle-asian="normal" style:font-weight-asian="normal" style:font-size-complex="14pt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tyle-asian="normal" style:font-weight-asian="normal" style:font-size-complex="14pt" style:font-weight-complex="normal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c482e" style:font-size-asian="14pt" style:font-style-asian="normal" style:font-weight-asian="normal" style:font-size-complex="14pt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3513cc" style:font-size-asian="14pt" style:font-style-asian="normal" style:font-weight-asian="normal" style:font-size-complex="14pt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35b5be" style:font-size-asian="14pt" style:font-style-asian="normal" style:font-weight-asian="normal" style:font-size-complex="14pt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3513cc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size-complex="14pt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c482e" style:font-size-asian="14pt" style:font-style-asian="normal" style:font-weight-asian="normal" style:font-size-complex="14pt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513cc" style:font-size-asian="14pt" style:font-style-asian="normal" style:font-weight-asian="normal" style:font-size-complex="14pt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5b5be" style:font-size-asian="14pt" style:font-style-asian="normal" style:font-weight-asian="normal" style:font-size-complex="14pt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font-style="normal" fo:font-weight="normal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513cc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font-style="normal" fo:font-weight="normal" style:letter-kerning="true" style:font-name-asian="Times New Roman1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513cc" style:letter-kerning="true" style:font-name-asian="Times New Roman1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tyle-asian="normal" style:font-weight-asian="normal" style:font-size-complex="14pt"/>
    </style:style>
    <style:style style:name="T1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c482e" style:font-style-asian="normal" style:font-weight-asian="normal" style:font-size-complex="14pt"/>
    </style:style>
    <style:style style:name="T19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tyle-asian="normal" style:font-weight-asian="normal" style:font-size-complex="14pt" style:font-weight-complex="normal"/>
    </style:style>
    <style:style style:name="T2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513cc" style:font-style-asian="normal" style:font-weight-asian="normal" style:font-size-complex="14pt"/>
    </style:style>
    <style:style style:name="T2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5b5be" style:font-style-asian="normal" style:font-weight-asian="normal" style:font-size-complex="14pt"/>
    </style:style>
    <style:style style:name="T22" style:family="text">
      <style:text-properties fo:color="#000000" loext:opacity="100%" fo:language="kpv" fo:country="RU" officeooo:rsid="002c482e" style:font-style-asian="normal" style:font-weight-asian="normal"/>
    </style:style>
    <style:style style:name="T23" style:family="text">
      <style:text-properties fo:color="#000000" loext:opacity="100%" fo:language="kpv" fo:country="RU" officeooo:rsid="0036138e" style:font-style-asian="normal" style:font-weight-asian="normal"/>
    </style:style>
    <style:style style:name="T24" style:family="text">
      <style:text-properties fo:color="#000000" loext:opacity="100%" fo:language="kpv" fo:country="RU" officeooo:rsid="0039d853" style:font-style-asian="normal" style:font-weight-asian="normal"/>
    </style:style>
    <style:style style:name="T25" style:family="text">
      <style:text-properties fo:color="#000000" loext:opacity="100%" fo:language="kpv" fo:country="RU" officeooo:rsid="003aa563" style:font-style-asian="normal" style:font-weight-asian="normal"/>
    </style:style>
    <style:style style:name="T26" style:family="text">
      <style:text-properties fo:color="#000000" loext:opacity="100%" fo:language="kpv" fo:country="RU" officeooo:rsid="002c482e" fo:background-color="#ffffff" loext:char-shading-value="0" style:font-style-asian="normal" style:font-weight-asian="normal"/>
    </style:style>
    <style:style style:name="T27" style:family="text">
      <style:text-properties fo:color="#000000" loext:opacity="100%" officeooo:rsid="003aa563" style:font-style-asian="normal" style:font-weight-asian="normal"/>
    </style:style>
    <style:style style:name="T28" style:family="text">
      <style:text-properties fo:color="#000000" loext:opacity="100%" officeooo:rsid="002c482e" style:font-style-asian="normal" style:font-weight-asian="normal"/>
    </style:style>
    <style:style style:name="T29" style:family="text">
      <style:text-properties fo:color="#000000" loext:opacity="100%" officeooo:rsid="0039d853" style:font-style-asian="normal" style:font-weight-asian="normal"/>
    </style:style>
    <style:style style:name="T30" style:family="text">
      <style:text-properties fo:color="#000000" loext:opacity="100%" officeooo:rsid="0036138e" style:font-style-asian="normal" style:font-weight-asian="normal"/>
    </style:style>
    <style:style style:name="T31" style:family="text">
      <style:text-properties fo:color="#000000" loext:opacity="100%" officeooo:rsid="002c482e" fo:background-color="#ffffff" loext:char-shading-value="0" style:font-style-asian="normal" style:font-weight-asian="normal"/>
    </style:style>
    <style:style style:name="T32" style:family="text">
      <style:text-properties officeooo:rsid="00220125"/>
    </style:style>
    <style:style style:name="T33" style:family="text">
      <style:text-properties officeooo:rsid="00243fb4"/>
    </style:style>
    <style:style style:name="T34" style:family="text">
      <style:text-properties fo:language="kpv" fo:country="RU"/>
    </style:style>
    <style:style style:name="T35" style:family="text">
      <style:text-properties fo:language="kpv" fo:country="RU" officeooo:rsid="00243fb4"/>
    </style:style>
    <style:style style:name="T36" style:family="text">
      <style:text-properties fo:language="kpv" fo:country="RU" officeooo:rsid="0025823b"/>
    </style:style>
    <style:style style:name="T37" style:family="text">
      <style:text-properties fo:language="kpv" fo:country="RU" officeooo:rsid="00277fa6"/>
    </style:style>
    <style:style style:name="T38" style:family="text">
      <style:text-properties fo:language="kpv" fo:country="RU" officeooo:rsid="00299842"/>
    </style:style>
    <style:style style:name="T39" style:family="text">
      <style:text-properties fo:language="kpv" fo:country="RU" officeooo:rsid="002abf51"/>
    </style:style>
    <style:style style:name="T40" style:family="text">
      <style:text-properties fo:language="kpv" fo:country="RU" officeooo:rsid="002c482e"/>
    </style:style>
    <style:style style:name="T41" style:family="text">
      <style:text-properties fo:language="kpv" fo:country="RU" officeooo:rsid="0031d965"/>
    </style:style>
    <style:style style:name="T42" style:family="text">
      <style:text-properties fo:language="kpv" fo:country="RU" officeooo:rsid="00333698"/>
    </style:style>
    <style:style style:name="T43" style:family="text">
      <style:text-properties fo:language="kpv" fo:country="RU" officeooo:rsid="0033ae67"/>
    </style:style>
    <style:style style:name="T44" style:family="text">
      <style:text-properties fo:language="kpv" fo:country="RU" officeooo:rsid="00277fa6" style:font-style-asian="normal" style:font-weight-asian="normal"/>
    </style:style>
    <style:style style:name="T45" style:family="text">
      <style:text-properties fo:language="kpv" fo:country="RU" officeooo:rsid="0039d853"/>
    </style:style>
    <style:style style:name="T46" style:family="text">
      <style:text-properties fo:language="kpv" fo:country="RU" officeooo:rsid="003aa563"/>
    </style:style>
    <style:style style:name="T47" style:family="text">
      <style:text-properties officeooo:rsid="002c482e"/>
    </style:style>
    <style:style style:name="T48" style:family="text">
      <style:text-properties officeooo:rsid="003106f6"/>
    </style:style>
    <style:style style:name="T49" style:family="text">
      <style:text-properties officeooo:rsid="0036138e"/>
    </style:style>
    <style:style style:name="T50" style:family="text">
      <style:text-properties officeooo:rsid="003aa563"/>
    </style:style>
    <style:style style:name="T51" style:family="text">
      <style:text-properties officeooo:rsid="0025823b"/>
    </style:style>
    <style:style style:name="T52" style:family="text">
      <style:text-properties officeooo:rsid="0031d965"/>
    </style:style>
    <style:style style:name="T53" style:family="text">
      <style:text-properties officeooo:rsid="0039d853"/>
    </style:style>
    <style:style style:name="T54" style:family="text">
      <style:text-properties officeooo:rsid="00333698"/>
    </style:style>
    <style:style style:name="T55" style:family="text">
      <style:text-properties officeooo:rsid="00277fa6"/>
    </style:style>
    <style:style style:name="T56" style:family="text">
      <style:text-properties officeooo:rsid="00299842"/>
    </style:style>
    <style:style style:name="T57" style:family="text">
      <style:text-properties officeooo:rsid="002abf51"/>
    </style:style>
    <style:style style:name="T58" style:family="text">
      <style:text-properties officeooo:rsid="0033ae67"/>
    </style:style>
    <style:style style:name="T59" style:family="text">
      <style:text-properties officeooo:rsid="00277fa6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2023.11.2<text:span text:style-name="T32">5</text:span></text:h>
      <text:p text:style-name="P8">Владимир Уйба казьтыштіс <text:span text:style-name="T33">Айму вӧсна Ыджыд тыш кадӧ</text:span> уджын подвиг <text:span text:style-name="T48">вӧчысь</text:span> <text:span text:style-name="T48">воркутасаясӧс</text:span></text:p>
      <text:p text:style-name="P1"><text:span text:style-name="T33">Талун, вӧльгым тӧлысь 25 лунӧ, Воркута артмӧдӧмсянь 80 во тырӧм пасйигӧн «</text:span><text:span text:style-name="T51">Уджӧн нималысь кар» стела дорын </text:span><text:span text:style-name="T33">вӧлі кыпыд митинг. </text:span><text:span text:style-name="T51">Мероприятиеӧ пырӧдчис Коми Республикаса Юралысь Владимир Уйба.</text:span></text:p>
      <text:p text:style-name="P2"><text:span text:style-name="T51">«</text:span><text:span text:style-name="T52">В</text:span><text:span text:style-name="T51">оркута</text:span><text:span text:style-name="T52">ын пыдди пуктана олысьяс</text:span><text:span text:style-name="T51">, чолӧмала юбилейӧн! Тайӧ луныс тӧдчана абу сӧмын воркутасаяслы, но и став</text:span><text:span text:style-name="T50">нас</text:span><text:span text:style-name="T51"> Коми Республикалы. Войкытшсайса кар паськыда нимӧдіс регионнымӧс. Тані олӧны збыльысь уджач, зіль </text:span><text:span text:style-name="T52">да</text:span><text:span text:style-name="T51"> вына йӧз. </text:span><text:span text:style-name="T52">Ӧд</text:span><text:span text:style-name="T51"> </text:span><text:span text:style-name="T53">буретш та вӧсна </text:span><text:span text:style-name="T51">Воркута</text:span><text:span text:style-name="T54">лӧн</text:span><text:span text:style-name="T51"> </text:span><text:span text:style-name="T52">лоис</text:span><text:span text:style-name="T51"> </text:span><text:span text:style-name="T33">«</text:span><text:span text:style-name="T51">Уджӧн нималысь кар» статус. Тайӧ петкӧдлӧ, </text:span><text:span text:style-name="T53">мый вылӧ донъялӧны</text:span><text:span text:style-name="T51"> Воркутал</text:span><text:span text:style-name="T53">ысь</text:span><text:span text:style-name="T51"> да </text:span><text:span text:style-name="T54">в</text:span><text:span text:style-name="T51">оркутаса йӧзл</text:span><text:span text:style-name="T53">ысь</text:span><text:span text:style-name="T51"> Ыджыд Вермӧмӧ пуктӧм пай</text:span><text:span text:style-name="T53">с</text:span><text:span text:style-name="T51">ӧ. Воркуталы тырис 80 во. </text:span><text:span text:style-name="T55">Тайӧ воясӧ вӧлі уна сьӧкыдлун, но вермӧмыс вӧлі унджык. Дона воркутасаяс, буретш ті – войкытшсайса войвыв мулӧн меддонаторйыс. Тіян уджачлунныд, </text:span><text:span text:style-name="T56">чужан карны</text:span><text:span text:style-name="T50">д</text:span><text:span text:style-name="T56">тӧ радейтӧмныд зэв пыдди пуктана </text:span><text:span text:style-name="T57">да лоӧ подулӧн Воркуталӧн талунъя да водзӧ вылӧ вермӧмъяслы», </text:span><text:span text:style-name="T55">–</text:span><text:span text:style-name="T57"> шыӧдчис карса</text:span><text:span text:style-name="T54">яс</text:span><text:span text:style-name="T57"> дорӧ Коми Республикаса Юралысь.</text:span></text:p>
      <text:p text:style-name="P6">Владимир Уйба аттьӧаліс ветеранъясӧс да быдӧнӧс, код<text:span text:style-name="T50">ъяс</text:span> сьӧкыд кадӧ эз <text:span text:style-name="T58">мун</text:span><text:span text:style-name="T50">ны</text:span> войвывса кар<text:span text:style-name="T58">ысь</text:span>. Сідзжӧ сійӧ аттьӧаліс олысьясӧс, кодъяслӧн удж<text:span text:style-name="T58">ӧн</text:span> олӧ да сӧвмӧ Воркута. Регионса Юралысь пасйис, мый Коми Республикаса Веськӧдлан котыр кар артмӧда<text:span text:style-name="T47">н</text:span> предприятиекӧд ӧтвылысь <text:span text:style-name="T58">унатор вӧчӧны</text:span>, медым лӧсьӧдны <text:span text:style-name="T47">Войкытшсайын </text:span>бур <text:span text:style-name="T58">олан </text:span>условиеяс. <text:span text:style-name="T47">Вежсьӧ карыс, сӧвмӧ социальнӧй юкӧн.</text:span></text:p>
      <text:p text:style-name="P12"><text:span text:style-name="T17">Россия Федерацияса Президент Владимир Путинлӧн Индӧд </text:span><text:span text:style-name="T18">серти</text:span><text:span text:style-name="T17"> Воркута карлы сет</text:span><text:span text:style-name="T18">ӧма</text:span><text:span text:style-name="T17"> </text:span><text:span text:style-name="T19">«</text:span><text:span text:style-name="T15">Уджӧн нималысь кар» почёт ним</text:span><text:span text:style-name="T17"> «1941–1945 воясся Айму вӧсна Ыджыд тышын Вермӧмӧ карса</text:span><text:span text:style-name="T20">ясӧн</text:span><text:span text:style-name="T17"> ыджыд пай пуктӧмысь</text:span><text:span text:style-name="T15">, промышленнӧй предприятиеясын военнӧй да гражданскӧй продукция дугдывтӧг вӧчӧм</text:span><text:span text:style-name="T16">сӧ могмӧдӧмысь</text:span><text:span text:style-name="T15">, уджын героизмысь да йӧз вӧсна тӧждысьӧмысь».</text:span></text:p>
      <text:p text:style-name="P13"><text:span text:style-name="T17">Воркутаса олысьяслӧн уджын подвиг да героизм йылысь </text:span><text:span text:style-name="T21">гижӧма</text:span><text:span text:style-name="T17"> архивнӧй документъяс</text:span><text:span text:style-name="T21">ын</text:span><text:span text:style-name="T17">. Донбасс оккупируйтӧм бӧрын </text:span><text:span text:style-name="T21">республикаса</text:span><text:span text:style-name="T17"> из шом промышленносьтын уджалысьяс могмӧдісны </text:span><text:span text:style-name="T21">из шомӧн </text:span><text:span text:style-name="T17">страналысь рытыв-войвыв районъяссӧ. 1941 воын «Воркута» станция вылӧ воис медводдза кӧрт туй состав, да рытнас нин «ыджыд муӧ» мӧдӧдісны из шомӧн медводдза вагонъяс. </text:span></text:p>
      <text:p text:style-name="P3"><text:span text:style-name="T27">В</text:span><text:span text:style-name="T28">ойна кадӧ </text:span><text:span text:style-name="T27">в</text:span><text:span text:style-name="T28">оркутаса шахтёръяс из шом</text:span><text:span text:style-name="T29">сӧ</text:span><text:span text:style-name="T28"> </text:span><text:span text:style-name="T30">кутісны</text:span><text:span text:style-name="T28"> перй</text:span><text:span text:style-name="T30">ыны</text:span><text:span text:style-name="T28"> </text:span><text:span text:style-name="T30">матӧ</text:span><text:span text:style-name="T28"> 10 пӧв </text:span><text:span text:style-name="T30">унджык.</text:span><text:span text:style-name="T28"> 1941 воын </text:span><text:span text:style-name="T29">перйисны </text:span><text:span text:style-name="T28">309 сюрс тонна </text:span><text:span text:style-name="T29">из шом, а</text:span><text:span text:style-name="T28"> 1945 воын </text:span><text:span text:style-name="T59">– </text:span><text:span text:style-name="T28">2 миллион 907 сюрс тонн</text:span><text:span text:style-name="T29">а</text:span><text:span text:style-name="T28">. Йӧз вӧсна тӧждысьӧмысь да героизмысь «Воркутстрой» комбинатса 377 уджалысьлы СССР-са Медвылыс Сӧвет</text:span><text:span text:style-name="T30">са</text:span><text:span text:style-name="T28"> Президиум</text:span><text:span text:style-name="T30">лӧн</text:span><text:span text:style-name="T28"> Индӧд серти 1943 да 1945 воясын сетісны орденъяс да медальяс. Война кадӧ карса нёль предприятиелы сетлісны Оборона </text:span><text:span text:style-name="T30">серти к</text:span><text:span text:style-name="T28">анму комитетлысь </text:span><text:span text:style-name="T31">переходящӧй</text:span><text:span text:style-name="T28"> Гӧрд Знамяяс: «Воркутстрой» комбинат, Воркутаса ТЭЦ, <text:s/>4 №-</text:span><text:span text:style-name="T29">а</text:span><text:span text:style-name="T28"> да 40 №-а шахта</text:span><text:span text:style-name="T29">яс</text:span><text:span text:style-name="T28">.</text:span></text:p>
      <text:p text:style-name="P4"/>
      <text:p text:style-name="P9">2-5 №№-<text:span text:style-name="T49">а</text:span> <text:span text:style-name="T47">фотояслӧн автор</text:span><text:span text:style-name="T49">ыс</text:span>  - Тимур Кузиев</text:p>
      <text:h text:style-name="P16" text:outline-level="1">2023.11.2<text:span text:style-name="T32">5</text:span></text:h>
      <text:h text:style-name="P17" text:outline-level="1">Владимир Уйба почтил память воркутинцев, совершивших трудовой подвиг во время Великой Отечественной войны</text:h>
      <text:p text:style-name="P5">Сегодня, 25 ноября, в честь празднования 80-летия Воркуты состоялся торжественный митинг у стелы «Город трудовой доблести». В мероприятии принял участие Глава Республики Коми Владимир Уйба.</text:p>
      <text:p text:style-name="P7">«Дорогие воркутинцы, поздравляю с юбилеем! Это важное событие не только для воркутинцев, но и для всей Республики Коми. Заполярный город прославил наш регион далеко за его пределами. Это город настоящих тружеников, сильных духом, энергичных и стойких людей. Воркута не случайно получила статус «Город трудовой доблести». Это признание особой роли Воркуты и воркутинцев, её вклада в Великую Победу. Воркуте исполнилось 80 лет. За эти годы пройден очень достойный путь. В истории города были разные периоды, было очень много трудностей, но побед было больше. Дорогие воркутинцы, именно вы – главное богатство и настоящее достояние этой заполярной северной земли. Ваш самоотверженный труд, преданность, любовь к родному городу достойны самого глубокого уважения и лежат в основе сегодняшних и будущих побед Воркуты», - обратился к горожанам Глава Республики Коми.</text:p>
      <text:p text:style-name="P5">Владимир Уйба поблагодарил ветеранов и всех, кто выстоял в самые сложные годы и остался верен Заполярью. Также он поблагодарил жителей, чьим трудом живёт и развивается Воркута. Глава региона отметил, что Правительство Республики Коми вместе с градообразующим предприятием делают всё возможное, чтобы создать достойные условия для жизни в Заполярье. Преображается городская среда, развивается социальная сфера.</text:p>
      <text:p text:style-name="P5">Почётное звание «Город трудовой доблести» присвоено Воркуте по Указу Президента Российской Федерации Владимира Путина «за значительный вклад жителей города в достижение Победы в Великой Отечественной войне 1941–1945 годов, обеспечение бесперебойного производства военной и гражданской продукции на промышленных предприятиях, проявленные при этом массовый трудовой героизм и самоотверженность».</text:p>
      <text:p text:style-name="P5">О трудовом подвиге и героизме воркутинцев свидетельствуют архивные документы. Именно работники молодой угольной промышленности Коми снабжали углём северо-западные районы страны после оккупации Донбасса. В 1941 году на станцию «Воркута» пришёл первый железнодорожный состав, и уже вечером первые вагоны с углём были отправлены на «большую землю».</text:p>
      <text:p text:style-name="P5">Благодаря выдающимся трудовым достижениям воркутинских шахтёров за годы войны объём добычи угля на шахтах Воркуты увеличился почти в 10 раз: с 309 тысяч тонн в 1941 году до 2 миллионов 907 тысяч тонн в 1945 году. За самоотверженность и героизм 377 работников комбината «Воркутстрой» были награждены в 1943 и 1945 <text:soft-page-break/>годах орденами и медалями в соответствии с Указами Президиума Верховного Совета СССР. Четыре предприятия города в годы войны награждались переходящими Красными Знаменами Государственного Комитета обороны: комбинат «Воркутстрой», Воркутинская ТЭЦ, шахта № 4 и шахта № 40.</text:p>
      <text:p text:style-name="P5"/>
      <text:p text:style-name="P11">Автор фото №№ 2-5  - Тимур Кузиев</text:p>
      <text:p text:style-name="P10"/>
      <text:p text:style-name="P14">25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9T17:21:57.725000000</dc:date>
    <meta:editing-duration>PT3H20M59S</meta:editing-duration>
    <meta:editing-cycles>23</meta:editing-cycles>
    <meta:generator>LibreOffice/7.4.6.2$Windows_X86_64 LibreOffice_project/5b1f5509c2decdade7fda905e3e1429a67acd63d</meta:generator>
    <meta:document-statistic meta:table-count="0" meta:image-count="0" meta:object-count="0" meta:page-count="3" meta:paragraph-count="19" meta:word-count="753" meta:character-count="5497" meta:non-whitespace-character-count="4757"/>
  </office:meta>
</office:document-meta>
</file>