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writing-mode="lr-tb"/>
      <style:text-properties fo:color="#000000" loext:opacity="100%" style:font-name="Times New Roman" fo:font-size="14pt" fo:language="kpv" fo:country="RU" fo:font-weight="normal" officeooo:rsid="00470318" officeooo:paragraph-rsid="0050feaa" style:font-size-asian="14pt" style:language-asian="ru" style:country-asian="RU" style:font-weight-asian="normal" style:font-name-complex="Times New Roman1" style:font-size-complex="14pt" style:language-complex="ar" style:country-complex="SA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writing-mode="lr-tb"/>
      <style:text-properties fo:color="#000000" loext:opacity="100%" style:font-name="Times New Roman" fo:font-size="14pt" fo:language="kpv" fo:country="RU" fo:font-weight="normal" officeooo:rsid="00487f39" officeooo:paragraph-rsid="00487f39" style:font-size-asian="14pt" style:language-asian="ru" style:country-asian="RU" style:font-weight-asian="normal" style:font-name-complex="Times New Roman1" style:font-size-complex="14pt" style:language-complex="ar" style:country-complex="SA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writing-mode="lr-tb"/>
      <style:text-properties fo:color="#000000" loext:opacity="100%" style:font-name="Times New Roman" fo:font-size="14pt" fo:language="kpv" fo:country="RU" fo:font-weight="normal" officeooo:rsid="004a8db2" officeooo:paragraph-rsid="004a8db2" style:font-size-asian="14pt" style:language-asian="ru" style:country-asian="RU" style:font-weight-asian="normal" style:font-name-complex="Times New Roman1" style:font-size-complex="14pt" style:language-complex="ar" style:country-complex="SA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writing-mode="lr-tb"/>
      <style:text-properties fo:color="#000000" loext:opacity="100%" style:font-name="Times New Roman" fo:font-size="14pt" fo:language="kpv" fo:country="RU" fo:font-weight="normal" officeooo:rsid="004c7ba8" officeooo:paragraph-rsid="004c7ba8" style:font-size-asian="14pt" style:language-asian="ru" style:country-asian="RU" style:font-weight-asian="normal" style:font-name-complex="Times New Roman1" style:font-size-complex="14pt" style:language-complex="ar" style:country-complex="SA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writing-mode="lr-tb"/>
      <style:text-properties fo:color="#000000" loext:opacity="100%" style:font-name="Times New Roman" fo:font-size="14pt" fo:language="kpv" fo:country="RU" fo:font-weight="bold" officeooo:rsid="004c7ba8" officeooo:paragraph-rsid="004c7ba8" style:font-size-asian="14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P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bold" officeooo:rsid="00470318" officeooo:paragraph-rsid="00470318" style:font-size-asian="14pt" style:font-size-complex="14pt"/>
    </style:style>
    <style:style style:name="P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bold" style:font-size-asian="14pt" style:font-size-complex="14pt"/>
    </style:style>
    <style:style style:name="P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writing-mode="lr-tb"/>
      <style:text-properties officeooo:rsid="00470318" officeooo:paragraph-rsid="00470318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writing-mode="lr-tb"/>
      <style:text-properties officeooo:rsid="004a8db2" officeooo:paragraph-rsid="004a8db2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writing-mode="lr-tb"/>
      <style:text-properties officeooo:rsid="00487f39" officeooo:paragraph-rsid="005a01cc"/>
    </style:style>
    <style:style style:name="P12" style:family="paragraph" style:parent-style-name="Heading_20_1" style:list-style-name="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style:page-number="auto" fo:background-color="transparent"/>
      <style:text-properties fo:font-variant="normal" fo:text-transform="none" fo:color="#212529" loext:opacity="100%" style:font-name="Times New Roman" fo:font-size="14pt" fo:letter-spacing="normal" fo:font-style="normal" fo:font-weight="bold" officeooo:rsid="000bd204" officeooo:paragraph-rsid="00470318" style:font-size-asian="14pt" style:font-weight-asian="bold" style:font-size-complex="14pt" style:font-weight-complex="bold"/>
    </style:style>
    <style:style style:name="P13" style:family="paragraph" style:parent-style-name="Heading_20_1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bold" officeooo:rsid="000bd204" officeooo:paragraph-rsid="00470318" style:font-size-asian="14pt" style:font-weight-asian="bold" style:font-size-complex="14pt" style:font-weight-complex="bold"/>
    </style:style>
    <style:style style:name="P14" style:family="paragraph" style:parent-style-name="Heading_20_1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reak-before="page" fo:background-color="transparent"/>
      <style:text-properties fo:font-variant="normal" fo:text-transform="none" fo:color="#212529" loext:opacity="100%" style:font-name="Times New Roman" fo:font-size="14pt" fo:letter-spacing="normal" fo:font-style="normal" fo:font-weight="bold" officeooo:rsid="000bd204" officeooo:paragraph-rsid="002e4b66" style:font-size-asian="14pt" style:font-weight-asian="bold" style:font-size-complex="14pt" style:font-weight-complex="bold"/>
    </style:style>
    <style:style style:name="P15" style:family="paragraph" style:parent-style-name="Heading_20_1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officeooo:paragraph-rsid="00470318" style:font-size-asian="14pt" style:font-size-complex="14pt"/>
    </style:style>
    <style:style style:name="P16" style:family="paragraph" style:parent-style-name="Heading_20_1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0bd204" officeooo:paragraph-rsid="00470318" style:letter-kerning="false" style:font-size-asian="14pt" style:font-weight-asian="bold" style:font-name-complex="Times New Roman1" style:font-size-complex="14pt" style:language-complex="ar" style:country-complex="SA" style:font-weight-complex="bold"/>
    </style:style>
    <style:style style:name="P17" style:family="paragraph" style:parent-style-name="Heading_20_1" style:list-style-name="WWNum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writing-mode="lr-tb"/>
    </style:style>
    <style:style style:name="T1" style:family="text">
      <style:text-properties officeooo:rsid="00470318"/>
    </style:style>
    <style:style style:name="T2" style:family="text">
      <style:text-properties fo:color="#000000" loext:opacity="100%" style:font-name="Times New Roman" fo:font-size="14pt" fo:language="kpv" fo:country="RU" fo:font-weight="normal" style:font-size-asian="14pt" style:language-asian="ru" style:country-asian="RU" style:font-weight-asian="normal" style:font-name-complex="Times New Roman1" style:font-size-complex="14pt" style:language-complex="ar" style:country-complex="SA"/>
    </style:style>
    <style:style style:name="T3" style:family="text">
      <style:text-properties fo:color="#000000" loext:opacity="100%" style:font-name="Times New Roman" fo:font-size="14pt" fo:language="kpv" fo:country="RU" fo:font-weight="normal" officeooo:rsid="00470318" style:font-size-asian="14pt" style:language-asian="ru" style:country-asian="RU" style:font-weight-asian="normal" style:font-name-complex="Times New Roman1" style:font-size-complex="14pt" style:language-complex="ar" style:country-complex="SA"/>
    </style:style>
    <style:style style:name="T4" style:family="text">
      <style:text-properties fo:color="#000000" loext:opacity="100%" style:font-name="Times New Roman" fo:font-size="14pt" fo:language="kpv" fo:country="RU" fo:font-weight="normal" officeooo:rsid="00487f39" style:font-size-asian="14pt" style:language-asian="ru" style:country-asian="RU" style:font-weight-asian="normal" style:font-name-complex="Times New Roman1" style:font-size-complex="14pt" style:language-complex="ar" style:country-complex="SA"/>
    </style:style>
    <style:style style:name="T5" style:family="text">
      <style:text-properties fo:color="#000000" loext:opacity="100%" style:font-name="Times New Roman" fo:font-size="14pt" fo:language="kpv" fo:country="RU" fo:font-weight="normal" officeooo:rsid="00491e5f" style:font-size-asian="14pt" style:language-asian="ru" style:country-asian="RU" style:font-weight-asian="normal" style:font-name-complex="Times New Roman1" style:font-size-complex="14pt" style:language-complex="ar" style:country-complex="SA"/>
    </style:style>
    <style:style style:name="T6" style:family="text">
      <style:text-properties fo:color="#000000" loext:opacity="100%" style:font-name="Times New Roman" fo:font-size="14pt" fo:language="kpv" fo:country="RU" fo:font-weight="normal" officeooo:rsid="004a8db2" style:font-size-asian="14pt" style:language-asian="ru" style:country-asian="RU" style:font-weight-asian="normal" style:font-name-complex="Times New Roman1" style:font-size-complex="14pt" style:language-complex="ar" style:country-complex="SA"/>
    </style:style>
    <style:style style:name="T7" style:family="text">
      <style:text-properties fo:color="#000000" loext:opacity="100%" style:font-name="Times New Roman" fo:font-size="14pt" fo:language="kpv" fo:country="RU" fo:font-weight="normal" officeooo:rsid="004c7ba8" style:font-size-asian="14pt" style:language-asian="ru" style:country-asian="RU" style:font-weight-asian="normal" style:font-name-complex="Times New Roman1" style:font-size-complex="14pt" style:language-complex="ar" style:country-complex="SA"/>
    </style:style>
    <style:style style:name="T8" style:family="text">
      <style:text-properties fo:color="#000000" loext:opacity="100%" style:font-name="Times New Roman" fo:font-size="14pt" fo:language="kpv" fo:country="RU" fo:font-weight="normal" officeooo:rsid="004e540a" style:font-size-asian="14pt" style:language-asian="ru" style:country-asian="RU" style:font-weight-asian="normal" style:font-name-complex="Times New Roman1" style:font-size-complex="14pt" style:language-complex="ar" style:country-complex="SA"/>
    </style:style>
    <style:style style:name="T9" style:family="text">
      <style:text-properties fo:color="#000000" loext:opacity="100%" style:font-name="Times New Roman" fo:font-size="14pt" fo:language="kpv" fo:country="RU" fo:font-weight="normal" officeooo:rsid="0052d3dd" style:font-size-asian="14pt" style:language-asian="ru" style:country-asian="RU" style:font-weight-asian="normal" style:font-name-complex="Times New Roman1" style:font-size-complex="14pt" style:language-complex="ar" style:country-complex="SA"/>
    </style:style>
    <style:style style:name="T10" style:family="text">
      <style:text-properties fo:color="#000000" loext:opacity="100%" style:font-name="Times New Roman" fo:font-size="14pt" fo:language="kpv" fo:country="RU" fo:font-weight="normal" officeooo:rsid="0053f2e6" style:font-size-asian="14pt" style:language-asian="ru" style:country-asian="RU" style:font-weight-asian="normal" style:font-name-complex="Times New Roman1" style:font-size-complex="14pt" style:language-complex="ar" style:country-complex="SA"/>
    </style:style>
    <style:style style:name="T11" style:family="text">
      <style:text-properties fo:color="#000000" loext:opacity="100%" style:font-name="Times New Roman" fo:font-size="14pt" fo:language="kpv" fo:country="RU" fo:font-weight="normal" officeooo:rsid="0055d17f" style:font-size-asian="14pt" style:language-asian="ru" style:country-asian="RU" style:font-weight-asian="normal" style:font-name-complex="Times New Roman1" style:font-size-complex="14pt" style:language-complex="ar" style:country-complex="SA"/>
    </style:style>
    <style:style style:name="T12" style:family="text">
      <style:text-properties fo:color="#000000" loext:opacity="100%" style:font-name="Times New Roman" fo:font-size="14pt" fo:language="kpv" fo:country="RU" fo:font-weight="normal" officeooo:rsid="005a01cc" style:font-size-asian="14pt" style:language-asian="ru" style:country-asian="RU" style:font-weight-asian="normal" style:font-name-complex="Times New Roman1" style:font-size-complex="14pt" style:language-complex="ar" style:country-complex="SA"/>
    </style:style>
    <style:style style:name="T13" style:family="text">
      <style:text-properties fo:color="#000000" loext:opacity="100%" style:font-name="Times New Roman" fo:font-size="14pt" fo:language="kpv" fo:country="RU" fo:font-weight="normal" officeooo:rsid="005a8074" style:font-size-asian="14pt" style:language-asian="ru" style:country-asian="RU" style:font-weight-asian="normal" style:font-name-complex="Times New Roman1" style:font-size-complex="14pt" style:language-complex="ar" style:country-complex="SA"/>
    </style:style>
    <style:style style:name="T14" style:family="text">
      <style:text-properties fo:color="#000000" loext:opacity="100%" style:font-name="Times New Roman" fo:font-size="14pt" fo:language="kpv" fo:country="RU" fo:font-weight="normal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15" style:family="text">
      <style:text-properties officeooo:rsid="0052d3dd"/>
    </style:style>
    <style:style style:name="T16" style:family="text">
      <style:text-properties officeooo:rsid="0055d17f"/>
    </style:style>
    <style:style style:name="T17" style:family="text">
      <style:text-properties officeooo:rsid="00585494"/>
    </style:style>
    <style:style style:name="T18" style:family="text">
      <style:text-properties officeooo:rsid="005a807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2023.11.2<text:span text:style-name="T1">6</text:span></text:h>
      <text:list text:style-name="WWNum1">
        <text:list-item>
          <text:h text:style-name="P16" text:outline-level="1">Коми Республикаса Юралысь чолӧмалӧ Мам лунӧн</text:h>
        </text:list-item>
        <text:list-item>
          <text:h text:style-name="P17" text:outline-level="1"><text:span text:style-name="T2">«</text:span><text:span text:style-name="T3">Миян д</text:span><text:span text:style-name="T2">она аньяс, мамъяс</text:span><text:span text:style-name="T14"> да пӧчьяс</text:span><text:span text:style-name="T2">!</text:span></text:h>
        </text:list-item>
      </text:list>
      <text:p text:style-name="P1">Чолӧмала тіянӧс тайӧ медся шоныд лунӧн – Мам лунӧн!</text:p>
      <text:p text:style-name="P9"><text:span text:style-name="T2">Тайӧ лунсӧ ми пасъя</text:span><text:span text:style-name="T8">м</text:span><text:span text:style-name="T2"> кӧдзыд вӧльгым тӧлысьын, кор </text:span><text:span text:style-name="T4">торйӧн нин казьтылан мамлысь шоныд кисӧ да бать-мам дорын шуда здукъяс</text:span><text:span text:style-name="T9">сӧ</text:span><text:span text:style-name="T4">.</text:span></text:p>
      <text:p text:style-name="P2">Лоны мамӧн – тайӧ ыджыд шуд, кывкутӧм да сьӧкыд удж. Торйӧн нин пыдди пуктам уна челядя мамъясӧс да аньясӧс, кодъяс босьт<text:span text:style-name="T17">чисны тӧждысьны</text:span> бать-мам<text:span text:style-name="T17">лӧн</text:span><text:span text:style-name="T15"> мелілунтӧг</text:span> кольӧм челядь <text:span text:style-name="T17">вӧсна</text:span>.</text:p>
      <text:p text:style-name="P11"><text:span text:style-name="T2">Тіян радейтӧм</text:span><text:span text:style-name="T12">ныд</text:span><text:span text:style-name="T2">, небыд сьӧлӧм</text:span><text:span text:style-name="T12">ныд</text:span><text:span text:style-name="T2"> да тӧждысьӧм</text:span><text:span text:style-name="T12">ныд сетӧ </text:span><text:span text:style-name="T2"><text:s/>помтӧм-дортӧм </text:span><text:span text:style-name="T12">шуд</text:span><text:span text:style-name="T5"> </text:span><text:span text:style-name="T2">челядь</text:span><text:span text:style-name="T12">лы</text:span><text:span text:style-name="T5">. Тіян велӧдӧмныд отсалӧ миянлы венны сьӧкыдлунъяс, </text:span><text:span text:style-name="T6">не вошны олӧмын.</text:span></text:p>
      <text:p text:style-name="P3">Талун мамъяс виччысьӧны пияннысӧ, кодъяс дорйӧны Чужан <text:span text:style-name="T16">му</text:span>, тышкасьӧны Россия<text:span text:style-name="T16">лӧн асшӧрлун</text:span>, нацизмтӧм олӧм вӧсна. Буретш тіян радейтӧмныд да эскӧмныд видзӧны воинъяс<text:span text:style-name="T16">ным</text:span>ӧс, кодъяс тышкасьӧны торъя военнӧй операция вылын, да отсалӧны налы збыльмӧдны медся сьӧкыд боевӧй могъяс<text:span text:style-name="T16">сӧ</text:span>.</text:p>
      <text:p text:style-name="P10"><text:span text:style-name="T2">Ме сиа быд аньлы, медым тіян дорйысьясныд бӧр </text:span><text:span text:style-name="T11">воисны</text:span><text:span text:style-name="T2">. Медым ті тшӧкыдджыка нюмъялінныд, меды</text:span><text:span text:style-name="T13">м</text:span><text:span text:style-name="T2"> нимкодясинныд челядьнаныд. Став мамлы – крепыд дзоньвидзалун, </text:span><text:span text:style-name="T7">керкаын кыпыдлун, радейтӧм, ӧта-мӧдӧ</text:span><text:span text:style-name="T8">с</text:span><text:span text:style-name="T7"> гӧгӧрвоӧм, ань да мам шуд.</text:span></text:p>
      <text:p text:style-name="P4">Чолӧмала <text:span text:style-name="T18">гажӧн</text:span>!»</text:p>
      <text:p text:style-name="P5">Коми Республикаса Юралысь Владимир Уйба</text:p>
      <text:h text:style-name="P14" text:outline-level="1">2023.11.2<text:span text:style-name="T1">6</text:span></text:h>
      <text:h text:style-name="P13" text:outline-level="1">Поздравление Главы Республики Коми с Днём матери</text:h>
      <text:h text:style-name="P15" text:outline-level="1">«Дорогие наши женщины, мамы и бабушки!</text:h>
      <text:p text:style-name="P8">Поздравляю вас с одним из самых душевных праздников – Днём матери!</text:p>
      <text:p text:style-name="P8">Этот праздник мы отмечаем в холодном ноябре, когда с особой нежностью вспоминаются тепло материнских рук и радостные моменты, проведённые в кругу родительской семьи.</text:p>
      <text:p text:style-name="P8">Быть мамой – это огромное счастье, большая ответственность и нелёгкий труд. Особое уважение вызывают многодетные мамы и женщины, взявшие под опеку детей, оставшихся без родительской ласки и внимания.</text:p>
      <text:p text:style-name="P8">Ваша безграничная любовь, душевная чуткость, тепло и забота делают счастливым детство. Ваши мудрые советы помогают преодолевать трудности, делать правильный выбор и не оступиться на жизненном пути.</text:p>
      <text:p text:style-name="P8">Сегодня на долю матерей выпала сложная участь – ждать своих сыновей, вставших на защиту Родины, сражающихся за целостность России, за мир без нацизма. Именно ваша любовь и вера хранит наших воинов, участвующих в специальной военной операции, и помогает им справляться с самыми сложными боевыми задачами.</text:p>
      <text:p text:style-name="P8">Я желаю всем женщинам дождаться своих защитников. Пусть ваши лица как можно чаще озаряют улыбки, пусть сердца будут наполнены радостью и гордостью за своих детей. Всем мамам – крепкого здоровья, благополучия, домашнего уюта, любви, взаимопонимания, большого женского и материнского счастья.</text:p>
      <text:p text:style-name="P8">С праздником!»</text:p>
      <text:p text:style-name="P7">Глава Республики Коми Владимир Уйба</text:p>
      <text:p text:style-name="P6">117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WWNum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font-size="24pt" fo:font-weight="bold" style:font-name-asian="Tahoma" style:font-family-asian="Tahoma" style:font-family-generic-asian="system" style:font-pitch-asian="variable" style:font-size-asian="24pt" style:font-weight-asian="bold" style:font-size-complex="24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fo:font-size="10.5pt" style:font-size-asian="10.5pt" style:font-name-complex="Mangal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1T13:24:13.782000000</dc:date>
    <meta:editing-duration>PT2H58M47S</meta:editing-duration>
    <meta:editing-cycles>37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23" meta:word-count="347" meta:character-count="2512" meta:non-whitespace-character-count="2180"/>
  </office:meta>
</office:document-meta>
</file>