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3b4dad" officeooo:paragraph-rsid="00220125" style:font-size-asian="14pt" style:font-weight-asian="bold" style:font-size-complex="14pt" style:font-weight-complex="bold"/>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3b4dad" officeooo:paragraph-rsid="003b4dad" style:font-size-asian="14pt" style:font-weight-asian="bold" style:font-size-complex="14pt" style:font-weight-complex="bold"/>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447e87" officeooo:paragraph-rsid="00447e87" style:font-size-asian="14pt" style:font-weight-asian="normal" style:font-size-complex="14pt" style:font-weight-complex="normal"/>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447e87" officeooo:paragraph-rsid="0055c6fc" style:font-size-asian="14pt" style:font-weight-asian="normal" style:font-size-complex="14pt" style:font-weight-complex="normal"/>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b4dad" officeooo:paragraph-rsid="00220125" style:font-size-asian="14pt" style:font-weight-asian="normal" style:font-size-complex="14pt" style:font-weight-complex="normal"/>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45473d" officeooo:paragraph-rsid="004b5482" style:font-size-asian="14pt" style:font-weight-asian="normal" style:font-size-complex="14pt" style:font-weight-complex="normal"/>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45473d" officeooo:paragraph-rsid="0052a3c9" style:font-size-asian="14pt" style:font-weight-asian="normal" style:font-size-complex="14pt" style:font-weight-complex="normal"/>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italic" fo:font-weight="normal" officeooo:rsid="00472d9c" officeooo:paragraph-rsid="00472d9c" style:font-size-asian="14pt" style:font-style-asian="italic" style:font-weight-asian="normal" style:font-size-complex="14pt" style:font-style-complex="italic" style:font-weight-complex="normal"/>
    </style:style>
    <style:style style:name="P9"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paragraph-rsid="005366fa" style:font-size-asian="14pt" style:font-weight-asian="normal" style:font-size-complex="14pt" style:font-weight-complex="normal"/>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rsid="003e421f" officeooo:paragraph-rsid="004cea26" style:font-size-asian="14pt" style:font-weight-asian="normal" style:font-size-complex="14pt" style:font-weight-complex="normal"/>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rsid="0040c724" officeooo:paragraph-rsid="0040c724" style:font-size-asian="14pt" style:font-weight-asian="normal" style:font-size-complex="14pt" style:font-weight-complex="normal"/>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rsid="0042592b" officeooo:paragraph-rsid="0042592b" style:font-size-asian="14pt" style:font-weight-asian="normal" style:font-size-complex="14pt" style:font-weight-complex="normal"/>
    </style:style>
    <style:style style:name="P1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rsid="0043a14b" officeooo:paragraph-rsid="0043a14b" style:font-size-asian="14pt" style:font-weight-asian="normal" style:font-size-complex="14pt" style:font-weight-complex="normal"/>
    </style:style>
    <style:style style:name="P1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style:font-size-asian="14pt" style:font-size-complex="14pt"/>
    </style:style>
    <style:style style:name="P1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italic" fo:font-weight="normal" style:font-size-asian="14pt" style:font-size-complex="14pt"/>
    </style:style>
    <style:style style:name="P16"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style:page-number="auto" fo:background-color="transparent"/>
      <style:text-properties style:font-name="Times New Roman" fo:font-size="14pt" fo:language="kpv" fo:country="RU" officeooo:rsid="000bd204" officeooo:paragraph-rsid="003b4dad" style:font-size-asian="14pt" style:font-size-complex="14pt"/>
    </style:style>
    <style:style style:name="P17"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reak-before="page" fo:background-color="transparent"/>
      <style:text-properties style:font-name="Times New Roman" fo:font-size="14pt" fo:language="kpv" fo:country="RU" officeooo:rsid="000bd204" officeooo:paragraph-rsid="00220125" style:font-size-asian="14pt" style:font-size-complex="14pt"/>
    </style:style>
    <style:style style:name="P18"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text-properties style:font-name="Times New Roman" fo:font-size="14pt" fo:language="kpv" fo:country="RU" officeooo:rsid="003c2217" officeooo:paragraph-rsid="003c2217" style:font-size-asian="14pt" style:font-size-complex="14pt"/>
    </style:style>
    <style:style style:name="T1" style:family="text">
      <style:text-properties fo:font-variant="normal" fo:text-transform="none" fo:color="#212529" loext:opacity="100%" fo:letter-spacing="normal" fo:font-style="normal" fo:font-weight="bold" style:font-weight-asian="bold" style:font-weight-complex="bold"/>
    </style:style>
    <style:style style:name="T2" style:family="text">
      <style:text-properties fo:font-variant="normal" fo:text-transform="none" fo:color="#212529" loext:opacity="100%" fo:letter-spacing="normal" fo:font-style="normal" fo:font-weight="bold" officeooo:rsid="003b4dad" style:font-weight-asian="bold" style:font-weight-complex="bold"/>
    </style:style>
    <style:style style:name="T3" style:family="text">
      <style:text-properties fo:font-variant="normal" fo:text-transform="none" fo:color="#212529" loext:opacity="100%" fo:letter-spacing="normal" fo:font-style="normal" fo:font-weight="normal" style:font-weight-asian="normal" style:font-weight-complex="normal"/>
    </style:style>
    <style:style style:name="T4" style:family="text">
      <style:text-properties fo:font-variant="normal" fo:text-transform="none" fo:color="#212529" loext:opacity="100%" fo:letter-spacing="normal" fo:font-style="normal" fo:font-weight="normal" officeooo:rsid="00475584" style:font-weight-asian="normal" style:font-weight-complex="normal"/>
    </style:style>
    <style:style style:name="T5" style:family="text">
      <style:text-properties fo:language="kpv" fo:country="RU"/>
    </style:style>
    <style:style style:name="T6" style:family="text">
      <style:text-properties fo:language="kpv" fo:country="RU" officeooo:rsid="003b4dad"/>
    </style:style>
    <style:style style:name="T7" style:family="text">
      <style:text-properties fo:language="kpv" fo:country="RU" officeooo:rsid="003e421f"/>
    </style:style>
    <style:style style:name="T8" style:family="text">
      <style:text-properties fo:language="kpv" fo:country="RU" officeooo:rsid="003efb58"/>
    </style:style>
    <style:style style:name="T9" style:family="text">
      <style:text-properties fo:language="kpv" fo:country="RU" officeooo:rsid="003f2903"/>
    </style:style>
    <style:style style:name="T10" style:family="text">
      <style:text-properties fo:language="kpv" fo:country="RU" officeooo:rsid="0042592b"/>
    </style:style>
    <style:style style:name="T11" style:family="text">
      <style:text-properties fo:language="kpv" fo:country="RU" officeooo:rsid="0043a14b"/>
    </style:style>
    <style:style style:name="T12" style:family="text">
      <style:text-properties fo:language="kpv" fo:country="RU" officeooo:rsid="00447e87"/>
    </style:style>
    <style:style style:name="T13" style:family="text">
      <style:text-properties fo:language="kpv" fo:country="RU" officeooo:rsid="0048599d"/>
    </style:style>
    <style:style style:name="T14" style:family="text">
      <style:text-properties fo:language="kpv" fo:country="RU" officeooo:rsid="004b6b07"/>
    </style:style>
    <style:style style:name="T15" style:family="text">
      <style:text-properties fo:language="kpv" fo:country="RU" officeooo:rsid="004c831e"/>
    </style:style>
    <style:style style:name="T16" style:family="text">
      <style:text-properties fo:language="kpv" fo:country="RU" officeooo:rsid="004de400"/>
    </style:style>
    <style:style style:name="T17" style:family="text">
      <style:text-properties fo:language="kpv" fo:country="RU" officeooo:rsid="004f3a1f"/>
    </style:style>
    <style:style style:name="T18" style:family="text">
      <style:text-properties fo:language="kpv" fo:country="RU" officeooo:rsid="00550fe8"/>
    </style:style>
    <style:style style:name="T19" style:family="text">
      <style:text-properties officeooo:rsid="0045473d"/>
    </style:style>
    <style:style style:name="T20" style:family="text">
      <style:text-properties officeooo:rsid="00472d9c"/>
    </style:style>
    <style:style style:name="T21" style:family="text">
      <style:text-properties officeooo:rsid="0048599d"/>
    </style:style>
    <style:style style:name="T22" style:family="text">
      <style:text-properties officeooo:rsid="00447e87"/>
    </style:style>
    <style:style style:name="T23" style:family="text">
      <style:text-properties fo:color="#000000" loext:opacity="100%" fo:language="ru" fo:country="RU" officeooo:rsid="003efb58" style:language-asian="ru" style:country-asian="RU" style:language-complex="ru" style:country-complex="RU" style:text-scale="100%"/>
    </style:style>
    <style:style style:name="T24" style:family="text">
      <style:text-properties officeooo:rsid="0050056b"/>
    </style:style>
    <style:style style:name="T25" style:family="text">
      <style:text-properties officeooo:rsid="0052a3c9"/>
    </style:style>
    <style:style style:name="T26" style:family="text">
      <style:text-properties style:font-style-asian="normal" style:font-name-complex="Times New Roman" style:font-style-complex="normal"/>
    </style:style>
    <style:style style:name="T27" style:family="text">
      <style:text-properties officeooo:rsid="0056ae7d" style:font-style-asian="normal" style:font-name-complex="Times New Roma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2023.11.</text:span><text:span text:style-name="T2">30</text:span></text:h>
      <text:p text:style-name="P18"><text:span text:style-name="T2">К</text:span><text:span text:style-name="T1">омиын примитісны локтан куим во кежлӧ социальнӧй нырвизя сьӧмкуд</text:span></text:p>
      <text:p text:style-name="P18"><text:span text:style-name="T3">Регионса Веськӧдлан котыр </text:span><text:span text:style-name="T4">збыльмӧдас</text:span><text:span text:style-name="T3"> став социальнӧй кӧсйысьӧмсӧ. Водзӧ кутасны кыпӧдны школаяс, челядьӧс видзанінъяс, бурдӧдчанінъяс, ФАП-ъяс, мукӧд социальнӧй, культурнӧй да спортивнӧй объект. Коми Республикалӧн Каналан Сӧветса депутатъяс видлалісны да ошкисны 2024 во да 2025-2026 воясся планӧвӧй период вылӧ республиканскӧй сьӧмкуд йылысь оланпас.</text:span></text:p>
      <text:h text:style-name="P9" text:outline-level="1"><text:span text:style-name="T6">«</text:span><text:span text:style-name="T7">Ми вичмӧдам уна сьӧм национальнӧй проектъяс збыльмӧдӧм, Россияса Президент Владимир Владимирович Путинӧн пуктӧм могъяс олӧмӧ пӧртӧм вылӧ. Содтӧма йӧзлысь дзоньвидзалун видзан, велӧдан юкӧнъяс вылӧ, транспорт система, видз-му овмӧс, сиктса мутасъяс сӧвмӧдӧм да мукӧдтор вылӧ ассигнование. Локтан куим во </text:span><text:span text:style-name="T14">чӧжӧн</text:span><text:span text:style-name="T7"> ми </text:span><text:span text:style-name="T14">помалам стрӧитны заводитӧм</text:span><text:span text:style-name="T7"> объектъяс</text:span><text:span text:style-name="T14">сӧ</text:span><text:span text:style-name="T7">, тшӧтш и босьтӧм инфраструктурнӧй сьӧмкуд кредитъяс серти», </text:span><text:span text:style-name="T12">–</text:span><text:span text:style-name="T7"> пасйис Коми Республикаса Юралысь Владимир Уйба.</text:span></text:h>
      <text:p text:style-name="P10"><text:span text:style-name="T5">Коми Республикаса Юралысь лыддьӧдліс </text:span><text:span text:style-name="T13">проектъяс</text:span><text:span text:style-name="T5">, к</text:span><text:span text:style-name="T15">утшӧмъясӧс кӧсйӧны </text:span><text:span text:style-name="T5">помавны 2024-2026 воясӧ. </text:span><text:span text:style-name="T8">Тайӧ Сыктывкарса Лесозаводын поликлиника, «Печора» муниципальнӧй районлӧн </text:span><text:span text:style-name="T23">Кӧджарӧм </text:span><text:span text:style-name="T8"><text:s/>посёлокын участкӧвӧй больничалӧн поликлиника, Изьва районса Щельяюр </text:span><text:span text:style-name="T23"><text:s/></text:span><text:span text:style-name="T8">посёлокын участкӧвӧй больнича, Изьваын 600, Сыктывкарлӧн Эжва районса Емвальын 825, Печора карын 650 места вылӧ школа</text:span><text:span text:style-name="T18">яс</text:span><text:span text:style-name="T8">, Ухта карын «Пожня-Ёль» ваӧн могмӧдан комплек</text:span><text:span text:style-name="T9">с</text:span><text:span text:style-name="T8">ӧн веськӧдлан система </text:span><text:span text:style-name="T9">лӧсьӧдӧмӧн</text:span><text:span text:style-name="T8"> ва весалан станция.</text:span></text:p>
      <text:p text:style-name="P11"><text:span text:style-name="T8">С</text:span><text:span text:style-name="T5">ідзжӧ </text:span><text:span text:style-name="T7">2024-2026 вояс </text:span><text:span text:style-name="T5">кежлӧ республиканскӧй сьӧмкудйын </text:span><text:span text:style-name="T10">урчитӧма выль объектъяс </text:span><text:span text:style-name="T16">кыпӧдӧм</text:span><text:span text:style-name="T10"> вылӧ сьӧм. Шуам, Изьва да Одыб сиктъясын лызь базаяс, сыктывкарса Сьӧдкыркӧтш посёлокын ваӧн могмӧдан объект.</text:span></text:p>
      <text:p text:style-name="P12"><text:span text:style-name="T16">Кӧсйӧны</text:span><text:span text:style-name="T5"> дасьтыны проектно-сметнӧй документация Респ</text:span><text:span text:style-name="T11">убликанскӧй перинатальнӧй шӧрин, Емдін районса Мадмас посёлокын 130 места вылӧ школа, Сыктывкарын искусственнӧй йиа вевта каток серти, дзоньтавны Койгорт районса Кажым посёлокын Кажымса ва видзанінлысь ва лэдзан система.</text:span></text:p>
      <text:p text:style-name="P13"><text:span text:style-name="T5">Таво сетӧм торъя казначейскӧй кредитъяс </text:span><text:span text:style-name="T12">тшӧт весьтӧ стрӧитасны выль </text:span><text:span text:style-name="T17">котельнӧйяс</text:span><text:span text:style-name="T12"> да выльмӧдасны важъяссӧ, а сідзжӧ ньӧбасны автобусъяс кӧкъямыс муниципалитетӧ: Сыктывкарӧ, Ухтаӧ, Усинскӧ, Печораӧ, Изьва, Чилимдін, Мылдін районъясӧ.</text:span></text:p>
      <text:p text:style-name="P3">Меставывса сьӧмкудъясӧ сьӧмкудкостса трансфертъяс вылӧ 2024 во<text:span text:style-name="T24">ын</text:span> индӧма 34 миллиард 400 миллион шайт. Тайӧ локтан вося республиканскӧй сьӧмкуд<text:span text:style-name="T24">йын</text:span> ӧтувъя рӧскодысь 29,4%.</text:p>
      <text:p text:style-name="P4">2024 во вылӧ сьӧмкуд балаӧ пуктӧм чӧжӧслӧн ӧтувъя мындаыс – 100,6 миллиард шайт (<text:span text:style-name="T26">5,3 миллиард шайт вылӧ унджык сы серти, мыйта вӧлі медводдзаысь </text:span><text:span text:style-name="T27">вӧлі </text:span><text:span text:style-name="T26">урчитӧма 2023 вося сьӧмкудйын</text:span><text:span text:style-name="T19">), ӧтувъя рӧскодыс лоӧ 116,9 миллиард шайт.</text:span></text:p>
      <text:p text:style-name="P7"><text:soft-page-break/>Инфраструктура сӧвмӧдӧм вылӧ рӧскодсӧ содтӧм могысь Владимир Уйба тшӧктіс республикаса Веськӧдлан котырлы зільджыка уджавны федеральнӧй министерствояскӧд да ведомствояскӧд федеральнӧй сьӧмкудйысь содтӧд сьӧм кыскӧм серти, а сідзжӧ ёнджыка видзӧдны сьӧмӧн <text:span text:style-name="T25">тырвыйӧ </text:span>вӧдитчӧм бӧрся.</text:p>
      <text:p text:style-name="P6">«Талун примитӧма медшӧр финансӧвӧй документ, мый серти миян республика кутас овны локтан куим во <text:span text:style-name="T21">чӧж</text:span>. <text:span text:style-name="T20">Таӧдз ми </text:span><text:span text:style-name="T21">вӧчим ыджыд удж: </text:span><text:span text:style-name="T20">лӧсьӧдім да видлалі</text:span><text:span text:style-name="T21">м</text:span><text:span text:style-name="T20"> канму уджтасъяс. Ті зіля пырӧдчинныд тайӧ уджӧ. Ме аттьӧала тіянӧс Коми Республикаын олӧм бурмӧдӧм вылӧ веськӧдӧм сьӧмкудсӧ ошкӧмысь. Локтан во да планӧвӧй период чӧж, </text:span><text:span text:style-name="T21">ковмас кӧ</text:span><text:span text:style-name="T20">, ми кутам пыртны сьӧмкудйӧ стӧчмӧдӧмъяс. Та дырйи медводз кутам мыджсьыны республикаса олысьяслӧн интересъяс да сьӧм овмӧс боксянь вежласяна серпас вылӧ», </text:span><text:span text:style-name="T22">– </text:span><text:span text:style-name="T20">шыӧдчис депутатъяс дорӧ Владимир Уйба.</text:span></text:p>
      <text:p text:style-name="P6"/>
      <text:p text:style-name="P8">Фотоыс Коми Республикалӧн Каналан Сӧветса пресс-службалӧн</text:p>
      <text:h text:style-name="P17" text:outline-level="1"><text:span text:style-name="T1">2023.11.</text:span><text:span text:style-name="T2">30</text:span></text:h>
      <text:h text:style-name="P1" text:outline-level="1">В Коми приняли социально ориентированный бюджет на ближайшую трёхлетку</text:h>
      <text:p text:style-name="P14">Правительство региона выполнит все социальные обязательства. Продолжится строительство школ, детских садов, больниц, ФАПов, других социальных, культурных и спортивных объектов. Депутаты Госсовета Республики Коми рассмотрели и одобрили закон о республиканском бюджете на 2024-й и плановый период 2025-2026 годов.</text:p>
      <text:p text:style-name="P5">«Мы предусматриваем значительные средства на реализацию национальных проектов, выполнение задач, поставленных перед нами Президентом России Владимиром Владимировичем Путиным. Увеличены ассигнования на сферы здравоохранения, образования, развитие транспортной системы, сельское хозяйство, развитие сельских территорий, а также на другие направления. В ближайшие три года мы завершим строительство уже начатых объектов, в том числе в рамках привлекаемых инфраструктурных бюджетных кредитов», - отметил Глава Республики Коми Владимир Уйба.</text:p>
      <text:p text:style-name="P14">Глава Республики Коми назвал некоторые проекты, завершение которых планируется в 2024-2026 годах. Это здание поликлиники в местечке Лесозавод города Сыктывкара, поликлиника участковой больницы в поселке Каджером муниципального района «Печора», участковая больница в поселке Щельяюр Ижемского района, школа на 600 мест в селе Ижме, школа на 825 мест в микрорайоне Емваль Эжвинского района города Сыктывкара, школа на 650 мест в городе Печоре, станция водоочистки с созданием системы управления комплексом водоснабжения в «Пожня-Ель» городе Ухте.</text:p>
      <text:p text:style-name="P14">Также в республиканском бюджете на 2024-2026 годы предусмотрены средства на начало строительства ряда новых объектов. В их числе лыжные базы в сёлах Ижма и Нившера, объект водоснабжения в сыктывкарском посёлке Седкыркещ.</text:p>
      <text:p text:style-name="P14">Планируется разработка проектно-сметной документации по таким объектам, как Республиканский перинатальный центр, школа на 130 мест в посёлке Мадмас Усть-Вымского района, крытый каток с искусственным льдом в Сыктывкаре, реконструкция системы водоспуска Кажымского водохранилища в посёлке Кажым Койгородского района.</text:p>
      <text:p text:style-name="P14">За счёт предоставленных в этом году специальных казначейских кредитов будут построены новые и модернизированы действующие котельные, а также приобретены автобусы для восьми муниципалитетов: Сыктывкара, Ухты, Усинска, Печоры, Ижмемского, Усть-Цилемского, Троицко-Печорского районов.</text:p>
      <text:p text:style-name="P14">На межбюджетные трансферты для передачи местным бюджетам в 2024 году запланировано 34 миллиарда 400 миллионов рублей. Это 29,4% от общего объёма расходов республиканского бюджета в наступающем году.</text:p>
      <text:p text:style-name="P14"><text:soft-page-break/>Общий объём доходов, заложенный в проекте бюджета на 2024 год, – 100,6 миллиарда рублей (на 5,3 млрд рублей больше, чем в первоначальном бюджете 2023 года), общий объём расходов составляет 116,9 миллиарда рублей.</text:p>
      <text:p text:style-name="P14">В целях увеличения доли расходов на развитие инфраструктуры, Владимир Уйба дал поручение Правительству республики активизировать работу с федеральными министерствами и ведомствами по привлечению дополнительных средств из федерального бюджета, а также усилить оперативный контроль и увеличить эффективность использования имеющихся финансовых ресурсов.</text:p>
      <text:p text:style-name="P14">«Сегодня принят главный финансовый документ, по которому наша республика будет жить в ближайшие три года. Этому предшествовала большая, серьёзная работа по формированию и обсуждению государственных программ. Вы приняли в этой работе самое активное участие. Я благодарю вас за поддержку бюджета, направленного на улучшение жизни в Республике Коми. В течение следующего года и всего планового периода, по мере необходимости, мы будем вносить в бюджет изменения и правки, руководствуясь, прежде всего, интересами жителей нашей республики и меняющейся финансовой ситуацией», - обратился к депутатам Владимир Уйба.</text:p>
      <text:p text:style-name="P14"/>
      <text:p text:style-name="P15">Фото пресс-службы Государственного Совета Республики Коми</text:p>
      <text:p text:style-name="P15"/>
      <text:p text:style-name="P2">32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4T17:22:00.617000000</dc:date>
    <meta:editing-duration>PT4H11M18S</meta:editing-duration>
    <meta:editing-cycles>43</meta:editing-cycles>
    <meta:generator>LibreOffice/7.4.6.2$Windows_X86_64 LibreOffice_project/5b1f5509c2decdade7fda905e3e1429a67acd63d</meta:generator>
    <meta:document-statistic meta:table-count="0" meta:image-count="0" meta:object-count="0" meta:page-count="4" meta:paragraph-count="27" meta:word-count="881" meta:character-count="7012" meta:non-whitespace-character-count="6152"/>
  </office:meta>
</office:document-meta>
</file>