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10a8bc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officeooo:paragraph-rsid="0014812f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13a6" style:font-weight-asian="bold" style:font-weight-complex="bold"/>
    </style:style>
    <style:style style:name="T3" style:family="text">
      <style:text-properties officeooo:rsid="000f13a6"/>
    </style:style>
    <style:style style:name="T4" style:family="text">
      <style:text-properties officeooo:rsid="0010a8bc"/>
    </style:style>
    <style:style style:name="T5" style:family="text">
      <style:text-properties officeooo:rsid="0016db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12.01</text:p>
      <text:p text:style-name="P1"><text:span text:style-name="T1">Владимир Уйба </text:span><text:span text:style-name="T2">юӧртіс</text:span><text:span text:style-name="T1"> Коми Республикаын ю пыдӧс джудждӧд</text:span><text:span text:style-name="T2">ан</text:span><text:span text:style-name="T1"> уджъяслӧн бӧртасъяс йылысь</text:span></text:p>
      <text:p text:style-name="P1">2023 воын ставнас регионса ю пыдӧсъясысь лэптісны 640 сюрс кубическӧй метра <text:span text:style-name="T3">му</text:span>. Коми Республикаса Юралысьлӧн тшӧктӧм серти уджъяссӧ нуӧдісны Печора, Эжва да Сыктыв юясын, кӧні ва туй кадколастӧ вӧліны сьӧкыдлунъяс суднояс <text:span text:style-name="T3">ветлӧмкӧд</text:span>. </text:p>
      <text:p text:style-name="P2">Печора ю вылын Печора кар <text:span text:style-name="T4">дорсянь</text:span> Нар<text:span text:style-name="T3">ь</text:span>ян-Мар карӧдз лэптісны 586 сюрс <text:span text:style-name="T3">кубометра му</text:span>. Ю пыдӧс джудждӧдӧм <text:span text:style-name="T4">бӧрын</text:span> Печора <text:span text:style-name="T3">кузя суднояс да паромъяс </text:span><text:span text:style-name="T4">вермӧны</text:span> дугдывтӧг ветлӧдлӧны.</text:p>
      <text:p text:style-name="P3">Эжва ю вомын Льӧмъю <text:span text:style-name="T3">места</text:span> <text:span text:style-name="T3">дорын</text:span> ю пыдӧс джудждӧд<text:span text:style-name="T3">ан</text:span> уджъяс <text:span text:style-name="T3">нуӧдігӧн</text:span> <text:span text:style-name="T4">ю пыдӧсысь </text:span><text:span text:style-name="T3">лэптісны</text:span> 32, Сыктыв <text:span text:style-name="T3">ю </text:span>вылын «Красный водник» <text:span text:style-name="T3">ю куръяӧ</text:span> пыранін<text:span text:style-name="T5">сянь Эжва ю вомӧдз</text:span> – 19 сюрс кубометра <text:span text:style-name="T3">му</text:span>.</text:p>
      <text:p text:style-name="P1">Республикаын ю пыдӧссӧ джудждӧдӧны оз сӧмын навигация вӧсна, но и ытва дырйи ваяслӧн лёка тӧдчӧмсӧ бырӧдӧм могысь. «Экология» национальнӧй проект отсӧгӧн 2025 восянь Печора карын кӧсйӧны заводитны весавны Печора ю сёртас<text:span text:style-name="T3">сӧ</text:span>.</text:p>
      <text:p text:style-name="P1">Паськыдджыка – Коми Республикаса Юралысьлӧн видео пыр шыӧдчӧмын.</text:p>
      <text:p text:style-name="P1"/>
      <text:p text:style-name="P1"/>
      <text:p text:style-name="P1">931</text:p>
      <text:p text:style-name="P1"/>
      <text:p text:style-name="P1"/>
      <text:p text:style-name="P4">2023.12.01</text:p>
      <text:p text:style-name="P5">Владимир Уйба рассказал о результатах работы по дноуглублению рек в Республике Коми</text:p>
      <text:p text:style-name="P1">В целом за 2023 год со дна рек региона было поднято 640 тысяч кубических метров грунта. По поручению Главы Республики Коми работы были проведены на критических участках рек Печоры, Вычегды и Сысолы, где в период навигации возникали сложности с прохождением судов.</text:p>
      <text:p text:style-name="P1">На реке Печора с участка от города Печора до города Нарян-Мар поднято 586 тысяч кубометров грунта. Мероприятия по дноуглублению обеспечили бесперебойное движение судов и паромов по Печоре.</text:p>
      <text:p text:style-name="P1">На устье реки Вычегда в местечке Лемью в результате дноуглубительных работ вывезено 32 тысячи кубометров речного грунта. На Сысоле у захода в затон «Красный водник» до устья реки Вычегда вывезено более 19 тысяч кубометров грунта.</text:p>
      <text:p text:style-name="P1">Дноуглубление в республике проводится не только для навигации, но и для снижения негативного воздействия вод во время весеннего половодья. Благодаря национальному проекту «Экология» с 2025 года планируется начать расчистку русла реки Печоры на территории города Печора.</text:p>
      <text:p text:style-name="P1">Подробнее – в видеообращении Главы Республики Коми.</text:p>
      <text:p text:style-name="P1"/>
      <text:p text:style-name="P1"/>
      <text:p text:style-name="P1">931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7:07:05.221000000</dc:date>
    <meta:editing-duration>PT32M27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6" meta:word-count="297" meta:character-count="2064" meta:non-whitespace-character-count="1779"/>
  </office:meta>
</office:document-meta>
</file>