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5f2c4" style:font-size-asian="10.5pt" style:font-size-complex="14pt"/>
    </style:style>
    <style:style style:name="P3"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e1c69" style:font-size-asian="10.5pt" style:font-size-complex="14pt"/>
    </style:style>
    <style:style style:name="P4"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bb9e2" style:font-size-asian="10.5pt" style:font-size-complex="14pt"/>
    </style:style>
    <style:style style:name="P5"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7"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officeooo:paragraph-rsid="0023c28c" style:font-size-asian="10.5pt" style:font-weight-asian="bold" style:font-size-complex="14pt" style:font-weight-complex="bold"/>
    </style:style>
    <style:style style:name="P9"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style>
    <style:style style:name="P10"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f2d7c" style:font-size-asian="10.5pt" style:font-size-complex="14pt"/>
    </style:style>
    <style:style style:name="T1" style:family="text">
      <style:text-properties officeooo:rsid="00269748"/>
    </style:style>
    <style:style style:name="T2" style:family="text">
      <style:text-properties officeooo:rsid="00280eab"/>
    </style:style>
    <style:style style:name="T3" style:family="text">
      <style:text-properties officeooo:rsid="002b848e"/>
    </style:style>
    <style:style style:name="T4" style:family="text">
      <style:text-properties officeooo:rsid="002ba6d5"/>
    </style:style>
    <style:style style:name="T5" style:family="text">
      <style:text-properties officeooo:rsid="002cc938"/>
    </style:style>
    <style:style style:name="T6" style:family="text">
      <style:text-properties officeooo:rsid="002e1c69"/>
    </style:style>
    <style:style style:name="T7" style:family="text">
      <style:text-properties officeooo:rsid="00303d38"/>
    </style:style>
    <style:style style:name="T8" style:family="text">
      <style:text-properties officeooo:rsid="003153df"/>
    </style:style>
    <style:style style:name="T9" style:family="text">
      <style:text-properties officeooo:rsid="00332675"/>
    </style:style>
    <style:style style:name="T10" style:family="text">
      <style:text-properties officeooo:rsid="0033c399"/>
    </style:style>
    <style:style style:name="T11" style:family="text">
      <style:text-properties officeooo:rsid="0035b1fc"/>
    </style:style>
    <style:style style:name="T12" style:family="text">
      <style:text-properties officeooo:rsid="0036b445"/>
    </style:style>
    <style:style style:name="T13" style:family="text">
      <style:text-properties officeooo:rsid="003720b5"/>
    </style:style>
    <style:style style:name="T14" style:family="text">
      <style:text-properties officeooo:rsid="0038f0be"/>
    </style:style>
    <style:style style:name="T15" style:family="text">
      <style:text-properties officeooo:rsid="00393bf6"/>
    </style:style>
    <style:style style:name="T16" style:family="text">
      <style:text-properties officeooo:rsid="003b1842"/>
    </style:style>
    <style:style style:name="T17" style:family="text">
      <style:text-properties officeooo:rsid="003bb9e2"/>
    </style:style>
    <style:style style:name="T18" style:family="text">
      <style:text-properties officeooo:rsid="003d45b0"/>
    </style:style>
    <style:style style:name="T19" style:family="text">
      <style:text-properties officeooo:rsid="003f2d7c"/>
    </style:style>
    <style:style style:name="T20" style:family="text">
      <style:text-properties officeooo:rsid="003f66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3.12.01</text:p>
      <text:p text:style-name="P8">Владимир Уйба тшӧктіс Коми Республикаса Веськӧдлан котырлы ладмӧдны удж сетысьяслысь, велӧд<text:span text:style-name="T1">чанінъяслысь</text:span> да уджӧн могмӧдан шӧрин<text:span text:style-name="T2">ъяс</text:span>лысь ӧтув<text:span text:style-name="T16">ъя</text:span> удж<text:span text:style-name="T2">сӧ</text:span></text:p>
      <text:p text:style-name="P10">Регионлысь экономика <text:span text:style-name="T8">юкӧнъяс</text:span> да социальнӧй сфера кадръясӧн могмӧдӧм<text:span text:style-name="T2">сӧ</text:span> видлалісны Коми Республикаса Юралысь берд<text:span text:style-name="T3">ын</text:span> <text:span text:style-name="T19">с</text:span>тратегическӧя веськӧдлӧм серти координационнӧй сӧветлӧн заседание <text:span text:style-name="T3">дырйи</text:span>. Сэтчӧ пырӧдчисны Веськӧдлан котырӧ пырысьяс, министерствоясӧн да ведомствоясӧн <text:span text:style-name="T3">юрнуӧдысьяс</text:span>.</text:p>
      <text:p text:style-name="P4">«Ми вермам <text:span text:style-name="T3">кыпӧдны </text:span>уна ФАП, школа, детсад, поликлиника, больнича, спорт да культура учреждение, но <text:span text:style-name="T20">оз кӧ лоны сэні</text:span> кадръяс, то став видзӧм сьӧмыс<text:span text:style-name="T3">ь</text:span> экономика<text:span text:style-name="T3">ын</text:span> выгӧдаыс <text:span text:style-name="T3">оз ло</text:span>, а йӧзыс оз <text:span text:style-name="T3">кутны</text:span> <text:span text:style-name="T3">вермыны босьтны </text:span>услугаяс<text:span text:style-name="T3">сӧ</text:span>, <text:span text:style-name="T3">вӧдитчыны </text:span>мероприятиеяс<text:span text:style-name="T3">ӧн</text:span>, а сідзкӧ оз <text:span text:style-name="T3">бурмы</text:span> налӧн ол<text:span text:style-name="T3">ӧмыс</text:span>. <text:span text:style-name="T3">Тайӧ жӧ</text:span> <text:span text:style-name="T3">инмӧ</text:span> быд производстволы. Медся ӧнія технологияясыс<text:span text:style-name="T4">ь</text:span> да оборудованиеясыс<text:span text:style-name="T4">ь </text:span>пӧльза<text:span text:style-name="T20">ыс</text:span> <text:span text:style-name="T4">оз ло</text:span>, оз кӧ лоны специалистъяс. Та дырйи колӧны кужысь, бура дасьтӧм специалистъяс, кодъяс велӧдчисны ӧнія платформаяс вылын зэв <text:span text:style-name="T5">тӧлка </text:span>велӧдысьяс<text:span text:style-name="T5">лӧн</text:span> да наставникъяс<text:span text:style-name="T5">лӧн</text:span> веськӧдлӧм улын», – шыӧдчис заседаниеӧ пырӧдчысьяс дорӧ Коми Республикаса Юралысь.</text:p>
      <text:p text:style-name="P3">Владимир Уйба тӧдчӧдіс, мый кадръясӧн могмӧд<text:span text:style-name="T6">ӧм серти колӧ уджавны </text:span>быд боксянь. Та дырйи колӧ мыджсьыны Коми Республикаса экономика юкӧн<text:span text:style-name="T6">ъяс</text:span>ын коланлунлӧн своднӧй прогноз вылӧ да тӧд вылын кутны 2035 воӧдз Коми Республикаӧс социальнӧй да экономика боксянь сӧвмӧдан <text:span text:style-name="T6">с</text:span>тратегияын <text:span text:style-name="T6">индӧм </text:span>могъяс<text:span text:style-name="T6">сӧ.</text:span></text:p>
      <text:p text:style-name="P1">Сы вӧсна мый <text:span text:style-name="T7">удж рынок вылын колӧ уна </text:span>квалифи<text:span text:style-name="T7">цируйтӧм</text:span> специалист да уджалысь, <text:span text:style-name="T7">а татшӧмъясыс зэв этшаӧнӧсь, </text:span>Коми Республикаса Юралысь тшӧктіс <text:span text:style-name="T17">унджык</text:span> дасьтыны да выльысь велӧдны кадръяссӧ медколана специальносьтъяс серти.</text:p>
      <text:p text:style-name="P2">«Миянлы оз ков дасьтыны ставнысӧ <text:span text:style-name="T8">да</text:span> уна, колӧ стӧча уджавны медколана нырвизьясын. Коми Республикаса Веськӧдлан котырлы тшӧкта дасьтыны промышленносьт <text:span text:style-name="T9">юкӧнъяс </text:span>да социальнӧй сфера серти торъя заявка. Колӧ тӧдны вояс серти, кымын ко<text:span text:style-name="T17">вмас</text:span> врач, велӧдысь, спорт<text:span text:style-name="T17">ын</text:span> да культура<text:span text:style-name="T17">ын</text:span>, <text:span text:style-name="T10">видз-му овмӧсын</text:span>, стрӧитчӧмын специалист да сідз водзӧ. Сідзжӧ <text:span text:style-name="T10">колана </text:span>кадръяс<text:span text:style-name="T10">сӧ индігӧн</text:span> удж сетысьяслы, велӧд<text:span text:style-name="T10">чанінъяслы</text:span> да уджӧн могмӧдан шӧрин<text:span text:style-name="T10">ъяс</text:span>лы колӧ топыда ёртасьны», – пасйис регионса <text:span text:style-name="T11">Ю</text:span>ралысь.</text:p>
      <text:p text:style-name="P1">Владимир Уйба тӧдчӧдіс, <text:span text:style-name="T12">мый колӧ могмӧдны уджӧн</text:span> СВО вылысь локтысьясӧс. <text:span text:style-name="T12">Ӧтияс</text:span> уна помка <text:span text:style-name="T12">вӧсна</text:span> оз вермыны уджавны босьтӧм специальносьт серти, мӧдъяс кӧсйӧны сійӧс вежны. Регионса Юралысь тшӧктіс профильнӧй министерствояслы да ведомствояслы торйӧн уджавны быд татшӧм военнослужащӧйкӧд да отсавны налы босьтны выль уджсикас да уджалан места.</text:p>
      <text:p text:style-name="P1">Регионса Веськӧдлан котыр водзын Коми Республикаса Юралысь пуктіс нӧшта ӧти мог – став юкӧнын ёнджыка велӧдны целевӧя.</text:p>
      <text:p text:style-name="P1">Таысь кындзи, водзӧ кутасны <text:span text:style-name="T17">лӧсьӧдны </text:span>«Профессионалитет» <text:soft-page-break/>федеральнӧй проект серти велӧдан-производственнӧй кластеръяс. Проектыс колӧ уджсикасӧ велӧдан система бурмӧдӧм вылӧ удж сетысьяслысь <text:span text:style-name="T13">могъяссӧ тӧд вылӧ босьтӧмӧн</text:span>. Республикаын <text:span text:style-name="T13">талун кежлӧ</text:span> лӧсьӧдӧма ӧти кластер – Сыктывкарса вӧр промышленнӧй техникумын «Вӧр промышленнӧй комплекс». Но регионлы сідзжӧ колӧны татшӧм кластеръясыс топливно-энергетическӧй комплексын, из шом перъян юкӧнын, видз-му овмӧсын, машина стрӧитӧмын, транспорт да стрӧитчан юкӧнъясын, а сідзжӧ юӧр сетан технологияясын.</text:p>
      <text:p text:style-name="P1"><text:span text:style-name="T14">К</text:span>олана нырвизьӧн регионса Юралысь шуис профориентация удж, <text:span text:style-name="T14">сійӧс колӧ нуӧдны</text:span> ичӧт арлыдсянь. Тайӧ сетас позянлун туйд<text:span text:style-name="T15">ӧд</text:span>ны том йӧзӧс <text:span text:style-name="T15">бӧрйыны </text:span>уджсикас<text:span text:style-name="T15">сӧ да водзӧ уджавны</text:span> Коми Республикаын. <text:span text:style-name="T15">Колӧ, медым том войтыр тӧдісны</text:span>, мый найӧ колӧны чужан<text:span text:style-name="T15">інын, </text:span><text:span text:style-name="T20">мый найӧ вермасны аддзыны ассьыныс туйнысӧ тані</text:span>.</text:p>
      <text:p text:style-name="P4">«Ми <text:span text:style-name="T16">босьтчим</text:span> тайӧ уджӧ кык во сайын. Талун <text:span text:style-name="T16">профориентация уджсӧ нуӧдӧма</text:span> ӧкмысӧд классын 4 сюрс велӧдчысь<text:span text:style-name="T16">кӧд</text:span>. А найӧ <text:span text:style-name="T16">матӧ</text:span> 10 сюрс! Колӧ уджавны ӧдйӧджык. Медколанаыс – абу сӧмын туйд<text:span text:style-name="T16">ӧд</text:span>ны челядьӧс уджсикас<text:span text:style-name="T17">ӧ</text:span>, но и эскӧдны найӧс, мый <text:span text:style-name="T18">бурджык</text:span> овны да уджавны республикаын. Колӧ, медым 9 классӧ мунігӧн <text:span text:style-name="T16">нин</text:span> быд кага гӧгӧрвоис, кодӧн <text:span text:style-name="T16">сійӧ </text:span>кӧсйӧ лоны. Республикаын уна велӧд<text:span text:style-name="T16">чанін</text:span>, <text:span text:style-name="T16">сьӧмыс </text:span>тырмымӧн. <text:span text:style-name="T16">Таысь кындзи</text:span> колӧ, медым кагаыс велӧд<text:span text:style-name="T16">чанін</text:span> помалӧм бӧрын дзик пыр вермис пырны удж вылӧ. Стӧчджыка кӧ, ёртасьны удж сетысьяскӧд, индыны налы преференцияяс да туйд<text:span text:style-name="T16">ӧд</text:span>ны выпускникъяскӧд удж вылӧ. Медводз <text:span text:style-name="T16">тайӧ уджсӧ колӧ нуӧдны </text:span>9 классын велӧдчысьяскӧд, сэсся – 11 классын, да куим во <text:span text:style-name="T16">чӧж</text:span>ӧн тайӧ уджсӧ помавны», – тшӧктіс регионса Юралысь.</text:p>
      <text:p text:style-name="P1"/>
      <text:p text:style-name="P1"/>
      <text:p text:style-name="P1">3887</text:p>
      <text:p text:style-name="P1"/>
      <text:p text:style-name="P1"/>
      <text:p text:style-name="P1"/>
      <text:p text:style-name="P1"/>
      <text:p text:style-name="P1"/>
      <text:p text:style-name="P5">2023.12.01</text:p>
      <text:p text:style-name="P6">Владимир Уйба поручил Правительству Республики Коми наладить тесное взаимодействие работодателей, учебных заведений и центров занятости населения</text:p>
      <text:p text:style-name="P1">Вопрос кадрового обеспечения отраслей экономики и социальной сферы региона рассмотрен на заседании Координационного совета при Главе Республики Коми по стратегическому управлению. В нём приняли участие члены Правительства, руководство министерств и ведомств, а также образовательных организаций региона.</text:p>
      <text:p text:style-name="P1">«Мы можем много строить ФАПов, школ, детских садов, поликлиник, больниц, учреждений спорта и культуры, но если мы не решим вопрос кадрового обеспечения, то все наши затраченные деньги не будут иметь экономической выгоды, а люди не получат того, что мы закладываем при строительстве – услуги, комплекс мероприятий, соответственно не повысится их уровень жизни. То же самое касается и любого производства. Самые современные технологии и оборудование не дадут результата, если не будет специалистов. При этом специалисты нужны профессиональные, хорошо подготовленные, обученные на современных платформах под руководством очень грамотных педагогов и наставников», - обратился к участникам заседания Глава Республики Коми.</text:p>
      <text:p text:style-name="P1">Владимир Уйба подчеркнул, что вопрос кадрового обеспечения должен решаться комплексно. При этом необходимо опираться на сводный прогноз потребности отраслей экономики Республики Коми и учитывать задачи, обозначенные в Стратегии социально-экономического развития Республики Коми на период до 2035 года.</text:p>
      <text:p text:style-name="P1">Так как на рынке труда есть дисбаланс: спрос на квалифицированных специалистов и рабочих превышает предложение, Глава Республики Коми поручил делать особый упор на подготовку и переподготовку кадров по самым востребованным специальностям.</text:p>
      <text:p text:style-name="P1">«Нам не нужно готовить всех и много, необходима чёткая и точечная работа именно в тех направлениях, которые определены нами, как стратегически важные. Поручаю Правительству Республики Коми подготовить конкретную заявку по отраслям промышленности и социальной сферы. Нужно знать по годам, сколько необходимо врачей, учителей, специалистов спорта и культуры, в аграрном секторе, строительстве и так далее. Также при формировании потребности в кадрах необходимо тесное взаимодействие работодателей, учебных заведений и центров занятости», - отметил Глава региона.</text:p>
      <text:p text:style-name="P1">Владимир Уйба заострил внимание на вопросе трудоустройства вернувшихся домой участников СВО. Одни из них по разным причинам утрачивают способность работать по полученной специальности, другие хотят её сменить. Глава региона поручил профильным министерствам и ведомствам индивидуально работать с каждым таким военнослужащим и помочь им в получении новой профессии и рабочего места.</text:p>
      <text:p text:style-name="P1"><text:soft-page-break/>Перед Правительством региона Глава Республики Коми поставил ещё одну задачу – более активно использовать механизм целевого обучения во всех отраслях.</text:p>
      <text:p text:style-name="P1">Кроме того, продолжится работа над формированием образовательно-производственных кластеров в рамках федерального проекта «Профессионалитет». Проект ориентирован на совершенствование системы профобразования с учётом потребностей работодателей. Пока в республике создан один кластер – «Лесопромышленный комплекс» на базе Сыктывкарского лесопромышленного техникума. Но региону также необходимы подобные кластеры в топливно-энергетическом комплексе, горнодобывающей отрасли, сельском хозяйстве, машиностроении, транспортной и строительной отраслях, а также в сфере информационных технологий.</text:p>
      <text:p text:style-name="P1">Не менее важным направлением Глава региона назвал профориентационную работу, которая должна начинаться с самого раннего возраста. Это позволит сориентировать молодёжь в будущей профессии, нацелить на работу в Республике Коми и дать понять молодёжи, что она нужна здесь и может полностью реализовать себя в родном регионе.</text:p>
      <text:p text:style-name="P1">«Мы начали эту работу два года назад. Сегодня профориентированы 4 тысячи девятиклассников. А их почти 10 тысяч! Надо работать быстрее. Главное – не просто детей сориентировать в профессии, но и убедить их в том, что лучше связывать свою судьбу с республикой. Нужно, чтобы к началу 9 класса каждый ребёнок понимал, кем хочет стать. В республике множество образовательных организаций, достаточное финансирование. Более того, необходимо обеспечить ребёнку сквозной проход от учебного заведения до рабочего места. То есть взаимодействовать с работодателями, обозначить им преференции и сориентировать на работу с выпускниками. Сначала охватить всех выпускников 9 классов, затем – 11 классов, и за три года эту работу завершить», - поручил Глава региона.</text:p>
      <text:p text:style-name="P1"/>
      <text:p text:style-name="P1"/>
      <text:p text:style-name="P1">3887</text:p>
      <text:p text:style-name="P1"/>
      <text:p text:style-name="P9"/>
      <text:p text:style-name="P1"/>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7:02:46.141000000</dc:date>
    <meta:editing-duration>PT2H17M48S</meta:editing-duration>
    <meta:editing-cycles>29</meta:editing-cycles>
    <meta:generator>LibreOffice/7.4.6.2$Windows_X86_64 LibreOffice_project/5b1f5509c2decdade7fda905e3e1429a67acd63d</meta:generator>
    <meta:document-statistic meta:table-count="0" meta:image-count="0" meta:object-count="0" meta:page-count="4" meta:paragraph-count="26" meta:word-count="1103" meta:character-count="8524" meta:non-whitespace-character-count="7435"/>
  </office:meta>
</office:document-meta>
</file>