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b72e2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bb59a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e23bb" style:font-size-asian="10.5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officeooo:rsid="0009c7c6"/>
    </style:style>
    <style:style style:name="T3" style:family="text">
      <style:text-properties officeooo:rsid="0009eb28"/>
    </style:style>
    <style:style style:name="T4" style:family="text">
      <style:text-properties officeooo:rsid="000b72e2"/>
    </style:style>
    <style:style style:name="T5" style:family="text">
      <style:text-properties officeooo:rsid="000bb59a"/>
    </style:style>
    <style:style style:name="T6" style:family="text">
      <style:text-properties officeooo:rsid="000c56c8"/>
    </style:style>
    <style:style style:name="T7" style:family="text">
      <style:text-properties officeooo:rsid="000e23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12.05</text:p>
      <text:p text:style-name="P2">Коми Республикаса Юралысь чолӧмалӧ Доброволеч (волонтёр) лунӧн</text:p>
      <text:p text:style-name="P4">Коми Республикаса пыдди пуктана волонтёръяс!</text:p>
      <text:p text:style-name="P4">Дона ёртъяс!</text:p>
      <text:p text:style-name="P4"><text:span text:style-name="T2">Сьӧлӧмсянь ч</text:span>олӧмала тіянӧс Доброволеч <text:span text:style-name="T2">(волонтёр) </text:span>лунӧн!</text:p>
      <text:p text:style-name="P5">Ӧні волонтёръяс удж<text:span text:style-name="T3">алӧны</text:span> социальнӧй, экология, медицина, гражданско-патриотическӧй <text:span text:style-name="T3">нырвизьясын</text:span>, ыджыд гажъяс да мероприятиеяс <text:span text:style-name="T3">дырйи</text:span>. <text:span text:style-name="T4">Р</text:span>еспубликаын <text:span text:style-name="T4">ёна</text:span> сӧвмӧ «эзысь» волонтёрство – лунысь-<text:span text:style-name="T4">лун содӧ олӧма</text:span> йӧзлӧн лыдыс, кодъяс кӧсйӧны отсасьны да вӧчны бур<text:span text:style-name="T4">тор.</text:span></text:p>
      <text:p text:style-name="P7">Талун республикаын <text:span text:style-name="T7">д</text:span>оброволечьяс <text:span text:style-name="T5">отсасьӧны гӧсьтъяслы</text:span> фестивальяс да форум<text:span text:style-name="T7">ъяс</text:span>, спорт мероприятиеяс да слётъяс <text:span text:style-name="T5">дырйи</text:span>. <text:span text:style-name="T5">Шуам, вӧльгым тӧлысьын нуӧдім </text:span>Том йӧзл<text:span text:style-name="T5">ысь</text:span> мӧд восьса Арктикаса Дельфийскӧй ворсӧмъяс. Сідзжӧ волонтёръяс зіля пырӧдчӧны регионса да ставроссияса акцияясӧ, ас кежысь збыльмӧдӧны республикалы тӧдчана проектъяс.</text:p>
      <text:p text:style-name="P6">Аттьӧала ставныссӧ, код<text:span text:style-name="T5">ъяслӧн девизыс </text:span>«Вӧч бур<text:span text:style-name="T5">тор</text:span>», <text:span text:style-name="T5">кодъяс</text:span> отсасьӧ<text:span text:style-name="T5">ны</text:span> да тӧждысьӧ<text:span text:style-name="T5">ны</text:span> мукӧд вӧсна, <text:span text:style-name="T5">сьӧлӧмсяньыс </text:span>вӧчӧ<text:span text:style-name="T5">ны</text:span> бур<text:span text:style-name="T5">тор</text:span>. Мед<text:span text:style-name="T5">ым йӧзлы вӧчӧм</text:span> бур<text:span text:style-name="T5">ыс</text:span>,<text:span text:style-name="T5"> воис тіянлы сё пӧв унджык.</text:span></text:p>
      <text:p text:style-name="P4"><text:span text:style-name="T6">Ыджыд</text:span> аттьӧ ставныдлы, код<text:span text:style-name="T6">ъяс</text:span> <text:span text:style-name="T6">чукӧртанныд</text:span> торъя военнӧй операция дырйи участвуйтысьяслы отсӧг, <text:span text:style-name="T6">мӧдӧданныд </text:span>налы тышкасянінӧ сёян-юан да техника, экипировка элементъяс да гӧстинечьяс. Ті <text:span text:style-name="T6">пуктанныд</text:span> <text:span text:style-name="T6">Ы</text:span>джыд Россиялӧн Вермӧмӧ донъявны позьтӧм пай!</text:p>
      <text:p text:style-name="P4">Сиа став <text:span text:style-name="T6">волонтёрлы</text:span> вермӧмъяс да крепыд дзоньвидзалун, <text:span text:style-name="T6">пӧртны</text:span> олӧмӧ став могныдтӧ!»</text:p>
      <text:p text:style-name="P4"/>
      <text:p text:style-name="P2">Коми Республикаса Юралысь Владимир Уйба</text:p>
      <text:p text:style-name="P4"/>
      <text:p text:style-name="P4"/>
      <text:p text:style-name="P4">1332</text:p>
      <text:p text:style-name="P4"/>
      <text:p text:style-name="P4"/>
      <text:p text:style-name="P3">2023.12.05</text:p>
      <text:p text:style-name="P2">Поздравление Главы Республики Коми с Днём добровольца (волонтёра)</text:p>
      <text:p text:style-name="P4">«Уважаемые волонтёры Республики Коми!</text:p>
      <text:p text:style-name="P4">Дорогие друзья!</text:p>
      <text:p text:style-name="P4">Примите искренние поздравления с Днём добровольца (волонтёра)!</text:p>
      <text:p text:style-name="P4">Современная добровольческая деятельность включает в себя самые разные направления – социальное, экологическое, медицинское, гражданско-патриотическое и событийное. Активно развивается в республике «серебряное» волонтёрство – число людей старшего поколения, желающих помогать и делать добрые дела, с каждым днём становится всё больше.</text:p>
      <text:p text:style-name="P4">Сегодня ни одно крупное мероприятие в республике не обходится без помощи волонтёров. Добровольцы сопровождают гостей фестивалей и форумов, спортивных мероприятий и слётов. Яркий пример – Вторые открытие молодёжные Арктические Дельфийские игры, которые прошли в республике в ноябре. Также волонтёры активно участвуют в региональных и всероссийских акциях, самостоятельно реализуют значимые для республики проекты.</text:p>
      <text:p text:style-name="P4">Благодарю всех, кто выбрал для своей жизни девиз «Делай добро», кто помогает и заботится о других, делает хорошие дела безвозмездно и искренне. Пусть добро, которое вы дарите людям, возвращается вам сторицей.</text:p>
      <text:p text:style-name="P4">Отдельное спасибо всем, кто участвует в сборе помощи нашим защитникам, отправляет в зону проведения специальной военной операции продукты и технику, элементы экипировки и просто гостинцы. Ваше участие – неоценимый вклад в Победу Великой России!</text:p>
      <text:p text:style-name="P4">Желаю всем добровольным помощникам успехов и крепкого здоровья, воплощения в жизнь всех планов и начинаний!»</text:p>
      <text:p text:style-name="P4"/>
      <text:p text:style-name="P2">Глава Республики Коми Владимир Уйба</text:p>
      <text:p text:style-name="P4"/>
      <text:p text:style-name="P4"/>
      <text:p text:style-name="P4">1332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5T12:55:28.641000000</dc:date>
    <meta:editing-duration>PT36M54S</meta:editing-duration>
    <meta:editing-cycles>8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4" meta:word-count="353" meta:character-count="2837" meta:non-whitespace-character-count="2503"/>
  </office:meta>
</office:document-meta>
</file>