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style="italic" style:font-size-asian="10.5pt" style:font-style-asian="italic" style:font-size-complex="14pt" style:font-style-complex="italic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20018" style:font-size-asian="10.5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79da0" style:font-size-asian="10.5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8f9d3" style:font-size-asian="10.5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officeooo:paragraph-rsid="001c50b4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officeooo:rsid="001a9700" style:font-size-asian="14pt" style:font-size-complex="14pt"/>
    </style:style>
    <style:style style:name="T4" style:family="text">
      <style:text-properties style:font-name="Times New Roman" fo:font-size="14pt" fo:language="kpv" fo:country="RU" style:font-size-asian="10.5pt" style:font-size-complex="14pt"/>
    </style:style>
    <style:style style:name="T5" style:family="text">
      <style:text-properties style:font-name="Times New Roman" fo:font-size="14pt" fo:language="kpv" fo:country="RU" officeooo:rsid="001a9700" style:font-size-asian="10.5pt" style:font-size-complex="14pt"/>
    </style:style>
    <style:style style:name="T6" style:family="text">
      <style:text-properties style:font-name="Times New Roman" fo:font-size="14pt" fo:language="kpv" fo:country="RU" officeooo:rsid="001c50b4" style:font-size-asian="10.5pt" style:font-size-complex="14pt"/>
    </style:style>
    <style:style style:name="T7" style:family="text">
      <style:text-properties officeooo:rsid="00138c2f"/>
    </style:style>
    <style:style style:name="T8" style:family="text">
      <style:text-properties officeooo:rsid="0013978a"/>
    </style:style>
    <style:style style:name="T9" style:family="text">
      <style:text-properties officeooo:rsid="001649ec"/>
    </style:style>
    <style:style style:name="T10" style:family="text">
      <style:text-properties officeooo:rsid="00170af7"/>
    </style:style>
    <style:style style:name="T11" style:family="text">
      <style:text-properties officeooo:rsid="00179da0"/>
    </style:style>
    <style:style style:name="T12" style:family="text">
      <style:text-properties officeooo:rsid="0018f9d3"/>
    </style:style>
    <style:style style:name="T13" style:family="text">
      <style:text-properties officeooo:rsid="001a9700"/>
    </style:style>
    <style:style style:name="T14" style:family="text">
      <style:text-properties officeooo:rsid="001b2b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3.12.07</text:p>
      <text:p text:style-name="P2">Москваын <text:span text:style-name="T7">тӧдмӧдісны</text:span> Коми Республикал<text:span text:style-name="T7">ӧн</text:span> выль инвестиция позянлунъяс<text:span text:style-name="T7">ӧн</text:span></text:p>
      <text:p text:style-name="P5">Талун, ӧшым тӧлысь 7 лунӧ, Россия Федерацияса Президент бердын Коми Республикаӧс пыр петкӧдланінын вӧлі делӧвӧй форум, кытчӧ пырӧдчисны гырысь коммерческӧй структураясӧн, кредитнӧй организацияясӧн юрнуӧдысьяс да найӧс петкӧдлысьяс, россияса регионъясӧс пыр петкӧдланін<text:span text:style-name="T7">ъяс</text:span>ын, консалтингӧвӧй агентствоясын уджалысьяс. Мероприятиеӧ пырӧдчысьясӧс чолӧмаліс Коми Республикаса Юралысь Владимир Уйба.</text:p>
      <text:p text:style-name="P8">«Бӧръя кык да джын во<text:span text:style-name="T8">ӧн</text:span> ми вӧчим ыджыд удж, медым лӧсьӧдны Коми Республикаын бизнес нуӧдӧм вылӧ бур условиеяс, – пасйис Владимир Уйба. – Ми вӧчим гӧгӧрвоанаӧн власьт органъяслысь да бизнес-котырлысь ӧтув<text:span text:style-name="T8">ъя</text:span> уджсӧ, пыртім преференцияяс. И талун инвесторъяс <text:span text:style-name="T12">локтӧны </text:span><text:span text:style-name="T8">р</text:span>еспублик<text:span text:style-name="T12">ааным</text:span>, сы вӧсна мый миянлы эм мый вӧзйыны. <text:span text:style-name="T14">Миянлы з</text:span>эв <text:span text:style-name="T12">тӧдчана</text:span>, медым инвесторыс <text:span text:style-name="T14">кӧсйис тані </text:span>дыр <text:span text:style-name="T8">удж</text:span><text:span text:style-name="T14">авны</text:span>, мед сійӧ лоис <text:span text:style-name="T8">уджъёртӧн</text:span>, а сылӧн инвестицияясыс мунісны ыджыд маржаа прӧдукция вӧчӧм вылӧ. <text:span text:style-name="T8">Шуам</text:span>, Коми Республикаса вӧр переработайтан предприятиеяс ӧні зіля <text:span text:style-name="T12">босьтчисны вӧчавны </text:span>керка лэптан комплект<text:span text:style-name="T12">ъяс</text:span>, ӧні тайӧ зэв <text:span text:style-name="T8">колана</text:span> нырвизь».</text:p>
      <text:p text:style-name="P5">Регион<text:span text:style-name="T14">ын</text:span> инвестицияя<text:span text:style-name="T14">с</text:span> пыр<text:span text:style-name="T14">т</text:span>ӧ<text:span text:style-name="T14">мӧн</text:span> <text:span text:style-name="T14">збыльмӧдӧны </text:span>автотранспорт, ю да авиация инфраструктура сӧвмӧд<text:span text:style-name="T13">ан</text:span>, инновационнӧй медицина кластеръяс лӧсьӧд<text:span text:style-name="T13">ан</text:span>, туристическӧй кластер видз<text:span text:style-name="T13">ан</text:span> да выльмӧд<text:span text:style-name="T13">ан проектъяс</text:span>. Сідзжӧ республика вӧзйӧ инвестицияяс вылӧ мупытшкӧсса озырлун перъян да переработайтан, вӧр обработайтан юкӧнын ыджыд проектъяс.</text:p>
      <text:p text:style-name="P5">Ыджыд инвестиция проектъясӧ пырӧны: «Сосногорск – Индига» кӧрт туй магистраль, Сыктывкар – Ухта – Печора – Усинск – Нарьян-Мар автомашина туй да Печора ю вомӧн пос, Интаын кальцийлысь карбид да ферросплавъяс вӧчан завод стрӧитӧм, «ЛУКОЙЛ-Коми» компаниялӧн Усинскса месторождениеын пермокарбоновӧй куйлӧдъяс перйӧм.</text:p>
      <text:p text:style-name="P5">Коми Республика<text:span text:style-name="T14">ын уджалӧ</text:span> Региональнӧй инвестиция стандарт – тайӧ инвесторъяслы отсалан система, <text:span text:style-name="T9">мыйӧн урчитӧма </text:span>бизнес нуӧдан гӧгӧрвоана условиеяс, <text:span text:style-name="T13">сійӧ </text:span>отсалӧ инвесторлы ӧдйӧ разьны мытшӧд<text:span text:style-name="T13">ъяс</text:span>сӧ да лӧсьӧдӧ инвестиция проектъяс збыльмӧдӧм вылӧ бур гӧгӧртас.</text:p>
      <text:p text:style-name="P10"><text:span text:style-name="T4">Сідзжӧ инвесторъяс босьтӧны канмусянь отсӧг: преференцияяс, </text:span><text:span text:style-name="T6">налы </text:span><text:span text:style-name="T5">бергӧдӧны </text:span><text:span text:style-name="T4">выль инвестпроектъяс збыльмӧдӧм могысь инфраструктура объектъяс лӧсьӧдӧм вылӧ рӧскод</text:span><text:span text:style-name="T5">сӧ</text:span><text:span text:style-name="T4">,</text:span><text:span text:style-name="T5"> </text:span><text:span text:style-name="T4">ыджыд проектъяс збыльмӧдігӧн торгъяс нуӧдтӧг</text:span><text:span text:style-name="T6"> найӧ</text:span><text:span text:style-name="T4"> </text:span><text:span text:style-name="T5">босьтӧны кӧртымӧ</text:span><text:span text:style-name="T4"> му участокъяс. Эм </text:span><text:span text:style-name="T2">капиталовложен</text:span><text:span text:style-name="T3">ие</text:span><text:span text:style-name="T4"> да торъя инвестиция контрактъяс видзӧм да ышӧдӧм йылысь артмӧдчӧм кырымалан опыт.</text:span></text:p>
      <text:p text:style-name="P5">2021-2023 вояс чӧж Коми Республика збыльмӧдіс <text:span text:style-name="T10">матӧ </text:span>15 <text:span text:style-name="T10">миллиард</text:span> шайт <text:span text:style-name="T10">вылӧ </text:span>44 инвестиция проект, <text:span text:style-name="T13">сы отсӧгӧн лои</text:span> лӧсьӧд<text:span text:style-name="T13">ӧма</text:span> 254 уджалан места.</text:p>
      <text:p text:style-name="P7"><text:soft-page-break/>2026 воӧдз Коми Республикаса экономика<text:span text:style-name="T11">ын сьӧм</text:span> <text:span text:style-name="T11">юклан </text:span>мероприятиеяслысь <text:span text:style-name="T11">п</text:span>лан збыльмӧдӧм серти кӧсйӧны <text:span text:style-name="T11">босьтны</text:span> 150 м<text:span text:style-name="T11">иллиард</text:span> шайтӧдз сьӧмкудйысь ӧтдор инвестицияяс да лӧсьӧдны 6 000 уджалан места.</text:p>
      <text:p text:style-name="P6"/>
      <text:p text:style-name="P4">Фото: Россия Федерацияса Президент бердын Коми Республикаӧс пыр петкӧдланін</text:p>
      <text:p text:style-name="P5"/>
      <text:p text:style-name="P5"/>
      <text:p text:style-name="P5">2605</text:p>
      <text:p text:style-name="P5"/>
      <text:p text:style-name="P5"/>
      <text:p text:style-name="P3">2023.12.07</text:p>
      <text:p text:style-name="P2">В Москве презентовали новые инвестиционные возможности Республики Коми</text:p>
      <text:p text:style-name="P5">Сегодня, 7 декабря, в Постоянном представительстве Республики Коми при Президенте Российской Федерации состоялся деловой форум с участием руководителей и представителей крупных коммерческих структур, кредитных организаций, сотрудники представительств российских регионов, консалтинговых агентств. Участников мероприятия приветствовал Глава Республики Коми Владимир Уйба.</text:p>
      <text:p text:style-name="P5">«За последние два с половиной года мы проделали очень большую работу, чтобы создать благоприятные условия для ведения бизнеса в Республике Коми, - отметил Владимир Уйба. - Мы сделали прозрачным и понятным взаимодействие органов власти и бизнес-сообщества, ввели ряд преференций. И сегодня Республика действительно очень интересна для инвесторов, потому что нам есть что предложить. При этом нам очень важно, чтобы инвестор приходил надолго, чтобы он становился партнёром, а его инвестиции предусматривали производство высокомаржинальной продукции. К примеру, лесоперерабатывающие предприятия Республики Коми сейчас активно осваивают производство домокомплектов, сейчас это очень перспективное направление».</text:p>
      <text:p text:style-name="P5">В инвестиционный портфель региона входят проекты, направленные на развитие автотранспортной, речной и авиационной инфраструктуры, создание инновационных медицинских кластеров, сохранение и перезагрузку туристического кластера. Также республика предлагает для инвестиций крупные проекты ведущих отраслей в сфере добычи и переработки полезных ископаемых, деревообработки.</text:p>
      <text:p text:style-name="P5">В число мегапроектов инвестиционного портфеля входят: строительство железнодорожной магистрали «Сосногорск – Индига», автодороги Сыктывкар – Ухта – Печора – Усинск – Нарьян-Мар и моста через реку Печора, завода по производству карбида кальция и ферросплавов в Инте, разработка пермокарбоновой залежи Усинского месторождения компании «ЛУКОЙЛ-Коми».</text:p>
      <text:p text:style-name="P5">В Республике Коми внедрён Региональный инвестиционный стандарт – это система поддержки инвесторов, которая устанавливает понятные условия ведения бизнеса, способствует оперативному решению проблем инвестора и обеспечивает комфортную среду для реализации инвестиционных проектов.</text:p>
      <text:p text:style-name="P5">Также инвесторы получают меры государственной поддержки, в том числе налоговые преференции, возмещение затрат на создание объектов инфраструктуры в целях реализации новых инвестпроектов, получение земельных участков в аренду без проведения торгов при реализации масштабных проектов. Имеется опыт заключения соглашений о защите и поощрении капиталовложений и специальных инвестиционных контрактов.</text:p>
      <text:p text:style-name="P5"><text:soft-page-break/>За 2021-2023 годы в Республике Коми реализовано 44 инвестиционных проектов с общим объёмом почти 15 млрд рублей, что позволило создать 254 рабочих места.</text:p>
      <text:p text:style-name="P5">В рамках реализации Плана мероприятий по диверсификации экономики Республики Коми до 2026 года планируется привлечь 150 млрд рублей внебюджетных инвестиций и создать порядка 6 000 рабочих мест.</text:p>
      <text:p text:style-name="P5"/>
      <text:p text:style-name="P4">Фото: Постоянное представительство Республики Коми при Президенте РФ</text:p>
      <text:p text:style-name="P5"/>
      <text:p text:style-name="P5"/>
      <text:p text:style-name="P5">2605</text:p>
      <text:p text:style-name="P9"><text:a xlink:type="simple" xlink:href="https://rkomi.ru/news" text:style-name="Internet_20_link" text:visited-style-name="Visited_20_Internet_20_Link"><text:span text:style-name="T4"><text:line-break/></text:span></text:a></text:p>
      <text:p text:style-name="P9"><text:a xlink:type="simple" xlink:href="https://rkomi.ru/news" text:style-name="Internet_20_link" text:visited-style-name="Visited_20_Internet_20_Link"><text:span text:style-name="T4"><text:line-break/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1T14:51:38.247000000</dc:date>
    <meta:editing-duration>PT55M38S</meta:editing-duration>
    <meta:editing-cycles>15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26" meta:word-count="682" meta:character-count="5690" meta:non-whitespace-character-count="5016"/>
  </office:meta>
</office:document-meta>
</file>