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officeooo:paragraph-rsid="00060d6d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kpv" fo:country="RU" style:font-size-asian="10.5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7832f" style:font-size-asian="10.5pt" style:font-size-complex="14pt"/>
    </style:style>
    <style:style style:name="T1" style:family="text">
      <style:text-properties officeooo:rsid="000071ba"/>
    </style:style>
    <style:style style:name="T2" style:family="text">
      <style:text-properties officeooo:rsid="00023d94"/>
    </style:style>
    <style:style style:name="T3" style:family="text">
      <style:text-properties officeooo:rsid="0003b45c"/>
    </style:style>
    <style:style style:name="T4" style:family="text">
      <style:text-properties officeooo:rsid="00058fac"/>
    </style:style>
    <style:style style:name="T5" style:family="text">
      <style:text-properties officeooo:rsid="00073747"/>
    </style:style>
    <style:style style:name="T6" style:family="text">
      <style:text-properties officeooo:rsid="000783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12.08</text:p>
      <text:p text:style-name="P2">Сергей Булатов кутас збыльмӧдны Коми Республикаса йӧзлысь дзоньвидзалун видзан министрлысь<text:span text:style-name="T5"> </text:span>могъяс</text:p>
      <text:p text:style-name="P5">Та йылысь тшӧктӧм<text:span text:style-name="T6">сӧ</text:span> кырымаліс Коми Республикаса Юралысь Владимир Уйба.</text:p>
      <text:p text:style-name="P2">Коми Республикаса Юралысьлӧн 2023 во ӧшым тӧлысь 8 лунся 400-р №-а тшӧктӧм</text:p>
      <text:p text:style-name="P7">Коми Республикаса Оланподувлӧн 84 статья, «Коми Республикаса олӧмӧ пӧртысь власьт органъяс йылысь да Коми Республикаса олӧмӧ пӧртысь власьт системаын Коми Республикаса канму чинъясын уджалысь йӧз йылысь» Коми Республикаса Оланпаслӧн 7 статья подув вылын <text:span text:style-name="T6">2</text:span>023 вося ӧшым тӧлысь 8 лунсянь <text:span text:style-name="T6">тшӧктыны пӧртны олӧмӧ</text:span> Коми Республикаса йӧзлысь дзоньвидзалун видзан министрӧс медводдза вежысь Сергей Игоревич Булатов<text:span text:style-name="T6">лы</text:span> Коми Республикаса йӧзлысь дзоньвидзалун видзан министр<text:span text:style-name="T6">лысь могъяс</text:span>.</text:p>
      <text:p text:style-name="P5"/>
      <text:p text:style-name="P5"/>
      <text:p text:style-name="P6">579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2023.12.08</text:p>
      <text:p text:style-name="P1">Исполнение обязанностей министра здравоохранения Республики Коми возложено на Сергея Булатова</text:p>
      <text:p text:style-name="P5">Распоряжение об этом подписал Глава Республики Коми Владимир Уйба.</text:p>
      <text:p text:style-name="P5">Распоряжение Главы Республики Коми от 8 декабря 2023 года № 400-р</text:p>
      <text:p text:style-name="P5">На основании статьи 84 Конституции Республики Коми, статьи 7 Закона Республики Коми «Об органах исполнительной власти Республики Коми и о лицах, замещающих государственные должности Республики Коми в системе исполнительной власти Республики Коми» возложить с 8 декабря 2023 года исполнение обязанностей министра здравоохранения Республики Коми на Булатова Сергея Игоревича, первого заместителя министра здравоохранения Республики Коми.</text:p>
      <text:p text:style-name="P5"/>
      <text:p text:style-name="P6">579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1T15:05:06.757000000</dc:date>
    <meta:editing-duration>PT12M31S</meta:editing-duration>
    <meta:editing-cycles>5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2" meta:word-count="180" meta:character-count="1400" meta:non-whitespace-character-count="1232"/>
  </office:meta>
</office:document-meta>
</file>