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16eb58" style:font-size-asian="10.5pt" style:font-size-complex="14pt"/>
    </style:style>
    <style:style style:name="P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197dd0" style:font-size-asian="10.5pt" style:font-size-complex="14pt"/>
    </style:style>
    <style:style style:name="T1" style:family="text">
      <style:text-properties officeooo:rsid="001699d3"/>
    </style:style>
    <style:style style:name="T2" style:family="text">
      <style:text-properties officeooo:rsid="0018e0a6"/>
    </style:style>
    <style:style style:name="T3" style:family="text">
      <style:text-properties officeooo:rsid="00197dd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23.12.08</text:p>
      <text:p text:style-name="P2">Владимир Уйба висьталіс том семьяяслы оланін ньӧбны либӧ кыпӧдны отсалан мераяс йылысь</text:p>
      <text:p text:style-name="P4">2023 во<text:span text:style-name="T1">ын</text:span> Коми Республикаса Веськӧдлан котыр <text:span text:style-name="T1">босьтіс</text:span> федеральнӧй сьӧмкудйысь 56 том семьялы олан жыръяс ньӧбӧм либӧ кыпӧдӧм вылӧ сьӧм. Ӧні став 56 семьяыс босьтісны нин лӧсялана эскӧдангижӧдъяс, на пиысь 52 семья бурмӧдісны олан<text:span text:style-name="T3"> условиеяссӧ</text:span> тайӧ сьӧм <text:span text:style-name="T1">отсӧгӧн</text:span>.</text:p>
      <text:p text:style-name="P4">Коми Республикаын Семьялы сиӧм воӧ, Коми Республикаса Юралысь Владимир Уйбалӧн тшӧктӧм серти регионса сьӧмкудйысь вичмӧдӧма содтӧд сьӧм, медым бурмӧдны том семьяяслысь олан условиеяссӧ. 79 том семьялы корсьӧма 100 <text:span text:style-name="T1">миллион</text:span> шайт.</text:p>
      <text:p text:style-name="P5">Таысь кындзи, 2023 во<text:span text:style-name="T1">ын </text:span>шуӧма пыртны том семьяяслы, кодъяслы колӧ бурмӧдны олан условиеяссӧ да кодъяслӧн быдтӧлысся чӧжӧсыс 60 сюрс шайтысь абу унджык, отсӧг сетан содтӧд мера. Республикаса сьӧмкудйысь вичмӧдӧма 60 миллион шайт. Тайӧ отсалан мерасӧ сетӧны вонас 1% улӧ кокньӧдӧм ипотека заём<text:span text:style-name="T2">ӧн</text:span>, кредитлӧн мындаыс 3 миллионысь абу унджык.</text:p>
      <text:p text:style-name="P6">Тайӧ мероприятиеяссӧ Коми Республикаын збыльмӧдӧны Россияса Президент Владимир Владимирович Путинлысь Индӧдъяс олӧмӧ пӧртӧм могысь. Казьтыштам, Россияын 2024 во<text:span text:style-name="T1">сӧ</text:span> <text:span text:style-name="T1">сиӧма</text:span> <text:span text:style-name="T3">с</text:span>емьялы.</text:p>
      <text:p text:style-name="P3">2023.12.08</text:p>
      <text:p text:style-name="P2">Владимир Уйба рассказал о мерах поддержки молодых семей на приобретение или строительство жилья</text:p>
      <text:p text:style-name="P4">В 2023 году Правительство Республики Коми привлекло из федерального бюджета средства на приобретение или строительство жилых помещений для 56 молодых семей. Сейчас уже все 56 семей получили соответствующие свидетельства, из них 52 семьи с помощью данных средств улучшили жилищные условия.</text:p>
      <text:p text:style-name="P4">В рамках Года семьи, объявленного в Республике Коми, по поручению Главы Республики Коми Владимира Уйба из регионального бюджета были выделены дополнительные средства на улучшение жилищных условий молодых семей. Было изыскано 100 млн рублей для 79 молодых семей.</text:p>
      <text:p text:style-name="P4">Кроме того, в 2023 году было принято решение о введении дополнительной меры поддержки молодых семей, нуждающихся в улучшении жилищных условий и чей ежемесячный доход не превышает 60 тысяч рублей. Из республиканского бюджета было выделено 60 миллионов рублей. Данная мера поддержки предоставляется через льготный ипотечный займ под 1% годовых и суммой кредита не более 3 миллионов рублей.</text:p>
      <text:p text:style-name="P4">Данные мероприятия реализуются в Республике Коми во исполнение Указов Президента России Владимира Владимировича Путина. Напомним, 2024 год в России объявлен Годом семьи.</text:p>
      <text:p text:style-name="P4"/>
      <text:p text:style-name="P4"/>
      <text:p text:style-name="P4">103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2T17:00:06.802000000</dc:date>
    <meta:editing-duration>PT1H16M10S</meta:editing-duration>
    <meta:editing-cycles>17</meta:editing-cycles>
    <meta:generator>LibreOffice/7.4.6.2$Windows_X86_64 LibreOffice_project/5b1f5509c2decdade7fda905e3e1429a67acd63d</meta:generator>
    <meta:document-statistic meta:table-count="0" meta:image-count="0" meta:object-count="0" meta:page-count="2" meta:paragraph-count="13" meta:word-count="318" meta:character-count="2310" meta:non-whitespace-character-count="2005"/>
  </office:meta>
</office:document-meta>
</file>