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f5be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c07a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96fd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T1" style:family="text">
      <style:text-properties officeooo:rsid="0014ae6c"/>
    </style:style>
    <style:style style:name="T2" style:family="text">
      <style:text-properties officeooo:rsid="0015f5be"/>
    </style:style>
    <style:style style:name="T3" style:family="text">
      <style:text-properties officeooo:rsid="0017c07a"/>
    </style:style>
    <style:style style:name="T4" style:family="text">
      <style:text-properties officeooo:rsid="001800fb"/>
    </style:style>
    <style:style style:name="T5" style:family="text">
      <style:text-properties officeooo:rsid="0018cb39"/>
    </style:style>
    <style:style style:name="T6" style:family="text">
      <style:text-properties officeooo:rsid="001996fd"/>
    </style:style>
    <style:style style:name="T7" style:family="text">
      <style:text-properties officeooo:rsid="001b3913"/>
    </style:style>
    <style:style style:name="T8" style:family="text">
      <style:text-properties officeooo:rsid="001b7416"/>
    </style:style>
    <style:style style:name="T9" style:family="text">
      <style:text-properties officeooo:rsid="001bc7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2.09</text:p>
      <text:p text:style-name="P2">Сыктывкарын <text:span text:style-name="T7">сигӧртісны</text:span> «Миян Геройяс» кинофестиваль<text:span text:style-name="T7">сӧ</text:span></text:p>
      <text:p text:style-name="P5"><text:span text:style-name="T1">Казьтылан</text:span> <text:span text:style-name="T1">рытыс</text:span> вӧлі ӧшым тӧлысь 9 лунӧ, Айму<text:span text:style-name="T1">лӧн</text:span> Геройясл<text:span text:style-name="T1">ы сиӧм</text:span> лунӧ, Коми республиканскӧй филармонияын. <text:span text:style-name="T1">Сэтчӧ локтісны</text:span> торъя военнӧй операция дырйи пӧгибнитӧм Геройяслӧн бать-мам<text:span text:style-name="T7">н</text:span><text:span text:style-name="T1">ыс</text:span> да Коми Республикаса Юралысь Владимир Уйба.</text:p>
      <text:p text:style-name="P6">«Айму<text:span text:style-name="T2">лӧн</text:span> Геройясл<text:span text:style-name="T2">ы сиӧм</text:span> лун<text:span text:style-name="T2">ыс</text:span> – <text:span text:style-name="T2">тайӧ абу сӧмын </text:span>календарын кадпа<text:span text:style-name="T2">с, тайӧ Чужан му </text:span>дорйысьяс<text:span text:style-name="T2">ным</text:span>ӧс, кодъяс <text:span text:style-name="T2">пуктісны юрнысӧ</text:span> <text:span text:style-name="T7">да кодъяс ӧні тышкасьӧны </text:span>миян да <text:span text:style-name="T2">миян </text:span>челядьлӧн аскиа лун вӧсна, <text:span text:style-name="T2">пыдди <text:s/>пуктӧм</text:span>. Талунъя геройяс<text:span text:style-name="T2">ыс – найӧ, кодъяс миянкӧд</text:span> залын<text:span text:style-name="T2">ӧсь</text:span>, и найӧ, код<text:span text:style-name="T2">ъяс</text:span>ӧс виччысям вермӧмӧн, и найӧ, код<text:span text:style-name="T2">ъяс к</text:span>ольӧны сьӧлӧмъяс<text:span text:style-name="T2">аным</text:span>. Муӧдз копыр геройяс<text:span text:style-name="T2">ным</text:span>лӧн рӧдвужлы да матыссаяслы», – шыӧдчис видзӧдысьяс дорӧ регионса Юралысь.</text:p>
      <text:p text:style-name="P9">Мероприятиеӧ пырӧдчысьяс казьтыштісны Айму вӧсна тышын усьӧм геройясӧс чӧв олыштӧмӧн.</text:p>
      <text:p text:style-name="P7">Коми <text:span text:style-name="T9">р</text:span>еспублика<text:span text:style-name="T9">нскӧй</text:span> телевизионнӧй канал да <text:span text:style-name="T3">Т</text:span>ом йӧз политика <text:span text:style-name="T3">к</text:span>омитет <text:span text:style-name="T3">котыртісны</text:span> «Миян Геройяс» кинофестивальсӧ <text:span text:style-name="T3">регионын Т</text:span>ом йӧзлы сиӧм воӧ. Кык да джын тӧлысьӧн киносӧ петкӧдлісны республикаса быд муниципалитетын.</text:p>
      <text:p text:style-name="P5">«Миян Геройяс» кино<text:span text:style-name="T4">сӧ</text:span> петкӧдл<text:span text:style-name="T4">існы</text:span> патриотическӧй рыт<text:span text:style-name="T7">ъяс</text:span>, Повтӧмлун<text:span text:style-name="T8">лы сиӧм</text:span> урок<text:span text:style-name="T7">ъяс</text:span> <text:span text:style-name="T4">дырйи</text:span>. Сэтчӧ пырӧдчисны <text:span text:style-name="T4">фильмъяслӧн</text:span> авторъяс, военнослужащӧйяс, СВО-са ветеранъяс. Найӧ висьталісны <text:span text:style-name="T4">ныв-</text:span>зонлы, мыйла <text:span text:style-name="T4">найӧ</text:span> мун<text:span text:style-name="T4">існы</text:span> Торъя военнӧй операция вылӧ. Быд боечлӧн историяыс аслыспӧлӧс, но ставнысӧ ӧтувтӧ Аймулы бура служитӧм.</text:p>
      <text:p text:style-name="P8">Россия Федерацияса цифра отсӧгӧн сӧвмӧдан, йитӧд да юӧр сетан министерство <text:span text:style-name="T6">отсӧгӧн «Юрган» телеканал дасьтіс </text:span>Россия Федерацияса <text:span text:style-name="T5">да Коми Республикаса </text:span>Геройяс йылысь кинолента. <text:span text:style-name="T6">Р</text:span>еспублика<text:span text:style-name="T6">ын</text:span> <text:span text:style-name="T6">сійӧс видзӧдісны нин</text:span> гырысь классын 5 сюрсысь унджык велӧдчысь. Сыктывкарын <text:span text:style-name="T6">ӧ</text:span>шым тӧлысь 9 лунӧ, Айму<text:span text:style-name="T6">лӧн</text:span> Геройясл<text:span text:style-name="T6">ы сиӧм</text:span> лунӧ, проектыс помассис.</text:p>
      <text:p text:style-name="P8">«Талун ми <text:span text:style-name="T6">сигӧртам</text:span> «Миян Геройяс» кинофестиваль<text:span text:style-name="T6">сӧ</text:span>. Ме аттьӧала «Юрган» телеканал<text:span text:style-name="T6">нымӧс</text:span>, коді уна<text:span text:style-name="T6">тор</text:span> вӧчӧ, медым нэммӧдны миян зонъяс йылысь <text:span text:style-name="T6">паметьсӧ</text:span>. Аттьӧ ставлы, код<text:span text:style-name="T7">ъяс</text:span> пуктіс<text:span text:style-name="T7">ны</text:span> ассьыс сьӧлӧмсӧ, режиссёрскӧй кужӧмлунсӧ тайӧ кино<text:span text:style-name="T6">ӧ</text:span>. Меным тайӧ зэв <text:span text:style-name="T6">бур</text:span> да тӧдчана проект», – пасйис Владимир Уйба.</text:p>
      <text:p text:style-name="P5"/>
      <text:p text:style-name="P4">Фотоыс «Комиинформ» ЮА, авторыс Владимир Шешкунас</text:p>
      <text:p text:style-name="P5"/>
      <text:p text:style-name="P5">1791</text:p>
      <text:p text:style-name="P5"/>
      <text:p text:style-name="P5"/>
      <text:p text:style-name="P3">2023.12.09</text:p>
      <text:p text:style-name="P2">В Сыктывкаре состоялся финальный показ кинофестиваля «Наши Герои»</text:p>
      <text:p text:style-name="P5">Памятное мероприятие прошло 9 декабря, в День Героев Отечества, в Коми республиканской филармонии при участии родителей Героев, погибших в ходе специальной военной операции, и Главы Республики Коми Владимира Уйба.</text:p>
      <text:p text:style-name="P5">«День Героев Отечества – не просто дата в нашем календаре. Это дань глубочайшего уважения нашим защитникам, кто отдал свои жизни за наше будущее и за будущее наших детей, кто стоит за нас с вами на переднем крае. Сегодняшние герои рядом с нами – и здесь в зале, и те, кого мы ждём с победой назад, и те, кто навечно ушли, но остаются в наших сердцах. Низкий поклон родным и близким наших героев», - обратился к зрителям Глава региона.</text:p>
      <text:p text:style-name="P5">Участники мероприятия почтили минутой молчания память защитников Отечества, отдавших свою жизнь за Родину.</text:p>
      <text:p text:style-name="P5">Кинофестиваль «Наши Герои» был организован Коми республиканским телевизионным каналом и Комитетом по молодёжной политике в рамках Года молодёжи в Республике Коми. За два с половиной месяца кинопоказы прошли в каждом муниципалитете республики.</text:p>
      <text:p text:style-name="P5">Каждый кинопоказ «Наших Героев» проходил в формате патриотических вечеров, Уроков мужества. В них принимали участие авторы фильмов, военнослужащие, ветераны СВО. Они рассказали ребятам, почему приняли решение пойти на Специальную военную операцию. История каждого бойца уникальна, но всех объединяет одно – беззаветное служение Отечеству.</text:p>
      <text:p text:style-name="P5">Киноленту о Героях Российской Федерации и Республики Коми, созданную телеканалом «Юрган» при участии Министерства цифрового развития связи и массовых коммуникаций Российской Федерации увидели более 5 тысяч старшеклассников республики. 9 декабря, в День Героев Отечества, проект завершился в Сыктывкаре.</text:p>
      <text:p text:style-name="P5">«Сегодня мы завершаем кинофестиваль «Наши Герои». Я очень благодарен нашему телеканалу «Юрган», который многое делает для того, чтобы увековечить память наших ребят. Спасибо всем, кто вложил свою душу, своё сердце, своё режиссёрское мастерство в этот фильм. Для меня это очень правильный и значимый проект», - отметил Владимир Уйба.</text:p>
      <text:p text:style-name="P5"/>
      <text:p text:style-name="P4">Фото ИА "Комиинформ", автор Владимир Шешкунас</text:p>
      <text:p text:style-name="P5"/>
      <text:p text:style-name="P5">1791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7:17:05.724000000</dc:date>
    <meta:editing-duration>PT56M3S</meta:editing-duration>
    <meta:editing-cycles>1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2" meta:word-count="548" meta:character-count="4091" meta:non-whitespace-character-count="3557"/>
  </office:meta>
</office:document-meta>
</file>