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loext:graphic-properties draw:fill="none"/>
      <style:paragraph-properties fo:margin-left="0cm" fo:margin-right="0cm" fo:text-align="justify" style:justify-single-word="false" fo:text-indent="1.6cm" style:auto-text-indent="false" style:page-number="auto" fo:background-color="transparent"/>
      <style:text-properties style:font-name="Times New Roman" fo:font-size="14pt" fo:language="kpv" fo:country="RU" fo:font-weight="bold" style:font-size-asian="10.5pt" style:font-weight-asian="bold" style:font-size-complex="14pt" style:font-weight-complex="bold"/>
    </style:style>
    <style:style style:name="P2" style:family="paragraph" style:parent-style-name="Standard">
      <loext:graphic-properties draw:fill="none"/>
      <style:paragraph-properties fo:margin-left="0cm" fo:margin-right="0cm" fo:text-align="justify" style:justify-single-word="false" fo:text-indent="1.6cm" style:auto-text-indent="false" fo:background-color="transparent"/>
      <style:text-properties style:font-name="Times New Roman" fo:font-size="14pt" fo:language="kpv" fo:country="RU" fo:font-weight="bold" style:font-size-asian="10.5pt" style:font-weight-asian="bold" style:font-size-complex="14pt" style:font-weight-complex="bold"/>
    </style:style>
    <style:style style:name="P3" style:family="paragraph" style:parent-style-name="Standard">
      <loext:graphic-properties draw:fill="none"/>
      <style:paragraph-properties fo:margin-left="0cm" fo:margin-right="0cm" fo:text-align="justify" style:justify-single-word="false" fo:text-indent="1.6cm" style:auto-text-indent="false" fo:break-before="page" fo:background-color="transparent"/>
      <style:text-properties style:font-name="Times New Roman" fo:font-size="14pt" fo:language="kpv" fo:country="RU" fo:font-weight="bold" style:font-size-asian="10.5pt" style:font-weight-asian="bold" style:font-size-complex="14pt" style:font-weight-complex="bold"/>
    </style:style>
    <style:style style:name="P4" style:family="paragraph" style:parent-style-name="Standard">
      <loext:graphic-properties draw:fill="none"/>
      <style:paragraph-properties fo:margin-left="0cm" fo:margin-right="0cm" fo:text-align="justify" style:justify-single-word="false" fo:text-indent="1.6cm" style:auto-text-indent="false" fo:background-color="transparent"/>
      <style:text-properties style:font-name="Times New Roman" fo:font-size="14pt" fo:language="kpv" fo:country="RU" fo:font-style="italic" style:font-size-asian="10.5pt" style:font-style-asian="italic" style:font-size-complex="14pt" style:font-style-complex="italic"/>
    </style:style>
    <style:style style:name="P5" style:family="paragraph" style:parent-style-name="Standard">
      <loext:graphic-properties draw:fill="none"/>
      <style:paragraph-properties fo:margin-left="0cm" fo:margin-right="0cm" fo:text-align="justify" style:justify-single-word="false" fo:text-indent="1.6cm" style:auto-text-indent="false" fo:background-color="transparent"/>
      <style:text-properties style:font-name="Times New Roman" fo:font-size="14pt" fo:language="kpv" fo:country="RU" style:font-size-asian="10.5pt" style:font-size-complex="14pt"/>
    </style:style>
    <style:style style:name="P6" style:family="paragraph" style:parent-style-name="Standard">
      <loext:graphic-properties draw:fill="none"/>
      <style:paragraph-properties fo:margin-left="0cm" fo:margin-right="0cm" fo:text-align="justify" style:justify-single-word="false" fo:text-indent="1.6cm" style:auto-text-indent="false" fo:background-color="transparent"/>
      <style:text-properties style:font-name="Times New Roman" fo:font-size="14pt" fo:language="kpv" fo:country="RU" officeooo:paragraph-rsid="00234f14" style:font-size-asian="10.5pt" style:font-size-complex="14pt"/>
    </style:style>
    <style:style style:name="P7" style:family="paragraph" style:parent-style-name="Standard">
      <loext:graphic-properties draw:fill="none"/>
      <style:paragraph-properties fo:margin-left="0cm" fo:margin-right="0cm" fo:text-align="justify" style:justify-single-word="false" fo:text-indent="1.6cm" style:auto-text-indent="false" fo:background-color="transparent"/>
      <style:text-properties style:font-name="Times New Roman" fo:font-size="14pt" fo:language="kpv" fo:country="RU" officeooo:paragraph-rsid="00246f91" style:font-size-asian="10.5pt" style:font-size-complex="14pt"/>
    </style:style>
    <style:style style:name="P8" style:family="paragraph" style:parent-style-name="Standard">
      <loext:graphic-properties draw:fill="none"/>
      <style:paragraph-properties fo:margin-left="0cm" fo:margin-right="0cm" fo:text-align="justify" style:justify-single-word="false" fo:text-indent="1.6cm" style:auto-text-indent="false" fo:background-color="transparent"/>
      <style:text-properties style:font-name="Times New Roman" fo:font-size="14pt" fo:language="kpv" fo:country="RU" officeooo:paragraph-rsid="00280bbc" style:font-size-asian="10.5pt" style:font-size-complex="14pt"/>
    </style:style>
    <style:style style:name="P9" style:family="paragraph" style:parent-style-name="Standard">
      <loext:graphic-properties draw:fill="none"/>
      <style:paragraph-properties fo:margin-left="0cm" fo:margin-right="0cm" fo:text-align="justify" style:justify-single-word="false" fo:text-indent="1.6cm" style:auto-text-indent="false" fo:background-color="transparent"/>
      <style:text-properties style:font-name="Times New Roman" fo:font-size="14pt" fo:language="kpv" fo:country="RU" style:font-size-asian="10.5pt" style:font-size-complex="14pt"/>
    </style:style>
    <style:style style:name="T1" style:family="text">
      <style:text-properties fo:font-style="italic" style:font-style-asian="italic" style:font-style-complex="italic"/>
    </style:style>
    <style:style style:name="T2" style:family="text">
      <style:text-properties officeooo:rsid="0022559c"/>
    </style:style>
    <style:style style:name="T3" style:family="text">
      <style:text-properties officeooo:rsid="00230755"/>
    </style:style>
    <style:style style:name="T4" style:family="text">
      <style:text-properties officeooo:rsid="00234f14"/>
    </style:style>
    <style:style style:name="T5" style:family="text">
      <style:text-properties officeooo:rsid="00243ac6"/>
    </style:style>
    <style:style style:name="T6" style:family="text">
      <style:text-properties officeooo:rsid="00246f91"/>
    </style:style>
    <style:style style:name="T7" style:family="text">
      <style:text-properties officeooo:rsid="00265b71"/>
    </style:style>
    <style:style style:name="T8" style:family="text">
      <style:text-properties officeooo:rsid="00280bbc"/>
    </style:style>
    <style:style style:name="T9" style:family="text">
      <style:text-properties officeooo:rsid="0028387f"/>
    </style:style>
    <style:style style:name="T10" style:family="text">
      <style:text-properties officeooo:rsid="0029ed7b"/>
    </style:style>
    <style:style style:name="T11" style:family="text">
      <style:text-properties officeooo:rsid="002a054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23.12.09</text:p>
      <text:p text:style-name="P2">Сыктывкарын казьты<text:span text:style-name="T10">штісны</text:span> Россияса да Коми Республикаса Геройясӧс</text:p>
      <text:p text:style-name="P5">Ӧшым тӧлысь 8 лунӧ, Айму<text:span text:style-name="T2">лӧн</text:span> Геройяс<text:span text:style-name="T2">лы сиӧм</text:span> <text:span text:style-name="T2">л</text:span>ун водзын, Коми республиканскӧй филармонияын вӧлі «Реквием по Героям «Я не мог поступить иначе…» казьтылан рыт. Мероприятиеӧ пырӧдчис регионса Юралысь Владимир Уйба.</text:p>
      <text:p text:style-name="P6">«Коми Республикаын чуж<text:span text:style-name="T3">лӧм</text:span>-быдм<text:span text:style-name="T3">ылӧм войтырлӧн нимъясыс юргӧны миян канмулӧн историяын</text:span>. <text:span text:style-name="T4">П</text:span>овтӧ<text:span text:style-name="T4">г</text:span> да смел<text:span text:style-name="T4">а с</text:span>лужебнӧй да воинскӧй мог олӧмӧ пӧрт<text:span text:style-name="T4">ӧмысь</text:span> уна<text:span text:style-name="T4">лы сетісны</text:span> Сӧветскӧй Союзса Геройлысь да Россия Федерацияса Геройлысь ним<text:span text:style-name="T11">ъяс</text:span>, лоисны Слава орденлӧн <text:span text:style-name="T4">тыр</text:span> кавалеръясӧн. Айму вӧсна Ыджыд тыш дырйи Коми<text:span text:style-name="T4">ысь йӧзыс</text:span> воюйтісны став фронт выл<text:span text:style-name="T4">ын</text:span>, повтӧг тышкасисны вӧрӧгкӧд, <text:span text:style-name="T4">пуктісны юрнысӧ Чужан му</text:span> вӧсна. Сёрӧнджык – дорйисны Афганистанын да мукӧд <text:span text:style-name="T5">вооружённӧй локальнӧй войнаын </text:span>да конфликтын Аймулысь интересъяссӧ. И кор Россия паныдасис неонацистъяслӧн грӧзлункӧд, Аймулӧн бур пиян сувтісны дорйыны канму<text:span text:style-name="T5">ным</text:span>лысь интересъяссӧ да асшӧрлунсӧ», – пасйис Коми Республикаса Юралысь, боевӧй тышъясса ветеран Владимир Уйба.</text:p>
      <text:p text:style-name="P5">Мероприятиеӧ пырӧдчысьяс казьтыштісны Айму вӧсна усьӧм геройясӧс чӧв олыштӧмӧн.</text:p>
      <text:p text:style-name="P7">Владимир Уйба сетіс торъя военнӧй операция дырйи пӧгибнитӧм Виталий Петрович Лифенколӧн рӧдвужлы Коми Республикаса Геройлысь Звезда, – дӧва Елена Васильевналы, <text:span text:style-name="T6">нылыс</text:span> Диана Витальевналы да мамыс Галина Васильевналы. Коми Республикаса Юралысьлӧн Индӧдӧн офицерлы кувсьӧм бӧрын сетӧма повтӧ<text:span text:style-name="T6">г да</text:span> смел<text:span text:style-name="T6">а </text:span>воинскӧй мог<text:span text:style-name="T6">сӧ</text:span> олӧмӧ пӧрт<text:span text:style-name="T6">ӧмысь</text:span> да йӧз вӧсна тӧждысьӧмысь медвылыс почёт ним.</text:p>
      <text:p text:style-name="P8">«Талун меным <text:span text:style-name="T7">зэв </text:span>нимкодь сетны наградасӧ Виталий Петровичлӧн рӧдвуж<text:span text:style-name="T7">ыс</text:span>лы. Ме став сьӧлӧмсянь кӧсъя аттьӧавны сылысь мамсӧ – Галина Васильевна Лифенкоӧс. Аттьӧ тіянлы, Галина Васильевна, верӧсӧс, воинӧс, пиӧс быдтӧм-велӧдӧмысь. Виталий Петровичӧ<text:span text:style-name="T7">с</text:span> <text:span text:style-name="T7">бурӧ пуктӧ</text:span> республика да страна. Пыдди пуктана Галина Васильевна, Елена Васильевна да Диана, эска, мый служитігӧн тіян отсӧг<text:span text:style-name="T11">н</text:span>ыд да радейтӧм<text:span text:style-name="T11">н</text:span>ыд зэв ёна отсалісны Виталий Петровичлы. Сійӧ вӧлі опытнӧй офицерӧн, повтӧм воинӧн. Ассьыс подвигсӧ сійӧ вӧчис матыссаяс вӧсна, миянӧс да <text:s/>Чужан му<text:span text:style-name="T7">нымӧс</text:span> дорйигӧн. Муӧдз копыр миян герой<text:span text:style-name="T10">яс</text:span>лӧн бать-мам<text:span text:style-name="T7">ыс</text:span>лы бур пиянӧс <text:span text:style-name="T7">быдтӧмысь</text:span>. Юка шогсӧ ставныскӧд, код<text:span text:style-name="T8">ъяс</text:span> спецоперация дырйи воштіс<text:span text:style-name="T11">ны</text:span> ассьы<text:span text:style-name="T8">ны</text:span>с рӧдвуж<text:span text:style-name="T8">ныс</text:span>сӧ да матыссаяс<text:span text:style-name="T8">ныс</text:span>сӧ», – шуис Коми Республикаса Юралысь.</text:p>
      <text:p text:style-name="P5"><text:span text:style-name="T10">К</text:span>азьтыштісны став военнослужащӧйсӧ, кодъяс пӧгибнитісны СВО, локальнӧй войнаяс, Чечняын контртеррористическӧй операция дырйи, а сідзжӧ Коми Республика<text:span text:style-name="T9">ысь</text:span> став солдат<text:span text:style-name="T10">ӧс</text:span> да офицер<text:span text:style-name="T10">ӧс</text:span>, кодъяс пуктісны юрнысӧ Айму вӧсна Ыджыд тыш <text:span text:style-name="T9">кадӧ</text:span>.</text:p>
      <text:p text:style-name="P5">Айму вӧсна Ыджыд тыш дырйи Коми Республикаын чуж<text:span text:style-name="T9">л</text:span>ӧм 38 воинлы сет<text:span text:style-name="T9">л</text:span>існы медтӧдчана награда – Сӧветскӧй Союзса Геройлысь ним. <text:soft-page-break/>Чечняын боевӧй тышъяс дырйи Россия Федерацияса Геройлысь ним сетісны Коми Республика<text:span text:style-name="T9">ысь</text:span> 5 <text:span text:style-name="T9">мортлы</text:span> (кувсьӧм бӧрын).</text:p>
      <text:p text:style-name="P5">Торъя военнӧй операция нуӧдігӧн Россияса Геройлысь ним сетісны Коми Республикаысь петӧм 4 мортлы (кувсьӧм бӧрын): гвардияса капитан Владимир Николаевич Носовлы, гвардияса старшӧй матрос Олег Александрович Шипицинлы, гвардияса подполковник Иван Владимирович Поздеевлы, ефрейтор Александр Александрович Власенковлы. <text:span text:style-name="T10">К</text:span>ык военнослужащӧйлы сет<text:span text:style-name="T10">ӧма</text:span> Коми Республикаса Геройлысь ним (кувсьӧм бӧрын): гвардияса младшӧй сержант Анатолий Максимович Хлобыстовлы да майор Виталий Петрович Лифенколы.</text:p>
      <text:p text:style-name="P5">Сідзжӧ мероприятие <text:span text:style-name="T10">дырйи</text:span> Коми Республикаса Юралысьлы сетісны Чужан му дорйысьяслы письмӧяс. <text:span text:style-name="T10">Найӧс</text:span> гижисны Сыктывкарса йӧзкост дипломатия лицейын велӧдчысьяс. Асьныс военнослужащӧйяс пыр виччысьӧны челядьсянь письмӧяс, найӧ шонт<text:span text:style-name="T10">ӧны</text:span> салдатъяслысь сьӧлӧмъясныссӧ, кыпӧд<text:span text:style-name="T10">ӧны</text:span> ловрусӧ да Вермӧмӧ эскӧмсӧ. Владимир Уйба сетас письмӧяссӧ землякъяслы, кор мунас <text:span text:style-name="T10">передӧвӧй вылӧ</text:span>.</text:p>
      <text:p text:style-name="P4"/>
      <text:p text:style-name="P4">Фотоыс «Комиинформ» ЮА, авторыс Владимир Шешкунас</text:p>
      <text:p text:style-name="P5"/>
      <text:p text:style-name="P5"/>
      <text:p text:style-name="P5">3226</text:p>
      <text:p text:style-name="P5"/>
      <text:p text:style-name="P5"/>
      <text:p text:style-name="P5"/>
      <text:p text:style-name="P5"/>
      <text:p text:style-name="P5"/>
      <text:p text:style-name="P5"/>
      <text:p text:style-name="P3">2023.12.09</text:p>
      <text:p text:style-name="P2">В Сыктывкаре почтили память Героев России и Республики Коми</text:p>
      <text:p text:style-name="P5">8 декабря, накануне Дня Героев Отечества в Коми республиканской филармонии состоялся вечер памяти «Реквием по Героям «Я не мог поступить иначе…». В мероприятии принял участие Глава региона Владимир Уйба.</text:p>
      <text:p text:style-name="P5">«Уроженцы и выходцы из Республики Коми вписали немало славных страниц в историю нашей страны. За мужество и героизм, проявленные при исполнении служебного и воинского долга многие получили высшее звание – Героя Советского Союза и Героя Российской Федерации, стали полными кавалерами ордена Славы. В годы Великой Отечественной войны жители Коми края воевали на всех фронтах, героически сражались с врагом, отдавали свои жизни за Отчизну. Позднее – отстаивали национальные интересы Родины в Афганистане и других вооружённых локальных войнах и конфликтах. И когда Россия столкнулась с угрозой неофашизма, настоящие мужчины, верные сыны Отчизны не остались в стороне и встали на защиту национальных интересов, целостности и независимости нашего государства», - отметил Глава Республики Коми, ветеран боевых действий Владимир Уйба.</text:p>
      <text:p text:style-name="P5">Участники мероприятия почтили минутой молчания память защитников Отечества, отдавших свою жизнь за Родину.</text:p>
      <text:p text:style-name="P5">Владимир Уйба передал Звезду Героя Республики Коми родным Виталия Петровича Лифенко, погибшего в ходе специальной военной операции, - вдове Елене Васильевне, дочери Диане Витальевне и матери Галине Васильевне. Высшее почётное звание присвоено офицеру посмертно Указом Главы Республики Коми за мужество, отвагу и самоотверженность, проявленные при исполнении воинского долга.</text:p>
      <text:p text:style-name="P5">«Сегодня для меня большая честь передать награду родным Виталия Петровича. Я хочу поблагодарить от всей души его маму – Галину Васильевну Лифенко. Спасибо Вам, Галина Васильевна, за воспитание мужа, воина, сына. Виталием Петровичем гордится республика и страна. Уважаемые Галина Васильевна, Елена Васильевна и Диана, уверен, что во время несения службы ваши поддержка и любовь очень помогали Виталию Петровичу. Он был опытным офицером, отважным воином, настоящим мужчиной. Свой подвиг он совершил во имя близких, защищая нас с вами и нашу Великую Родину. Низкий поклон родителям всех наших героев, за то, что вырастили достойных сыновей. Глубочайшие соболезнования – всем, кто потерял в ходе спецоперации своих родных и близких», - сказал Глава Республики Коми.</text:p>
      <text:p text:style-name="P5">На вечере памяти отдали дань уважения всем военнослужащим, погибшим в ходе СВО, локальных войн, контртеррористической операции в Чечне, а также всем солдатам и офицерам из Республики Коми, сложившим свои головы на полях сражений в годы Великой Отечественной войны.</text:p>
      <text:p text:style-name="P5"><text:soft-page-break/>За время Великой Отечественной войны 38 уроженцев Республики Коми были удостоены высшей награды – звания Героя Советского Союза. За время боевых действий в Чечне звание Героя Российской Федерации было присвоено 5 уроженцам Республики Коми (посмертно).</text:p>
      <text:p text:style-name="P5">За время проведения специальной военной операции звания Героя России удостоены четыре уроженца Республики Коми (посмертно): гвардии капитан Владимир Николаевич Носов, гвардии старший матрос Олег Александрович Шипицин, гвардии подполковник Иван Владимирович Поздеев, ефрейтор Александр Александрович Власенков. Ещё двое военнослужащих удостоены звания Героя Республики Коми (посмертно): гвардии младший сержант Анатолий Максимович Хлобыстов и майор Виталий Петрович Лифенко.</text:p>
      <text:p text:style-name="P5">Также на мероприятии Главе Республики Коми были вручены письма для защитников Родины, написанные учащимися Лицея народной дипломатии города Сыктывкара. Сами военнослужащие всегда ждут детские письма, они согреют сердца солдат, укрепят их боевой дух и веру в Победу. Владимир Уйба передаст письма землякам, когда в очередной раз поедет навестить их «за ленточкой».</text:p>
      <text:p text:style-name="P5"/>
      <text:p text:style-name="P4">Фото ИА "Комиинформ", автор Владимир Шешкунас</text:p>
      <text:p text:style-name="P5"/>
      <text:p text:style-name="P5"/>
      <text:p text:style-name="P5">3226</text:p>
      <text:p text:style-name="P5"/>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12T17:11:00.673000000</dc:date>
    <meta:editing-duration>PT53M47S</meta:editing-duration>
    <meta:editing-cycles>15</meta:editing-cycles>
    <meta:generator>LibreOffice/7.4.6.2$Windows_X86_64 LibreOffice_project/5b1f5509c2decdade7fda905e3e1429a67acd63d</meta:generator>
    <meta:document-statistic meta:table-count="0" meta:image-count="0" meta:object-count="0" meta:page-count="4" meta:paragraph-count="26" meta:word-count="947" meta:character-count="7294" meta:non-whitespace-character-count="6361"/>
  </office:meta>
</office:document-meta>
</file>